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06000000C0922121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000000" fo:font-size="32pt" style:font-size-asian="32pt" style:font-size-complex="32pt"/>
    </style:style>
    <style:style style:name="T1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-2.199cm" svg:y="0.5cm" presentation:class="title" presentation:user-transformed="true">
          <draw:text-box>
            <text:p>La demografia </text:p>
          </draw:text-box>
        </draw:frame>
        <draw:frame presentation:style-name="pr2" draw:text-style-name="P1" draw:layer="layout" svg:width="18.1cm" svg:height="13.5cm" svg:x="9.4cm" svg:y="4.5cm" presentation:class="subtitle" presentation:user-transformed="true">
          <draw:text-box>
            <text:p><text:span text:style-name="T1">Los maias an existis en 2600 av. J-C cap a 1521 ap. J-C.</text:span></text:p>
            <text:p><text:span text:style-name="T1">Vivon dins lo sud del Mexique e dins lo nord de l'America centrala. Las vilas principalas sont Chichen, Itza, Copan. Eron environ 6 a <text:s/>10 milions. Lor langua es : Maia, espanol, creole e l'Angles. Lor frontièras sont : Zapothèques e Huaxte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-1.699cm" svg:y="0.994cm" presentation:class="title" presentation:user-transformed="true">
          <draw:text-box>
            <text:p>Los paisatges </text:p>
          </draw:text-box>
        </draw:frame>
        <draw:frame draw:style-name="gr2" draw:layer="layout" svg:width="20cm" svg:height="10.205cm" svg:x="5.5cm" svg:y="5.5cm">
          <draw:text-box>
            <text:p>Lo litoral : Lo litoral Pacific es una granda banda de sesentana de km de larg que s'espendis de l’isthme de Tehuantepec à l’Ouest cap a <text:s/>Salvador à l’Est. Cognat entre l’océan Pacific e las montanhas de la Sierra Madre occidentala, ofris de nombrosas resorgas naturalas un climat caud e de pluèjas abondantas.</text:p>
            <text:p/>
            <text:p>Las nautas-Terras se situison à una altituda supériora à 800m. Regropan las canas de volcans. Lo climat es temperat.</text:p>
            <text:p/>
            <text:p><text:s/>Las Bassas-Terras contenon una granda diversitat écologica. Ont passa d’una forest tropicala densa als sud à una mèna de brossa en remontant cap al nord. La faune e la flora son forca variats. Los flumes e rivièras son nombroses. Mai progressam al nord mai la vegetacion se fa rara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106000000C0922121A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tilisateur BOUSQUET</meta:initial-creator>
    <meta:creation-date>2014-01-13T10:47:11</meta:creation-date>
    <meta:editing-duration>PT19M49S</meta:editing-duration>
    <meta:editing-cycles>3</meta:editing-cycles>
    <dc:date>2014-01-20T11:25:02</dc:date>
    <dc:creator>Utilisateur BOUSQUET</dc:creator>
    <meta:generator>LibreOffice/3.3$Unix LibreOffice_project/330m19$Build-202</meta:generator>
    <meta:document-statistic meta:object-count="29"/>
  </office:meta>
</office:document-meta>
</file>