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, sans-serif"/>
    <style:font-face style:name="Courier New" svg:font-family="'Courier New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784cm" style:rel-column-width="9648*"/>
    </style:style>
    <style:style style:name="Tableau2.B" style:family="table-column">
      <style:table-column-properties style:column-width="4.577cm" style:rel-column-width="11672*"/>
    </style:style>
    <style:style style:name="Tableau2.C" style:family="table-column">
      <style:table-column-properties style:column-width="17.339cm" style:rel-column-width="442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3.147cm" style:rel-column-width="8024*"/>
    </style:style>
    <style:style style:name="Tableau7.B" style:family="table-column">
      <style:table-column-properties style:column-width="4.736cm" style:rel-column-width="12076*"/>
    </style:style>
    <style:style style:name="Tableau7.C" style:family="table-column">
      <style:table-column-properties style:column-width="5.267cm" style:rel-column-width="13430*"/>
    </style:style>
    <style:style style:name="Tableau7.D" style:family="table-column">
      <style:table-column-properties style:column-width="3.981cm" style:rel-column-width="10151*"/>
    </style:style>
    <style:style style:name="Tableau7.E" style:family="table-column">
      <style:table-column-properties style:column-width="7.05cm" style:rel-column-width="17978*"/>
    </style:style>
    <style:style style:name="Tableau7.F" style:family="table-column">
      <style:table-column-properties style:column-width="1.52cm" style:rel-column-width="3876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F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3.757cm" style:rel-column-width="9580*"/>
    </style:style>
    <style:style style:name="Tableau3.B" style:family="table-column">
      <style:table-column-properties style:column-width="4.577cm" style:rel-column-width="11672*"/>
    </style:style>
    <style:style style:name="Tableau3.C" style:family="table-column">
      <style:table-column-properties style:column-width="17.365cm" style:rel-column-width="442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3.149cm" style:rel-column-width="8028*"/>
    </style:style>
    <style:style style:name="Tableau8.B" style:family="table-column">
      <style:table-column-properties style:column-width="4.736cm" style:rel-column-width="12076*"/>
    </style:style>
    <style:style style:name="Tableau8.C" style:family="table-column">
      <style:table-column-properties style:column-width="4.763cm" style:rel-column-width="12144*"/>
    </style:style>
    <style:style style:name="Tableau8.D" style:family="table-column">
      <style:table-column-properties style:column-width="4.486cm" style:rel-column-width="11438*"/>
    </style:style>
    <style:style style:name="Tableau8.E" style:family="table-column">
      <style:table-column-properties style:column-width="7.05cm" style:rel-column-width="17978*"/>
    </style:style>
    <style:style style:name="Tableau8.F" style:family="table-column">
      <style:table-column-properties style:column-width="1.519cm" style:rel-column-width="3871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F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8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3.731cm" style:rel-column-width="9513*"/>
    </style:style>
    <style:style style:name="Tableau4.B" style:family="table-column">
      <style:table-column-properties style:column-width="4.577cm" style:rel-column-width="11672*"/>
    </style:style>
    <style:style style:name="Tableau4.C" style:family="table-column">
      <style:table-column-properties style:column-width="17.392cm" style:rel-column-width="4435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3.149cm" style:rel-column-width="8028*"/>
    </style:style>
    <style:style style:name="Tableau9.B" style:family="table-column">
      <style:table-column-properties style:column-width="4.736cm" style:rel-column-width="12076*"/>
    </style:style>
    <style:style style:name="Tableau9.C" style:family="table-column">
      <style:table-column-properties style:column-width="4.763cm" style:rel-column-width="12144*"/>
    </style:style>
    <style:style style:name="Tableau9.D" style:family="table-column">
      <style:table-column-properties style:column-width="4.486cm" style:rel-column-width="11438*"/>
    </style:style>
    <style:style style:name="Tableau9.E" style:family="table-column">
      <style:table-column-properties style:column-width="7.05cm" style:rel-column-width="17978*"/>
    </style:style>
    <style:style style:name="Tableau9.F" style:family="table-column">
      <style:table-column-properties style:column-width="1.519cm" style:rel-column-width="3871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F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3.757cm" style:rel-column-width="9580*"/>
    </style:style>
    <style:style style:name="Tableau5.B" style:family="table-column">
      <style:table-column-properties style:column-width="4.551cm" style:rel-column-width="11604*"/>
    </style:style>
    <style:style style:name="Tableau5.C" style:family="table-column">
      <style:table-column-properties style:column-width="17.392cm" style:rel-column-width="4435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3.147cm" style:rel-column-width="8024*"/>
    </style:style>
    <style:style style:name="Tableau10.B" style:family="table-column">
      <style:table-column-properties style:column-width="4.791cm" style:rel-column-width="12216*"/>
    </style:style>
    <style:style style:name="Tableau10.C" style:family="table-column">
      <style:table-column-properties style:column-width="4.708cm" style:rel-column-width="12005*"/>
    </style:style>
    <style:style style:name="Tableau10.D" style:family="table-column">
      <style:table-column-properties style:column-width="4.486cm" style:rel-column-width="11438*"/>
    </style:style>
    <style:style style:name="Tableau10.E" style:family="table-column">
      <style:table-column-properties style:column-width="7.05cm" style:rel-column-width="17978*"/>
    </style:style>
    <style:style style:name="Tableau10.F" style:family="table-column">
      <style:table-column-properties style:column-width="1.519cm" style:rel-column-width="3874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F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3.757cm" style:rel-column-width="9580*"/>
    </style:style>
    <style:style style:name="Tableau6.B" style:family="table-column">
      <style:table-column-properties style:column-width="4.524cm" style:rel-column-width="11537*"/>
    </style:style>
    <style:style style:name="Tableau6.C" style:family="table-column">
      <style:table-column-properties style:column-width="17.418cm" style:rel-column-width="4441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3.149cm" style:rel-column-width="8028*"/>
    </style:style>
    <style:style style:name="Tableau11.B" style:family="table-column">
      <style:table-column-properties style:column-width="4.736cm" style:rel-column-width="12076*"/>
    </style:style>
    <style:style style:name="Tableau11.C" style:family="table-column">
      <style:table-column-properties style:column-width="4.763cm" style:rel-column-width="12144*"/>
    </style:style>
    <style:style style:name="Tableau11.D" style:family="table-column">
      <style:table-column-properties style:column-width="4.486cm" style:rel-column-width="11438*"/>
    </style:style>
    <style:style style:name="Tableau11.E" style:family="table-column">
      <style:table-column-properties style:column-width="7.05cm" style:rel-column-width="17978*"/>
    </style:style>
    <style:style style:name="Tableau11.F" style:family="table-column">
      <style:table-column-properties style:column-width="1.519cm" style:rel-column-width="3871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F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15%"/>
      <style:text-properties fo:font-size="10pt"/>
    </style:style>
    <style:style style:name="P3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bold" fo:background-color="#0000ff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Horizontal_20_Line">
      <style:paragraph-properties fo:margin-left="0cm" fo:margin-right="17.219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13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line-height="115%"/>
      <style:text-properties fo:font-size="10pt" style:font-size-asian="10pt" style:font-size-complex="10pt"/>
    </style:style>
    <style:style style:name="P15" style:family="paragraph" style:parent-style-name="Text_20_body">
      <style:paragraph-properties fo:line-height="115%"/>
      <style:text-properties fo:font-size="10pt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line-height="115%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2" style:family="paragraph" style:parent-style-name="Text_20_body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fo:line-height="115%"/>
    </style:style>
    <style:style style:name="P24" style:family="paragraph" style:parent-style-name="Text_20_body">
      <style:paragraph-properties fo:margin-left="0.31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0.31cm" fo:margin-right="0cm" fo:margin-top="0cm" fo:margin-bottom="0cm" fo:line-height="115%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15%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9" style:family="paragraph" style:parent-style-name="Text_20_body">
      <style:paragraph-properties fo:margin-left="0.81cm" fo:margin-right="0cm" fo:margin-top="0cm" fo:margin-bottom="0cm" fo:text-indent="0cm" style:auto-text-indent="false"/>
    </style:style>
    <style:style style:name="P30" style:family="paragraph" style:parent-style-name="Text_20_body">
      <style:paragraph-properties fo:line-height="115%"/>
      <style:text-properties fo:font-size="8pt"/>
    </style:style>
    <style:style style:name="P31" style:family="paragraph" style:parent-style-name="Text_20_body">
      <style:paragraph-properties fo:line-height="115%"/>
      <style:text-properties style:font-name="Calibri" fo:font-size="10pt"/>
    </style:style>
    <style:style style:name="P3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top="0cm" fo:margin-bottom="0cm"/>
      <style:text-properties fo:font-size="10pt"/>
    </style:style>
    <style:style style:name="P34" style:family="paragraph" style:parent-style-name="Text_20_body">
      <style:paragraph-properties fo:margin-top="0cm" fo:margin-bottom="0cm" fo:line-height="115%"/>
      <style:text-properties fo:font-size="10pt"/>
    </style:style>
    <style:style style:name="P35" style:family="paragraph" style:parent-style-name="Text_20_body">
      <style:paragraph-properties fo:margin-top="0cm" fo:margin-bottom="0cm"/>
      <style:text-properties fo:font-variant="normal" fo:text-transform="none" fo:font-size="10pt"/>
    </style:style>
    <style:style style:name="P36" style:family="paragraph" style:parent-style-name="Text_20_body">
      <style:paragraph-properties fo:margin-top="0cm" fo:margin-bottom="0cm" fo:line-height="115%"/>
      <style:text-properties fo:font-variant="normal" fo:text-transform="none" fo:font-size="8pt"/>
    </style:style>
    <style:style style:name="P37" style:family="paragraph" style:parent-style-name="Text_20_body">
      <style:paragraph-properties fo:margin-top="0cm" fo:margin-bottom="0cm" fo:line-height="115%"/>
      <style:text-properties style:font-name="Calibri" fo:font-size="10pt"/>
    </style:style>
    <style:style style:name="P38" style:family="paragraph" style:parent-style-name="Text_20_body">
      <style:paragraph-properties fo:margin-left="0.31cm" fo:margin-right="0cm" fo:margin-top="0cm" fo:margin-bottom="0cm" fo:text-indent="0cm" style:auto-text-indent="false"/>
      <style:text-properties fo:font-size="10pt"/>
    </style:style>
    <style:style style:name="P39" style:family="paragraph" style:parent-style-name="Text_20_body" style:list-style-name="L1">
      <style:paragraph-properties fo:margin-left="0.31cm" fo:margin-right="0cm" fo:margin-top="0cm" fo:margin-bottom="0cm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0pt"/>
    </style:style>
    <style:style style:name="T5" style:family="text">
      <style:text-properties fo:font-variant="normal" fo:text-transform="none" style:font-name="Symbol" fo:font-size="10pt"/>
    </style:style>
    <style:style style:name="T6" style:family="text">
      <style:text-properties fo:font-variant="normal" fo:text-transform="none" fo:font-style="italic"/>
    </style:style>
    <style:style style:name="T7" style:family="text">
      <style:text-properties fo:font-size="10pt"/>
    </style:style>
    <style:style style:name="T8" style:family="text">
      <style:text-properties fo:font-size="10pt" style:text-underline-style="solid" style:text-underline-width="auto" style:text-underline-color="font-color"/>
    </style:style>
    <style:style style:name="T9" style:family="text">
      <style:text-properties fo:font-size="10pt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0pt" fo:font-style="italic"/>
    </style:style>
    <style:style style:name="T11" style:family="text">
      <style:text-properties fo:font-size="10pt" fo:font-weight="bold" style:font-weight-asian="bold" style:font-weight-complex="bold"/>
    </style:style>
    <style:style style:name="T12" style:family="text">
      <style:text-properties style:font-name="Calibri"/>
    </style:style>
    <style:style style:name="T13" style:family="text">
      <style:text-properties style:font-name="Calibri" fo:font-weight="bold" style:font-weight-asian="bold" style:font-weight-complex="bold"/>
    </style:style>
    <style:style style:name="T14" style:family="text">
      <style:text-properties style:font-name="Calibri" fo:font-size="10pt"/>
    </style:style>
    <style:style style:name="T15" style:family="text">
      <style:text-properties style:font-name="Calibri" fo:font-size="10pt" fo:font-weight="bold" style:font-weight-asian="bold" style:font-weight-complex="bold"/>
    </style:style>
    <style:style style:name="T16" style:family="text">
      <style:text-properties style:font-name="Calibri" fo:font-size="8pt"/>
    </style:style>
    <style:style style:name="T17" style:family="text">
      <style:text-properties fo:font-size="8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tyle="italic"/>
    </style:style>
    <style:style style:name="T22" style:family="text">
      <style:text-properties style:font-name="Symbol" fo:font-size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Preparacion e seguit classa de 6ena en Istòria-Geografia-E.C. P.Albert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1er periòde</text:p>
          </table:table-cell>
          <table:table-cell table:style-name="Tableau2.A1" office:value-type="string">
            <text:p text:style-name="P7">04/09/13 al 26/10/12</text:p>
          </table:table-cell>
          <table:table-cell table:style-name="Tableau2.C1" office:value-type="string">
            <text:p text:style-name="P7">24 sesilhas + 5 sesilhas jornadas fondaments de classa en E.C.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6">Tematicas</text:p>
          </table:table-cell>
          <table:table-cell table:style-name="Tableau7.A1" office:value-type="string">
            <text:p text:style-name="P6">Descopatge sesilhas</text:p>
          </table:table-cell>
          <table:table-cell table:style-name="Tableau7.A1" office:value-type="string">
            <text:p text:style-name="P6">Capacitats trabalhadas</text:p>
          </table:table-cell>
          <table:table-cell table:style-name="Tableau7.A1" office:value-type="string">
            <text:p text:style-name="P6">Ligams altras disciplinas e HDA</text:p>
          </table:table-cell>
          <table:table-cell table:style-name="Tableau7.A1" office:value-type="string">
            <text:p text:style-name="P6">Observacions</text:p>
          </table:table-cell>
          <table:table-cell table:style-name="Tableau7.F1" office:value-type="string">
            <text:p text:style-name="P6">Nb sesilh.</text:p>
          </table:table-cell>
        </table:table-row>
        <table:table-row>
          <table:table-cell table:style-name="Tableau7.A2" office:value-type="string">
            <text:p text:style-name="P5">E.C.1 </text:p>
            <text:p text:style-name="P5">Lo collegian </text:p>
            <text:p text:style-name="P5">e lo collegi</text:p>
            <text:p text:style-name="P5"/>
            <text:p text:style-name="P5">L'Educacion</text:p>
          </table:table-cell>
          <table:table-cell table:style-name="Tableau7.A2" office:value-type="string">
            <text:p text:style-name="P8"><text:span text:style-name="T2">Lo collègi</text:span> </text:p>
            <text:p text:style-name="P8">- Lo collègi en general</text:p>
            <text:p text:style-name="P8">- Lo collègi Calandreta en particular</text:p>
            <text:p text:style-name="P8">- Lo collègi al collègi / persona</text:p>
            <text:p text:style-name="P8">-RI</text:p>
            <text:p text:style-name="P9">L'Educacion</text:p>
            <text:p text:style-name="P8">-Lo collegian al collègi un estudiant</text:p>
            <text:p text:style-name="P8">-aprene </text:p>
            <text:p text:style-name="P8">-s'entrajudar</text:p>
            <text:p text:style-name="P8">-e endefòra de França</text:p>
            <text:p text:style-name="P8"/>
          </table:table-cell>
          <table:table-cell table:style-name="Tableau7.A2" office:value-type="string">
            <text:p text:style-name="P8">- se reperar </text:p>
            <text:p text:style-name="P8">- comprene los enjòcs</text:p>
            <text:p text:style-name="P8">- <text:s/>redigida e realisacions graficas dels renduts-comptes e causidas</text:p>
            <text:p text:style-name="P8"/>
          </table:table-cell>
          <table:table-cell table:style-name="Tableau7.A2" office:value-type="string">
            <text:p text:style-name="P8">Ligat a totas </text:p>
            <text:p text:style-name="P8">Produccion d'òbras artisiticas en particular dins l'encastre dels talhièrs descantonats. </text:p>
          </table:table-cell>
          <table:table-cell table:style-name="Tableau7.A2" office:value-type="string">
            <text:p text:style-name="P8">Son las jornadas de «Fondament de classa» que prenèm cada annada. </text:p>
            <text:p text:style-name="P8">(veire lo document anèxa explicatiu)</text:p>
          </table:table-cell>
          <table:table-cell table:style-name="Tableau7.F2" office:value-type="string">
            <text:p text:style-name="P11"/>
            <text:p text:style-name="P11"/>
            <text:p text:style-name="P11"/>
            <text:p text:style-name="P11"/>
            <text:p text:style-name="P11">8</text:p>
          </table:table-cell>
        </table:table-row>
        <table:table-row>
          <table:table-cell table:style-name="Tableau7.A2" office:value-type="string">
            <text:p text:style-name="P5">Geografia 1</text:p>
            <text:p text:style-name="P5">Mon espaci pròche</text:p>
          </table:table-cell>
          <table:table-cell table:style-name="Tableau7.A2" office:value-type="string">
            <text:p text:style-name="P8">- <text:span text:style-name="T2">D'ont vèni?</text:span></text:p>
            <text:p text:style-name="P8">-Cada enfant fa sa recerca personala sus son environa</text:p>
            <text:p text:style-name="P13">-<text:span text:style-name="T3"> </text:span>Estudi d’un paisatge e crocadís. Encastre de vida e environa.</text:p>
            <text:p text:style-name="P26"><text:span text:style-name="T7">-</text:span><text:span text:style-name="T4"> </text:span><text:span text:style-name="T7">Localizacion e itinerari: exemple:consí los collegians venon al collègi.(transpórts)</text:span></text:p>
            <text:p text:style-name="P26"><text:span text:style-name="T7">-</text:span><text:span text:style-name="T4"> </text:span><text:span text:style-name="T7">Dimensions economica e sociala del territòri: lotjament, lésers, trabalh, sociabilitat, implicacion dins la vida locala.</text:span></text:p>
            <text:p text:style-name="P26"><text:span text:style-name="T7">-</text:span><text:span text:style-name="T4"> </text:span><text:span text:style-name="T7">Presa en compte de la venguda dels collegians de mai d’unes parçans.</text:span></text:p>
            <text:p text:style-name="P8"/>
          </table:table-cell>
          <table:table-cell table:style-name="Tableau7.A2" office:value-type="string">
            <text:p text:style-name="P8">- presentacion orala / expausat de son parçan. </text:p>
            <text:p text:style-name="P8">-capacitat a produsir un crocadís</text:p>
            <text:p text:style-name="P8">-capacitat a anar quèrre d'informacions</text:p>
            <text:p text:style-name="P8">-capacitat d'embelir son quasèrn</text:p>
            <text:p text:style-name="P13">Empleg d’una tèrra ( glòb) virtuala, d’un SIG, de diferents planisfèris.</text:p>
            <text:p text:style-name="P19">-apròcha multiescalar</text:p>
            <text:p text:style-name="P19">- Tirada d’informacions e mesa en relacion de l’encastre de vida e de las activitats.</text:p>
            <text:p text:style-name="P19">-Produccion escricha demanda als escolans : Redaccion de qualques frasas (legenda de crocadís) en autonomia.</text:p>
            <text:p text:style-name="P18"/>
            <text:p text:style-name="P17"><text:span text:style-name="T14">SC 5, 3, a ; 5, 1, a ; 5, 3, a ; 1, 2, c ; 4, 1, c</text:span> </text:p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>Presentacion del programa de l'an tot. </text:p>
            <text:p text:style-name="P8"/>
            <text:p text:style-name="P8">Lls expausats prenguèrem temps, benlèu tròp. </text:p>
          </table:table-cell>
          <table:table-cell table:style-name="Tableau7.F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8</text:p>
          </table:table-cell>
        </table:table-row>
        <text:soft-page-break/>
        <table:table-row>
          <table:table-cell table:style-name="Tableau7.A2" office:value-type="string">
            <text:p text:style-name="P5">E.C.2 </text:p>
            <text:p text:style-name="P5">La comuna</text:p>
          </table:table-cell>
          <table:table-cell table:style-name="Tableau7.A2" office:value-type="string">
            <text:p text:style-name="P8">- Quin es lo ròtle de la comuna?</text:p>
            <text:p text:style-name="P8">- Las institucions teritòrialas </text:p>
            <text:p text:style-name="P8">-Rescontre <text:s/>amb un elegit</text:p>
          </table:table-cell>
          <table:table-cell table:style-name="Tableau7.A2" office:value-type="string">
            <text:p text:style-name="P8">- Preparar una entrevista</text:p>
          </table:table-cell>
          <table:table-cell table:style-name="Tableau7.A2" office:value-type="string">
            <text:p text:style-name="P8">En ligam amb la leiçon de geografia precedenta</text:p>
          </table:table-cell>
          <table:table-cell table:style-name="Tableau7.A2" office:value-type="string">
            <text:p text:style-name="P8">I a la descobèrta amb l'elegit de l'agendà XXI</text:p>
          </table:table-cell>
          <table:table-cell table:style-name="Tableau7.F2" office:value-type="string">
            <text:p text:style-name="P11"/>
            <text:p text:style-name="P11">3</text:p>
          </table:table-cell>
        </table:table-row>
        <table:table-row>
          <table:table-cell table:style-name="Tableau7.A2" office:value-type="string">
            <text:p text:style-name="P5">Istòria 1</text:p>
            <text:p text:style-name="P5">L'Orient Ancian</text:p>
          </table:table-cell>
          <table:table-cell table:style-name="Tableau7.A2" office:value-type="string">
            <text:p text:style-name="P13">Començar : <text:span text:style-name="T1">Ur</text:span> une vila mesopotamiana de la debuta de l’Istòria</text:p>
            <text:p text:style-name="P19">-Una de las <text:span text:style-name="T2">primièras vilas</text:span> organizadas e amenatjadas (robinas, barris, carrièras, muralhas)</text:p>
            <text:p text:style-name="P15"><text:span text:style-name="T12">Una capitala regionala (palais, frescas de l’investidura del </text:span><text:span text:style-name="T13">rei</text:span><text:span text:style-name="T12">). En partir d’aquela fresca, se pòt dire lo caractèri</text:span><text:span text:style-name="T13"> sacrat </text:span><text:span text:style-name="T12">de la reialtat (e far lo parallèla amb la reialtat solara del </text:span></text:p>
            <text:p text:style-name="P15"><text:span text:style-name="T12">-L'invencion de l'</text:span><text:span text:style-name="T13">Escritura</text:span></text:p>
            <text:p text:style-name="P2"><text:span text:style-name="T12">-Mesa en perspectiva: las civilisacions mesopotamienas e egipcianas, las premièras vilas e l’escritura)</text:span> </text:p>
            <text:section text:style-name="Sect1" text:name="ftn1">
              <text:p text:style-name="P30"><text:s/></text:p>
            </text:section>
            <text:p text:style-name="P15"/>
          </table:table-cell>
          <table:table-cell table:style-name="Tableau7.A2" office:value-type="string">
            <text:p text:style-name="P13">Descriure un siti (confrontacion plan e fotò aeriana del siti)</text:p>
            <text:p text:style-name="P18"> </text:p>
            <text:p text:style-name="P19">Descriure un monument, una pintrura, los interpretar e montrar la menada de l’arqueologia a l’Istòria e sos limits.</text:p>
            <text:p text:style-name="P19"><text:line-break/>Descriure la forma, los  instruments de l’escritura e explicar son ròtle d’aprèp una insxcripcion (estatua de l’Intendent Ebhi-Il, Brica de fondacion de Yahdun Lim). </text:p>
            <text:p text:style-name="P19">Montrar çò que los arquius del palais menan a la coneissença istorica.</text:p>
            <text:p text:style-name="P18"> </text:p>
            <text:p text:style-name="P17"><text:span text:style-name="T14">SC 1, 2, c ; 5, 1, b ; 5, 2, a ; 5, 2, b ; 5, 3, a</text:span> </text:p>
          </table:table-cell>
          <table:table-cell table:style-name="Tableau7.A2" office:value-type="string">
            <text:p text:style-name="P8">- En ligam amb las arts. </text:p>
            <text:p text:style-name="P8">Piramidas.</text:p>
            <text:p text:style-name="P8"/>
            <text:p text:style-name="P8">La caligrafia</text:p>
            <text:p text:style-name="P8"/>
            <text:p text:style-name="P8"/>
          </table:table-cell>
          <table:table-cell table:style-name="Tableau7.A2" office:value-type="string">
            <text:p text:style-name="P8">- Los enfants son totjorn tant apasionats per l'Egipta e una dròlla que i es anada mena objèctes. </text:p>
          </table:table-cell>
          <table:table-cell table:style-name="Tableau7.F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</text:p>
          </table:table-cell>
        </table:table-row>
      </table:table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>2d periòde</text:p>
          </table:table-cell>
          <table:table-cell table:style-name="Tableau3.A1" office:value-type="string">
            <text:p text:style-name="P7">12/11/13 al 21/12/12</text:p>
          </table:table-cell>
          <table:table-cell table:style-name="Tableau3.C1" office:value-type="string">
            <text:p text:style-name="P7">20 sesilhas</text:p>
          </table:table-cell>
        </table:table-row>
      </table:table>
      <text:p text:style-name="P1"/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6">Tematicas</text:p>
          </table:table-cell>
          <table:table-cell table:style-name="Tableau8.A1" office:value-type="string">
            <text:p text:style-name="P6">Descopatge sesilhas</text:p>
          </table:table-cell>
          <table:table-cell table:style-name="Tableau8.A1" office:value-type="string">
            <text:p text:style-name="P6">Capacitats trabalhadas</text:p>
          </table:table-cell>
          <table:table-cell table:style-name="Tableau8.A1" office:value-type="string">
            <text:p text:style-name="P6">Ligams altras disciplinas e HDA</text:p>
          </table:table-cell>
          <table:table-cell table:style-name="Tableau8.A1" office:value-type="string">
            <text:p text:style-name="P6">Observacions</text:p>
          </table:table-cell>
          <table:table-cell table:style-name="Tableau8.F1" office:value-type="string">
            <text:p text:style-name="P6">Nb sesilh.</text:p>
          </table:table-cell>
        </table:table-row>
        <table:table-row>
          <table:table-cell table:style-name="Tableau8.A2" office:value-type="string">
            <text:p text:style-name="P5">Istòria 1 (bis)</text:p>
            <text:p text:style-name="P5">L'Orient Ancian</text:p>
          </table:table-cell>
          <table:table-cell table:style-name="Tableau8.A2" office:value-type="string">
            <text:p text:style-name="P8">Film videò</text:p>
            <text:p text:style-name="P8">Frisa cronologica generala</text:p>
          </table:table-cell>
          <table:table-cell table:style-name="Tableau8.A2" office:value-type="string">
            <text:p text:style-name="P8">-realizar una frisa cronologica</text:p>
            <text:p text:style-name="P8">-restituir</text:p>
          </table:table-cell>
          <table:table-cell table:style-name="Tableau8.A2" office:value-type="string">
            <text:p text:style-name="P8">SIG </text:p>
            <text:p text:style-name="P8">Emplec dels ordenadors per far la frisa. </text:p>
          </table:table-cell>
          <table:table-cell table:style-name="Tableau8.A2" office:value-type="string">
            <text:p text:style-name="P8"/>
          </table:table-cell>
          <table:table-cell table:style-name="Tableau8.F2" office:value-type="float" office:value="1">
            <text:p text:style-name="P11">1</text:p>
          </table:table-cell>
        </table:table-row>
        <text:soft-page-break/>
        <table:table-row>
          <table:table-cell table:style-name="Tableau8.A2" office:value-type="string">
            <text:p text:style-name="P5">Geografia 2</text:p>
            <text:p text:style-name="P5">Los òmes </text:p>
            <text:p text:style-name="P5">sus la Tèrra</text:p>
          </table:table-cell>
          <table:table-cell table:style-name="Tableau8.A2" office:value-type="string">
            <text:p text:style-name="P8">- Los <text:span text:style-name="T2">repèris generals</text:span> de la geografia</text:p>
            <text:p text:style-name="P8">-Estudi de <text:span text:style-name="T2">mapas</text:span></text:p>
            <text:p text:style-name="P8">-apregondir l'estudi e la realizacion de mapas e <text:span text:style-name="T2">crocadisses</text:span></text:p>
            <text:p text:style-name="P8"><text:span text:style-name="T2">-Los fogals </text:span><text:span text:style-name="T18">de populacion Euròpa / Asia</text:span></text:p>
            <text:p text:style-name="P8"><text:span text:style-name="T18">-la </text:span><text:span text:style-name="T2">desreparticion</text:span><text:span text:style-name="T18"> de la pop.mond.</text:span></text:p>
            <text:p text:style-name="P8">- <text:span text:style-name="T2">inegalitat </text:span>de desreparticion: nocion de <text:span text:style-name="T2">densitat</text:span></text:p>
          </table:table-cell>
          <table:table-cell table:style-name="Tableau8.A2" office:value-type="string">
            <text:p text:style-name="P8">-Se remembrar dels acquesits</text:p>
            <text:p text:style-name="P8">-comprene las mapas</text:p>
            <text:p text:style-name="P8"/>
            <text:p text:style-name="P8"/>
            <text:p text:style-name="P8">-capitar un crocadís</text:p>
            <text:p text:style-name="P8"/>
            <text:p text:style-name="P8"/>
            <text:p text:style-name="P8"/>
            <text:p text:style-name="P8">- estudi representacion grafica (diagrama)</text:p>
          </table:table-cell>
          <table:table-cell table:style-name="Tableau8.A2" office:value-type="string">
            <text:p text:style-name="P8">SIG </text:p>
            <text:p text:style-name="P8">google.fr/earth</text:p>
            <text:p text:style-name="P8">geoportail.gouv.fr/accueil</text:p>
          </table:table-cell>
          <table:table-cell table:style-name="Tableau8.A2" office:value-type="string">
            <text:p text:style-name="P8"/>
          </table:table-cell>
          <table:table-cell table:style-name="Tableau8.F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10</text:p>
          </table:table-cell>
        </table:table-row>
        <table:table-row>
          <table:table-cell table:style-name="Tableau8.A2" office:value-type="string">
            <text:p text:style-name="P5">E.C. 2</text:p>
            <text:p text:style-name="P5">L'Educacion</text:p>
          </table:table-cell>
          <table:table-cell table:style-name="Tableau8.A2" office:value-type="string">
            <text:p text:style-name="P8">L'educacion un drech universal</text:p>
            <text:p text:style-name="P8">10 decembre : jornada dels dreches de l'òme</text:p>
          </table:table-cell>
          <table:table-cell table:style-name="Tableau8.A2" office:value-type="string">
            <text:p text:style-name="P8">-Tornar metre en òbra las règlas vistas en debuta d'annada / Fin de trimèstre</text:p>
          </table:table-cell>
          <table:table-cell table:style-name="Tableau8.A2" office:value-type="string">
            <text:p text:style-name="P8">-ligam a l'actualitat</text:p>
          </table:table-cell>
          <table:table-cell table:style-name="Tableau8.A2" office:value-type="string">
            <text:p text:style-name="P8"/>
          </table:table-cell>
          <table:table-cell table:style-name="Tableau8.F3" office:value-type="string">
            <text:p text:style-name="P11"/>
            <text:p text:style-name="P11">1</text:p>
          </table:table-cell>
        </table:table-row>
        <table:table-row>
          <table:table-cell table:style-name="Tableau8.A2" office:value-type="string">
            <text:p text:style-name="P5">E.C.3 </text:p>
            <text:p text:style-name="P5">La Laïcitat</text:p>
          </table:table-cell>
          <table:table-cell table:style-name="Tableau8.A2" office:value-type="string">
            <text:p text:style-name="P8">- De qu'es la laïcitat?</text:p>
            <text:p text:style-name="P8">- Una de las <text:s/>valors de la Republica </text:p>
            <text:p text:style-name="P8">-E las altras?</text:p>
          </table:table-cell>
          <table:table-cell table:style-name="Tableau8.A2" office:value-type="string">
            <text:p text:style-name="P8"/>
          </table:table-cell>
          <table:table-cell table:style-name="Tableau8.A2" office:value-type="string">
            <text:p text:style-name="P8">- ligam amb <text:span text:style-name="T2">musica</text:span> que cal cantar</text:p>
            <text:p text:style-name="P8">- ligam amb<text:span text:style-name="T2"> occitan</text:span> que fasèm la revirada</text:p>
          </table:table-cell>
          <table:table-cell table:style-name="Tableau8.A2" office:value-type="string">
            <text:p text:style-name="P8">S'es apondut amb la proposicion de Joanda d'anar cantar a la jornada de la laïcitat lo 9 de decembre</text:p>
          </table:table-cell>
          <table:table-cell table:style-name="Tableau8.F3" office:value-type="string">
            <text:p text:style-name="P11"/>
            <text:p text:style-name="P11">4</text:p>
          </table:table-cell>
        </table:table-row>
        <table:table-row>
          <table:table-cell table:style-name="Tableau8.A2" office:value-type="string">
            <text:p text:style-name="P5">Geografia 3</text:p>
            <text:p text:style-name="P5">Demorar a la vila</text:p>
          </table:table-cell>
          <table:table-cell table:style-name="Tableau8.A2" office:value-type="string">
            <text:p text:style-name="P8">- Faire lo bilan de la Sequéncia de totes los que demòran en vila: Montpelhièr</text:p>
            <text:p text:style-name="P8">-nocion de transpòrt</text:p>
          </table:table-cell>
          <table:table-cell table:style-name="Tableau8.A2" office:value-type="string">
            <text:p text:style-name="P8"/>
          </table:table-cell>
          <table:table-cell table:style-name="Tableau8.A2" office:value-type="string">
            <text:p text:style-name="P8">Desvelopament durable</text:p>
          </table:table-cell>
          <table:table-cell table:style-name="Tableau8.A2" office:value-type="string">
            <text:p text:style-name="P8"/>
          </table:table-cell>
          <table:table-cell table:style-name="Tableau8.F3" office:value-type="string">
            <text:p text:style-name="P11"/>
            <text:p text:style-name="P11">4</text:p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">3en periòde</text:p>
          </table:table-cell>
          <table:table-cell table:style-name="Tableau4.A1" office:value-type="string">
            <text:p text:style-name="P7">07/01/13 al 22/02/13</text:p>
          </table:table-cell>
          <table:table-cell table:style-name="Tableau4.C1" office:value-type="string">
            <text:p text:style-name="P7">21 sesilhas</text:p>
          </table:table-cell>
        </table:table-row>
      </table:table>
      <text:p text:style-name="P1"/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>
          <table:table-cell table:style-name="Tableau9.A1" office:value-type="string">
            <text:p text:style-name="P6">Tematicas</text:p>
          </table:table-cell>
          <table:table-cell table:style-name="Tableau9.A1" office:value-type="string">
            <text:p text:style-name="P6">Descopatge sesilhas</text:p>
          </table:table-cell>
          <table:table-cell table:style-name="Tableau9.A1" office:value-type="string">
            <text:p text:style-name="P6">Capacitats trabalhadas</text:p>
          </table:table-cell>
          <table:table-cell table:style-name="Tableau9.A1" office:value-type="string">
            <text:p text:style-name="P6">Ligams altras disciplinas e HDA</text:p>
          </table:table-cell>
          <table:table-cell table:style-name="Tableau9.A1" office:value-type="string">
            <text:p text:style-name="P6">Observacions</text:p>
          </table:table-cell>
          <table:table-cell table:style-name="Tableau9.F1" office:value-type="string">
            <text:p text:style-name="P6">Nb sesilh.</text:p>
          </table:table-cell>
        </table:table-row>
        <table:table-row>
          <table:table-cell table:style-name="Tableau9.A2" office:value-type="string">
            <text:p text:style-name="P5">Istòria 3</text:p>
            <text:p text:style-name="P5">Lo monde grèc ancian</text:p>
          </table:table-cell>
          <table:table-cell table:style-name="Tableau9.A2" office:value-type="string">
            <text:p text:style-name="P13">1.<text:span text:style-name="T3">  </text:span><text:span text:style-name="T19">Als f</text:span><text:span text:style-name="T20">ondaments</text:span><text:span text:style-name="T19"> de la Grècia : ciutats, mites, panellenisme</text:span></text:p>
            <text:p text:style-name="P24"><text:span text:style-name="T7">estudiar la </text:span><text:span text:style-name="T11">colonizacion</text:span><text:span text:style-name="T7"> grèga.</text:span></text:p>
            <text:p text:style-name="P24"><text:span text:style-name="T7">Estudi de </text:span><text:span text:style-name="T11">la moneda </text:span><text:span text:style-name="T7">/ ciutats</text:span></text:p>
            <text:p text:style-name="P24"><text:span text:style-name="T7">-</text:span><text:span text:style-name="T4">   </text:span><text:span text:style-name="T10">L’Iiada</text:span> <text:span text:style-name="T7">et </text:span><text:span text:style-name="T10">l’Odissèa</text:span><text:span text:style-name="T7"> e sas  representacion : l’univèrs mental dels Grècs. </text:span></text:p>
            <text:p text:style-name="P25"><text:soft-page-break/><text:span text:style-name="T7">-</text:span><text:span text:style-name="T4">   </text:span><text:span text:style-name="T7">Se pòt començar per la  scèna du boclièr d’Achille et de sas representacions: image de l’òrdre cosmic, de la societat, del poder e de la guèrre, dels dieus) </text:span></text:p>
            <text:p text:style-name="P24"><text:span text:style-name="T7">-</text:span><text:span text:style-name="T4"> </text:span><text:span text:style-name="T7">Un sanctuari panellenic : Delphes : </text:span><text:span text:style-name="T11">unitat </text:span><text:span text:style-name="T7">religiosa dels </text:span><text:span text:style-name="T11">Grècs</text:span></text:p>
            <text:p text:style-name="P24"/>
            <text:p text:style-name="P18"><text:span text:style-name="T7">2.</text:span><text:span text:style-name="T4"> </text:span><text:span text:style-name="T8">La </text:span><text:span text:style-name="T9">ciutat dels Atenians </text:span><text:span text:style-name="T8">(V°-IV° S)</text:span> <text:span text:style-name="T7">: </text:span><text:span text:style-name="T8">ciutadanetat e democracia.</text:span></text:p>
            <text:p text:style-name="P24"><text:span text:style-name="T7">-</text:span><text:span text:style-name="T4"> </text:span><text:span text:style-name="T7">Se pòt començar per la frisa de las Panatenèas per montrar a l’encòp: </text:span></text:p>
            <text:p text:style-name="P26"><text:span text:style-name="T22">·</text:span><text:span text:style-name="T5"> </text:span><text:span text:style-name="T7">L’unitat religiasa de la ciutat </text:span></text:p>
            <text:p text:style-name="P26"><text:span text:style-name="T22">·</text:span><text:span text:style-name="T7">Los estatuts dels estatjants </text:span></text:p>
            <text:p text:style-name="P24"><text:span text:style-name="T7">-</text:span><text:span text:style-name="T4"> </text:span><text:span text:style-name="T7">L’engatjament militari dels ciutadan : </text:span></text:p>
            <text:p text:style-name="P24"><text:span text:style-name="T7"><text:s/>una </text:span><text:span text:style-name="T11">bibliografia de Periclè</text:span><text:span text:style-name="T7">s per montrar l’imbricacion del militari e del politic.</text:span></text:p>
            <text:p text:style-name="P26"><text:span text:style-name="T7">-</text:span><text:span text:style-name="T4"> </text:span><text:span text:style-name="T7">Debat a l’Ecclesia sus la destruccion de Mytilèna </text:span></text:p>
            <text:p text:style-name="P18"/>
            <text:p text:style-name="P18"><text:span text:style-name="T7">3.</text:span><text:span text:style-name="T4">       </text:span><text:span text:style-name="T8">La Grècia dels saberuts</text:span> <text:span text:style-name="T7">: </text:span></text:p>
            <text:p text:style-name="P19">Archimède de Siracuse</text:p>
            <text:p text:style-name="P14"/>
            <text:p text:style-name="P14">4/ Alexandre lo Grand e l'ellenisme / </text:p>
            <text:p text:style-name="P14">La mapa de las conquistas</text:p>
          </table:table-cell>
          <table:table-cell table:style-name="Tableau9.A2" office:value-type="string">
            <text:p text:style-name="P8">- Cercar dins las nòstras coneissenças</text:p>
            <text:p text:style-name="P8">-capitar de metre en comun lo saber</text:p>
            <text:p text:style-name="P8"/>
            <text:p text:style-name="P8">-concentracion sus objèctes menemoses</text:p>
            <text:p text:style-name="P8"/>
            <text:p text:style-name="P8">-Emplec dels ordenadors per redigir</text:p>
            <text:p text:style-name="P8"><text:soft-page-break/></text:p>
            <text:p text:style-name="P8">-escotar istòria e tornar dir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ligar a las valors de la democracia de uè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comprene una biografi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ealizar un traçat</text:p>
            <text:p text:style-name="P8">Far una activitat <text:s/>interactiva sul net</text:p>
            <text:p text:style-name="P8"/>
          </table:table-cell>
          <table:table-cell table:style-name="Tableau9.A2" office:value-type="string">
            <text:p text:style-name="P8">-ligam amb lo <text:span text:style-name="T2">francés </text:span>que fan los tèxtes de L'Iliada e l'Odissèu</text:p>
            <text:p text:style-name="P8"/>
            <text:p text:style-name="P8"/>
            <text:p text:style-name="P8">-Scienças de la <text:span text:style-name="T2">numismatica</text:span></text:p>
            <text:p text:style-name="P10"/>
            <text:p text:style-name="P10"/>
            <text:p text:style-name="P10">Arts:</text:p>
            <text:p text:style-name="P10"><text:s/>la terralha l'esculptadura </text:p>
            <text:p text:style-name="P10"><text:soft-page-break/>l'arquitectur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Ligam a l'EC : la democraci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-Ligam <text:span text:style-name="T2">matematicas</text:span> e <text:span text:style-name="T2">tecnologia:</text:span> los saberuts</text:p>
            <text:p text:style-name="P8"/>
            <text:p text:style-name="P8"/>
            <text:p text:style-name="P8"/>
            <text:p text:style-name="P8">Ligat a la <text:span text:style-name="T2">geografia</text:span> per l'estudi de las mapas</text:p>
            <text:p text:style-name="P8"/>
            <text:p text:style-name="P10"/>
          </table:table-cell>
          <table:table-cell table:style-name="Tableau9.A2" office:value-type="string">
            <text:p text:style-name="P8">L'emplec de la moneda es totjorn una aisina que tira a la concentracion. </text:p>
          </table:table-cell>
          <table:table-cell table:style-name="Tableau9.F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3</text:p>
          </table:table-cell>
        </table:table-row>
        <table:table-row>
          <table:table-cell table:style-name="Tableau9.A2" office:value-type="string">
            <text:p text:style-name="P5">E.C.4</text:p>
            <text:p text:style-name="P5">L'enfant </text:p>
            <text:p text:style-name="P5">una persona minora</text:p>
          </table:table-cell>
          <table:table-cell table:style-name="Tableau9.A2" office:value-type="string">
            <text:p text:style-name="P13">L’identitat juridica de l ‘enfant :</text:p>
            <text:p text:style-name="P20">-<text:span text:style-name="T3"> </text:span>Una persona</text:p>
            <text:p text:style-name="P20">-<text:span text:style-name="T3"> </text:span>Un minor</text:p>
            <text:p text:style-name="P20">-<text:span text:style-name="T3"> </text:span>Una persona qu’a dreches e devers</text:p>
            <text:p text:style-name="P8"/>
          </table:table-cell>
          <table:table-cell table:style-name="Tableau9.A2" office:value-type="string">
            <text:p text:style-name="P8">-trabalhar B2I</text:p>
          </table:table-cell>
          <table:table-cell table:style-name="Tableau9.A2" office:value-type="string">
            <text:p text:style-name="P8">-Las possibilitats del wiki.</text:p>
            <text:p text:style-name="P8">-descobèrta del:</text:p>
            <text:p text:style-name="P8">lelivrescolaire.fr</text:p>
            <text:p text:style-name="P8"/>
          </table:table-cell>
          <table:table-cell table:style-name="Tableau9.A2" office:value-type="string">
            <text:p text:style-name="P8"/>
          </table:table-cell>
          <table:table-cell table:style-name="Tableau9.F2" office:value-type="string">
            <text:p text:style-name="P11"/>
            <text:p text:style-name="P11"/>
            <text:p text:style-name="P11"/>
            <text:p text:style-name="P11"/>
            <text:p text:style-name="P11">3</text:p>
          </table:table-cell>
        </table:table-row>
        <text:soft-page-break/>
        <table:table-row>
          <table:table-cell table:style-name="Tableau9.A2" office:value-type="string">
            <text:p text:style-name="P5">Istòria 4</text:p>
            <text:p text:style-name="P5">Roma</text:p>
          </table:table-cell>
          <table:table-cell table:style-name="Tableau9.A2" office:value-type="string">
            <text:p text:style-name="P8">1/ Las <text:span text:style-name="T2">originas</text:span> de Roma</text:p>
            <text:p text:style-name="P8"/>
            <text:p text:style-name="P13"><text:span text:style-name="T6">- </text:span><text:span text:style-name="T21">L’Énéide</text:span>, la legenda de Romulus</text:p>
            <text:p text:style-name="P13">-Trabalh en <text:s/>partir del fichièr (Hatier) + <text:span text:style-name="T2">leiçon</text:span> de legir</text:p>
            <text:p text:style-name="P8"/>
          </table:table-cell>
          <table:table-cell table:style-name="Tableau9.A2" office:value-type="string">
            <text:p text:style-name="P13">- Aqueste còp cal <text:span text:style-name="T2">anar quèrre l'informacion</text:span> en debuta e rendre compte a totes per veire se totes an compres. </text:p>
            <text:p text:style-name="P13"/>
            <text:p text:style-name="P13">Contar la fondacion legendària de Roma.</text:p>
            <text:p text:style-name="P19">-Confrontacion de las sorgas literàrias e d elas donadas arqueologicas. </text:p>
            <text:p text:style-name="P19">-Produccion esperada : redigir un raconte istoric (se pòt concebre lo primièr amb los escolans e i demandar de produsir lo segond sul modèl meteis.</text:p>
            <text:p text:style-name="P8"/>
          </table:table-cell>
          <table:table-cell table:style-name="Tableau9.A2" office:value-type="string">
            <text:p text:style-name="P8">Arts:</text:p>
            <text:p text:style-name="P8">Arquitectura </text:p>
            <text:p text:style-name="P8">Occitan:</text:p>
            <text:p text:style-name="P8">Cultura regionala / Narbonesa</text:p>
            <text:p text:style-name="P8"/>
            <text:p text:style-name="P8"/>
            <text:p text:style-name="P8"><text:span text:style-name="T12">Se pòt trabalhar en ligam en </text:span><text:span text:style-name="T13">francés</text:span><text:span text:style-name="T12">, sul ròtle ideologic de l’Eneide als temps augustean</text:span></text:p>
          </table:table-cell>
          <table:table-cell table:style-name="Tableau9.A2" office:value-type="string">
            <text:p text:style-name="P8"/>
          </table:table-cell>
          <table:table-cell table:style-name="Tableau9.F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4</text:p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">4en periòde</text:p>
          </table:table-cell>
          <table:table-cell table:style-name="Tableau5.A1" office:value-type="string">
            <text:p text:style-name="P7">11/03/13 al 19/04/13</text:p>
          </table:table-cell>
          <table:table-cell table:style-name="Tableau5.C1" office:value-type="string">
            <text:p text:style-name="P7">18 sesilhas</text:p>
          </table:table-cell>
        </table:table-row>
      </table:table>
      <text:p text:style-name="P1"/>
      <text:p text:style-name="P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>
          <table:table-cell table:style-name="Tableau10.A1" office:value-type="string">
            <text:p text:style-name="P6">Tematicas</text:p>
          </table:table-cell>
          <table:table-cell table:style-name="Tableau10.A1" office:value-type="string">
            <text:p text:style-name="P6">Descopatge sesilhas</text:p>
          </table:table-cell>
          <table:table-cell table:style-name="Tableau10.A1" office:value-type="string">
            <text:p text:style-name="P6">Capacitats trabalhadas</text:p>
          </table:table-cell>
          <table:table-cell table:style-name="Tableau10.A1" office:value-type="string">
            <text:p text:style-name="P6">Ligams altras disciplinas e HDA</text:p>
          </table:table-cell>
          <table:table-cell table:style-name="Tableau10.A1" office:value-type="string">
            <text:p text:style-name="P6">Observacions</text:p>
          </table:table-cell>
          <table:table-cell table:style-name="Tableau10.F1" office:value-type="string">
            <text:p text:style-name="P6">Nb sesilh.</text:p>
          </table:table-cell>
        </table:table-row>
        <table:table-row>
          <table:table-cell table:style-name="Tableau10.A2" office:value-type="string">
            <text:p text:style-name="P5">Istòria 4 <text:s/>(bis)</text:p>
            <text:p text:style-name="P5">Roma</text:p>
          </table:table-cell>
          <table:table-cell table:style-name="Tableau10.A2" office:value-type="string">
            <text:p text:style-name="P18"><text:span text:style-name="T4">2/ <text:s/></text:span><text:span text:style-name="T7">De la </text:span><text:span text:style-name="T11">Republica</text:span><text:span text:style-name="T7"> romana a l’Empiri roman d’aprèp los lòcs de poder</text:span></text:p>
            <text:p text:style-name="P35">Lo forum / vista</text:p>
            <text:p text:style-name="P35">La carrièra dels onors</text:p>
            <text:p text:style-name="P35">Trabalh sul siti internet</text:p>
            <text:p text:style-name="P36">Sita de la maqueta de Roma a l’Universitat de Caen</text:p>
            <text:p text:style-name="P18"><text:span text:style-name="T4">3/ </text:span><text:span text:style-name="T7">Cesar e la conquista de la Gàllia : contar lo sèti d’Alesia </text:span></text:p>
            <text:p text:style-name="P38"/>
            <text:p text:style-name="P38"/>
            <text:p text:style-name="P26"><text:span text:style-name="T7">4/ .</text:span><text:span text:style-name="T8">L’Empèri: l’Emperaire, la vila, la romanisacion</text:span></text:p>
            <text:p text:style-name="P19">L’Emperaire: </text:p>
            <text:p text:style-name="P18"><text:span text:style-name="T7">los lòcs de poder que </text:span><text:soft-page-break/><text:span text:style-name="T7">caracterizan l’ideologia e lo poder personal d’Augusta) </text:span></text:p>
            <text:p text:style-name="P18"/>
            <text:p text:style-name="P27"><text:span text:style-name="T7">5/ La patz romana: estudi d’una </text:span><text:span text:style-name="T11">villa galloromana</text:span><text:span text:style-name="T7"> de Lopian</text:span></text:p>
            <text:p text:style-name="P26"><text:span text:style-name="T7">La </text:span><text:span text:style-name="T11">romanisacion</text:span><text:span text:style-name="T7">:</text:span></text:p>
            <text:p text:style-name="P37">212: l’edit de Caracalla, </text:p>
            <text:p text:style-name="P23"><text:span text:style-name="T14">resulta del processús d’integracion</text:span> </text:p>
            <text:p text:style-name="P8"/>
          </table:table-cell>
          <table:table-cell table:style-name="Tableau10.A2" office:value-type="string">
            <text:p text:style-name="P13">-descripcion, interpretacion, -classament tematic dels monuments per tirar  los poders grands. </text:p>
            <text:p text:style-name="P23"><text:span text:style-name="T7">-Déescriure los monuments politics de l’</text:span><text:span text:style-name="T10">Urbs. </text:span><text:span text:style-name="T7">Espleitacion d’un siti internet per trapar d’ informations</text:span></text:p>
            <text:p text:style-name="P19">-Confrontacion del raconte de <text:span text:style-name="T21">la Guèrra de las Gàllias </text:span>de Cesar e donadas de l’arqueologia. Alesia</text:p>
            <text:p text:style-name="P19">- redigir quelques frasas sus l’image que Cesar balha dels Galleses ; </text:p>
            <text:p text:style-name="P21"><text:soft-page-break/>-esperit critic ap a las sorgas</text:p>
            <text:p text:style-name="P18"/>
            <text:p text:style-name="P19">Se pòt demander als escolans de redigir una biografia d’Augusta o de Trajan (recercas e produccion escricha amb questions estructuranta lo raconte e la ficha metodologica </text:p>
            <text:p text:style-name="P18"> <text:span text:style-name="T7">« rédiger une biographie » : cf H.2.2)</text:span></text:p>
            <text:p text:style-name="P18"> </text:p>
            <text:p text:style-name="P19">-Descripcion arquitecturala e foncionala de la villà, per unitar. Se pòt faire trabalhar los escolans per còla sul pars urbana e la pars rustica ; demandar de metre en relacion la  descripcion arquitecturala e las fonccions de cada espaci.</text:p>
            <text:p text:style-name="P18"/>
            <text:p text:style-name="P23"><text:span text:style-name="T14">SC 5,1,b; 5, 1, c; 5, 1, d; 5, 2, a; 5, 2, bet c ; 5, 4, b; 5, 4, c; 1, 2, c</text:span> </text:p>
          </table:table-cell>
          <table:table-cell table:style-name="Tableau10.A2" office:value-type="string">
            <text:p text:style-name="P13">Monuments de l’Antiquitat romana, eiritatge grèc e innovacions, ròtle ideologic de l’urbanisme roman </text:p>
            <text:p text:style-name="P8"/>
          </table:table-cell>
          <table:table-cell table:style-name="Tableau10.A2" office:value-type="string">
            <text:p text:style-name="P8">Menada d'objèctes e de monedas. </text:p>
            <text:p text:style-name="P8">Principi de realitat. </text:p>
          </table:table-cell>
          <table:table-cell table:style-name="Tableau10.F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6</text:p>
          </table:table-cell>
        </table:table-row>
        <table:table-row>
          <table:table-cell table:style-name="Tableau10.A2" office:value-type="string">
            <text:p text:style-name="P5">Geografia 4</text:p>
            <text:p text:style-name="P5">Demorar dins lo monde rural</text:p>
          </table:table-cell>
          <table:table-cell table:style-name="Tableau10.A2" office:value-type="string">
            <text:p text:style-name="P13">Dos estudis de cas a causir: ex: una zòna rizicòla en China, un paisatge de la Beauce, una campanha bretona (elevatge), un oasis saäriana.</text:p>
          </table:table-cell>
          <table:table-cell table:style-name="Tableau10.A2" office:value-type="string">
            <text:p text:style-name="P19">- Crocadís de paisatge en partir d’una fotografia</text:p>
            <text:p text:style-name="P19">Mesa en relacion de las unitats paisatgièras amb las activitats / tèxtes, tablèus</text:p>
            <text:p text:style-name="P19">Redigida d’un tèxte cort sus un element del paisatge, son occupacion e sas foncions. </text:p>
            <text:p text:style-name="P17"><text:span text:style-name="T14">SC 5, 1, a; 5, 2, b; 5, 3, a; 1, 2, c</text:span> </text:p>
          </table:table-cell>
          <table:table-cell table:style-name="Tableau10.A2" office:value-type="string">
            <text:p text:style-name="P13">Densitats fòrtas Asia risicòla mesas en relacion amb G2.</text:p>
            <text:p text:style-name="P19">Se pòt metre en relacion la polluïda litorala bretona e l’elevatge.</text:p>
            <text:p text:style-name="P19">Dire la risca de l’agricultura intensiva </text:p>
            <text:p text:style-name="P31">La nocion de desvolopament durable e l’agricultura rasonada. </text:p>
          </table:table-cell>
          <table:table-cell table:style-name="Tableau10.A2" office:value-type="string">
            <text:p text:style-name="P8"/>
          </table:table-cell>
          <table:table-cell table:style-name="Tableau10.F2" office:value-type="string">
            <text:p text:style-name="P11"/>
            <text:p text:style-name="P11"/>
            <text:p text:style-name="P11"/>
            <text:p text:style-name="P11">6</text:p>
          </table:table-cell>
        </table:table-row>
        <table:table-row>
          <table:table-cell table:style-name="Tableau10.A2" office:value-type="string">
            <text:p text:style-name="P5">Istòria 5</text:p>
            <text:p text:style-name="P5">La debuta del Judaïsme e Cristianisme</text:p>
          </table:table-cell>
          <table:table-cell table:style-name="Tableau10.A2" office:value-type="string">
            <text:p text:style-name="P13">1.<text:span text:style-name="T3">  </text:span><text:span text:style-name="T19">Las debutas del </text:span><text:span text:style-name="T20">judaïsme</text:span></text:p>
            <text:p text:style-name="P24"><text:span text:style-name="T7">-</text:span><text:span text:style-name="T4"> </text:span><text:span text:style-name="T7">L’escritura de la </text:span><text:span text:style-name="T11">Bíblia</text:span><text:span text:style-name="T7"> et sa contextualizacion </text:span></text:p>
            <text:p text:style-name="P38">-Un dels racontes grands de la Bíblia estudiat coma fondament del Judaïsme : per <text:soft-page-break/>exemple lo passatge de la Mar Roja e la fèsta de la Pasca.</text:p>
            <text:list xml:id="list39416984" text:style-name="L1">
              <text:list-item>
                <text:p text:style-name="P39"><text:span text:style-name="T14">Mapa de la</text:span><text:span text:style-name="T15"> diaspora</text:span></text:p>
              </text:list-item>
            </text:list>
            <text:p text:style-name="P38"/>
            <text:p text:style-name="P26"><text:span text:style-name="T4">2/ </text:span><text:span text:style-name="T8">Las debutas del </text:span><text:span text:style-name="T9">Cristianisme</text:span></text:p>
            <text:p text:style-name="P31">l’oficializacion del Cristianisme e a l’organizacion de la Glèisa.</text:p>
            <text:p text:style-name="P17"/>
            <text:p text:style-name="P8"/>
          </table:table-cell>
          <table:table-cell table:style-name="Tableau10.A2" office:value-type="string">
            <text:p text:style-name="P13">-Contar un dels racontes grands de la Bíblia significatiu de las cressenças.</text:p>
            <text:p text:style-name="P17"><text:span text:style-name="T14">-Confrontar los tèxtes biblics a las descobèrtas arqueologicas</text:span> </text:p>
            <text:p text:style-name="P31"><text:soft-page-break/>Descriure e explicar la diaspora</text:p>
            <text:p text:style-name="P31"/>
            <text:p text:style-name="P31">Recerca sus una parabòla per còla e narracion orala d’aquela, puèi mesa en relacion amb las cressenças. </text:p>
            <text:p text:style-name="P19">-Descriure una basilica crestiana (St Pierre de Roma)</text:p>
            <text:p text:style-name="P19">-Se pòt demandar als escolans de cercar sus l’arquitectura d’aquela glèisa, mesa en evidéncia del plan en, tombas dels primièrs papas) e de ne rendre compte oralement.</text:p>
            <text:p text:style-name="P17"><text:span text:style-name="T14">SC 5, 1, b ; 5, 1, c ; 5, 1, d ; 5, 2, a ; 5, 2, b et c ; 5, 4, b ; 5, 4, c ; 1, 2, c</text:span> <text:s/></text:p>
          </table:table-cell>
          <table:table-cell table:style-name="Tableau10.A2" office:value-type="string">
            <text:p text:style-name="P13">Representacions del passatge de la Mar Roja dins l’art Ebrèu e paleocretian (frèsca de la sinagòga de Doura Europos) puèi crestian de l’Edat Mejana. </text:p>
            <text:p text:style-name="P23"><text:soft-page-break/><text:span text:style-name="T7">(Salmièrs /</text:span><text:span text:style-name="T10">Psautier</text:span><text:span text:style-name="T7">s e Bíblia istòriadas) e al periòde contemporanèu. (Chagall)</text:span></text:p>
            <text:p text:style-name="P18"/>
            <text:p text:style-name="P18"><text:span text:style-name="T14">Arquitectrua e art paleocrestians</text:span> 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0.A2" office:value-type="string">
            <text:p text:style-name="P8"/>
          </table:table-cell>
          <table:table-cell table:style-name="Tableau10.F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>6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3">5en periòde</text:p>
          </table:table-cell>
          <table:table-cell table:style-name="Tableau6.A1" office:value-type="string">
            <text:p text:style-name="P7">13/05/13 al 06/07/13</text:p>
          </table:table-cell>
          <table:table-cell table:style-name="Tableau6.C1" office:value-type="string">
            <text:p text:style-name="P7">27 sesilhas (cal tirar classa descobèrta)</text:p>
          </table:table-cell>
        </table:table-row>
      </table:table>
      <text:p text:style-name="P1"/>
      <text:p text:style-name="P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>
          <table:table-cell table:style-name="Tableau11.A1" office:value-type="string">
            <text:p text:style-name="P6">Tematicas</text:p>
          </table:table-cell>
          <table:table-cell table:style-name="Tableau11.A1" office:value-type="string">
            <text:p text:style-name="P6">Descopatge sesilhas</text:p>
          </table:table-cell>
          <table:table-cell table:style-name="Tableau11.A1" office:value-type="string">
            <text:p text:style-name="P6">Capacitats trabalhadas</text:p>
          </table:table-cell>
          <table:table-cell table:style-name="Tableau11.A1" office:value-type="string">
            <text:p text:style-name="P6">Ligams altras disciplinas e HDA</text:p>
          </table:table-cell>
          <table:table-cell table:style-name="Tableau11.A1" office:value-type="string">
            <text:p text:style-name="P6">Observacions</text:p>
          </table:table-cell>
          <table:table-cell table:style-name="Tableau11.F1" office:value-type="string">
            <text:p text:style-name="P6">Nb sesilh.</text:p>
          </table:table-cell>
        </table:table-row>
        <text:soft-page-break/>
        <table:table-row>
          <table:table-cell table:style-name="Tableau11.A2" office:value-type="string">
            <text:p text:style-name="P5">Istòria 6</text:p>
            <text:p text:style-name="P5">Los Empèris crestians</text:p>
          </table:table-cell>
          <table:table-cell table:style-name="Tableau11.A2" office:value-type="string">
            <text:p text:style-name="P13"><text:span text:style-name="T3"><text:s/></text:span>Dos regimis imperials crestians : <text:s/></text:p>
            <text:p text:style-name="P26"><text:span text:style-name="T7">- Biografias de</text:span><text:span text:style-name="T11"> Carlamagnus </text:span><text:span text:style-name="T7">e Justinian</text:span></text:p>
            <text:p text:style-name="P28">- l’estudi de doas mosaïcas : </text:p>
            <text:p text:style-name="P28">Charlemagne ofrent la Capèla de son Palais a la Santa Verge (capèla d’Aix) </text:p>
            <text:p text:style-name="P28"><text:span text:style-name="T2">Justinian e Constantin</text:span> ofrent respectivament una glèisa a la Verge (mosaïca del portalh de Santa Sòfia). </text:p>
            <text:p text:style-name="P29"> </text:p>
            <text:p text:style-name="P17"><text:span text:style-name="T14">- meses en evidéncias : dels Emperaires crestians, lo culte marial ; mas  diferéncias : arquitecturas de glèisas, inscripcions en grèc e en latin, diferéncias art bizantin e art carolingian (expression, drapats, colors, decoracions).<text:line-break/>-Aquelas doas dintradas permeton de joslinhar las caracteristicas bèlas politicas, religiosas e culturalas dels dos Empèris, dins son eiretatge roman comun e sas diferéncias</text:span> </text:p>
          </table:table-cell>
          <table:table-cell table:style-name="Tableau11.A2" office:value-type="string">
            <text:p text:style-name="P13">-Descriure e interpretar un image oficiala o un retrach oficial.</text:p>
            <text:p text:style-name="P18"> </text:p>
            <text:p text:style-name="P19">-Produccion demandada als escolans :</text:p>
            <text:p text:style-name="P18"> <text:span text:style-name="T7">bastir un raconte biografic (en seguir la metodologia). </text:span></text:p>
            <text:p text:style-name="P19">-Estudiar un òbra d’art e son apòrt a l’istòria politica e religiosa :</text:p>
            <text:p text:style-name="P19">Se pòt demandar als escolans de redigir un tèxte suls punts comuns entre las doas mosaïcas en partir d’un tabllèu de comparasonque met en  evidéncia lo elements politics e religioses de las doas scènas. </text:p>
            <text:p text:style-name="P19">-Los tèmas e pròbas (suls images) son balhadas, los escolans passan al raconte.</text:p>
            <text:p text:style-name="P18"> </text:p>
            <text:p text:style-name="P17"><text:span text:style-name="T14">SC 5, 1, b ; 5, 1, c ; 5, 1, d ; 5, 2, a ; 5, 2, b et c ; 5, 4, b ; 5, 4, c ; 1, 2, c</text:span> </text:p>
          </table:table-cell>
          <table:table-cell table:style-name="Tableau11.A2" office:value-type="string">
            <text:p text:style-name="P13">L’estudi del fondament de Bizança (I2) permet de tornar plaçar l’Orient Bizantin dins la tradicion ellenistic, continuitat crestiana e imperiala. </text:p>
            <text:p text:style-name="P18"> </text:p>
            <text:p text:style-name="P8"/>
          </table:table-cell>
          <table:table-cell table:style-name="Tableau11.A2" office:value-type="string">
            <text:p text:style-name="P8"/>
          </table:table-cell>
          <table:table-cell table:style-name="Tableau11.F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7</text:p>
          </table:table-cell>
        </table:table-row>
        <text:soft-page-break/>
        <table:table-row>
          <table:table-cell table:style-name="Tableau11.A2" office:value-type="string">
            <text:p text:style-name="P5">Geografia 5</text:p>
            <text:p text:style-name="P5">Demorar suls litorals</text:p>
          </table:table-cell>
          <table:table-cell table:style-name="Tableau11.A2" office:value-type="string">
            <text:p text:style-name="P13">Dos estudis de casses : </text:p>
            <text:p text:style-name="P24"><text:span text:style-name="T7">-</text:span><text:span text:style-name="T4">   </text:span><text:span text:style-name="T11">un litoral industrialoportuari</text:span><text:span text:style-name="T7">, pear ex Shanghai, Rotterdam o «  Le Havre » </text:span></text:p>
            <text:p text:style-name="P24"> </text:p>
            <text:p text:style-name="P24"><text:span text:style-name="T7">-</text:span><text:span text:style-name="T4">   </text:span><text:span text:style-name="T7">un litoral toristic, per ex La Grande Motte, Cancun ou Benidorm </text:span></text:p>
            <text:p text:style-name="P23"><text:span text:style-name="T14">mesa en perspectiva</text:span><text:a xlink:type="simple" xlink:href="#_ftn1" office:name="_ftnref1"><text:span text:style-name="T14">[1]</text:span></text:a><text:span text:style-name="T14"> : atots et contrenhas dels litorals per las activitats umanas (veire col 4) ; las dangièrs de la surbrespleitacion del litoral (polluïda, espècias en dangièr…)</text:span> </text:p>
            <text:p text:style-name="P18"/>
            <text:p text:style-name="P12"/>
            <text:section text:style-name="Sect1" text:name="Section1">
              <text:p text:style-name="P17"><text:bookmark text:name="ftn1"/><text:a xlink:type="simple" xlink:href="#_ftnref1" office:name="_ftn1"><text:span text:style-name="T16">[1]</text:span></text:a> <text:span text:style-name="T16">[1]</text:span><text:span text:style-name="T17"> La mesa en perspectiva se pòt tanben faire a la fin de cada</text:span></text:p>
            </text:section>
            <text:p text:style-name="P8"/>
          </table:table-cell>
          <table:table-cell table:style-name="Tableau11.A2" office:value-type="string">
            <text:p text:style-name="P13">Se pòt joslinhar pels exemples franceses las trasformacions dels espacis estudiats gràcia a la mapas topograficas ancianas e recentas de l’IGN (siti Edugeo).</text:p>
            <text:p text:style-name="P34">-Se tòrna emplegar las tèrras virtualas (glòbs), images sattelitaris e SIG, o sitis d’observacion </text:p>
            <text:p text:style-name="P19">-Produccion escricha esperada : descripcion de las unitats païsatgièras e mesa en relacion amb las activitats (industrialoportuàrias, toristicas). </text:p>
            <text:p text:style-name="P19">- Paragraf bastit alentorn de tematicas soscadas en classa.</text:p>
            <text:p text:style-name="P19">- Se pòt demandar a d’unes escolans de redigir un paragraf sus l’evolucion del litoral. en partir de la comparason de las mapas  topograficas e en balhar las tematicas. </text:p>
            <text:p text:style-name="P18"/>
            <text:p text:style-name="P23"><text:span text:style-name="T14">SC 1, 2, a ; 5, 3, a ; 5, 2, b ; 5, 1, a ; 4, 1, c</text:span> </text:p>
            <text:p text:style-name="P8"/>
          </table:table-cell>
          <table:table-cell table:style-name="Tableau11.A2" office:value-type="string">
            <text:p text:style-name="P8"/>
          </table:table-cell>
          <table:table-cell table:style-name="Tableau11.A2" office:value-type="string">
            <text:p text:style-name="P8"/>
          </table:table-cell>
          <table:table-cell table:style-name="Tableau11.F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7</text:p>
          </table:table-cell>
        </table:table-row>
        <table:table-row>
          <table:table-cell table:style-name="Tableau11.A2" office:value-type="string">
            <text:p text:style-name="P5">Istòria 7</text:p>
            <text:p text:style-name="P5">Los mondes alunhats</text:p>
          </table:table-cell>
          <table:table-cell table:style-name="Tableau11.A2" office:value-type="string">
            <text:p text:style-name="P13">La China dels Han a son apogèu</text:p>
            <text:p text:style-name="P16"><text:span text:style-name="T7">La </text:span><text:span text:style-name="T11">rota de la seda</text:span></text:p>
            <text:p text:style-name="P9"/>
          </table:table-cell>
          <table:table-cell table:style-name="Tableau11.A2" office:value-type="string">
            <text:p text:style-name="P13">-Descriure los itineraris e identificar los partenaris del comerci. Legir e emplegar una mapa de flús simple. </text:p>
            <text:p text:style-name="P8"/>
          </table:table-cell>
          <table:table-cell table:style-name="Tableau11.A2" office:value-type="string">
            <text:p text:style-name="P13">L’estudi de la rota de la seda permet de metre en relacion las civilizazacions chinesa e romana.</text:p>
            <text:p text:style-name="P22">Tecnologia</text:p>
            <text:p text:style-name="P19">Comparason de l’avançada tecnologica de la China e de Roma (ligam teconologia).</text:p>
            <text:p text:style-name="P8"/>
          </table:table-cell>
          <table:table-cell table:style-name="Tableau11.A2" office:value-type="string">
            <text:p text:style-name="P8"><text:span text:style-name="T12">Art chinés de l’antiquitat</text:span> </text:p>
          </table:table-cell>
          <table:table-cell table:style-name="Tableau11.F2" office:value-type="string">
            <text:p text:style-name="P11"/>
            <text:p text:style-name="P11"/>
            <text:p text:style-name="P11"/>
            <text:p text:style-name="P11"/>
            <text:p text:style-name="P11">6</text:p>
          </table:table-cell>
        </table:table-row>
        <table:table-row>
          <table:table-cell table:style-name="Tableau11.A2" office:value-type="string">
            <text:p text:style-name="P5">Geografia 7 </text:p>
            <text:p text:style-name="P5">Demorar dins espacis a fòrta contrenhas</text:p>
          </table:table-cell>
          <table:table-cell table:style-name="Tableau11.A2" office:value-type="string">
            <text:p text:style-name="P13">Cal prene doas casses</text:p>
            <text:p text:style-name="P17"><text:span text:style-name="T14">Per exemple :Tignes, Tozeur, la Réunion, Siberia</text:span> </text:p>
          </table:table-cell>
          <table:table-cell table:style-name="Tableau11.A2" office:value-type="string">
            <text:p text:style-name="P13">Reinvestissement de la comparason de mapas topograficas,</text:p>
            <text:p text:style-name="P19">Crocadís, mena d’occupacion <text:soft-page-break/>de l’espaci e explicas. <text:line-break/>Produccion demandada als escolans : crocadís de paisatge, descripcion de las unitats paistagièras e explicas per las contrenhas (racontes escriches en partir dels documents e explicas donadas pel professor)</text:p>
            <text:p text:style-name="P18"> </text:p>
            <text:p text:style-name="P17"><text:span text:style-name="T14">SC 5, 1, a ; 5, 2, b ; 5, 3, a ; 1, 2, c</text:span> </text:p>
          </table:table-cell>
          <table:table-cell table:style-name="Tableau11.A2" office:value-type="string">
            <text:p text:style-name="P8"><text:span text:style-name="T12">Mesa en relacion amb las mapas emplegadas dains la tematica G 2</text:span> </text:p>
          </table:table-cell>
          <table:table-cell table:style-name="Tableau11.A2" office:value-type="string">
            <text:p text:style-name="P8"/>
          </table:table-cell>
          <table:table-cell table:style-name="Tableau11.F2" office:value-type="string"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>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, sans-serif"/>
    <style:font-face style:name="Courier New" svg:font-family="'Courier New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2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9T15:57:11.30</meta:creation-date>
    <dc:date>2013-03-19T19:36:14.74</dc:date>
    <meta:editing-duration>PT3H3M23S</meta:editing-duration>
    <meta:editing-cycles>40</meta:editing-cycles>
    <meta:generator>OpenOffice.org/3.3$Win32 OpenOffice.org_project/330m20$Build-9567</meta:generator>
    <meta:document-statistic meta:table-count="11" meta:image-count="0" meta:object-count="0" meta:page-count="10" meta:paragraph-count="346" meta:word-count="2412" meta:character-count="14420"/>
  </office:meta>
</office:document-meta>
</file>