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784cm" style:rel-column-width="9648*"/>
    </style:style>
    <style:style style:name="Tableau2.B" style:family="table-column">
      <style:table-column-properties style:column-width="4.577cm" style:rel-column-width="11672*"/>
    </style:style>
    <style:style style:name="Tableau2.C" style:family="table-column">
      <style:table-column-properties style:column-width="17.339cm" style:rel-column-width="4421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3.147cm" style:rel-column-width="8024*"/>
    </style:style>
    <style:style style:name="Tableau7.B" style:family="table-column">
      <style:table-column-properties style:column-width="4.736cm" style:rel-column-width="12076*"/>
    </style:style>
    <style:style style:name="Tableau7.C" style:family="table-column">
      <style:table-column-properties style:column-width="4.738cm" style:rel-column-width="12081*"/>
    </style:style>
    <style:style style:name="Tableau7.D" style:family="table-column">
      <style:table-column-properties style:column-width="4.51cm" style:rel-column-width="11501*"/>
    </style:style>
    <style:style style:name="Tableau7.E" style:family="table-column">
      <style:table-column-properties style:column-width="7.05cm" style:rel-column-width="17978*"/>
    </style:style>
    <style:style style:name="Tableau7.F" style:family="table-column">
      <style:table-column-properties style:column-width="1.52cm" style:rel-column-width="3875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F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3.757cm" style:rel-column-width="9580*"/>
    </style:style>
    <style:style style:name="Tableau3.B" style:family="table-column">
      <style:table-column-properties style:column-width="4.577cm" style:rel-column-width="11672*"/>
    </style:style>
    <style:style style:name="Tableau3.C" style:family="table-column">
      <style:table-column-properties style:column-width="17.365cm" style:rel-column-width="4428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3.149cm" style:rel-column-width="8028*"/>
    </style:style>
    <style:style style:name="Tableau8.B" style:family="table-column">
      <style:table-column-properties style:column-width="4.736cm" style:rel-column-width="12076*"/>
    </style:style>
    <style:style style:name="Tableau8.C" style:family="table-column">
      <style:table-column-properties style:column-width="4.763cm" style:rel-column-width="12144*"/>
    </style:style>
    <style:style style:name="Tableau8.D" style:family="table-column">
      <style:table-column-properties style:column-width="4.486cm" style:rel-column-width="11438*"/>
    </style:style>
    <style:style style:name="Tableau8.E" style:family="table-column">
      <style:table-column-properties style:column-width="7.05cm" style:rel-column-width="17978*"/>
    </style:style>
    <style:style style:name="Tableau8.F" style:family="table-column">
      <style:table-column-properties style:column-width="1.519cm" style:rel-column-width="3871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F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3.731cm" style:rel-column-width="9513*"/>
    </style:style>
    <style:style style:name="Tableau4.B" style:family="table-column">
      <style:table-column-properties style:column-width="4.577cm" style:rel-column-width="11672*"/>
    </style:style>
    <style:style style:name="Tableau4.C" style:family="table-column">
      <style:table-column-properties style:column-width="17.392cm" style:rel-column-width="4435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3.149cm" style:rel-column-width="8028*"/>
    </style:style>
    <style:style style:name="Tableau9.B" style:family="table-column">
      <style:table-column-properties style:column-width="4.736cm" style:rel-column-width="12076*"/>
    </style:style>
    <style:style style:name="Tableau9.C" style:family="table-column">
      <style:table-column-properties style:column-width="4.763cm" style:rel-column-width="12144*"/>
    </style:style>
    <style:style style:name="Tableau9.D" style:family="table-column">
      <style:table-column-properties style:column-width="4.486cm" style:rel-column-width="11438*"/>
    </style:style>
    <style:style style:name="Tableau9.E" style:family="table-column">
      <style:table-column-properties style:column-width="7.05cm" style:rel-column-width="17978*"/>
    </style:style>
    <style:style style:name="Tableau9.F" style:family="table-column">
      <style:table-column-properties style:column-width="1.519cm" style:rel-column-width="3871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F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9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3.757cm" style:rel-column-width="9580*"/>
    </style:style>
    <style:style style:name="Tableau5.B" style:family="table-column">
      <style:table-column-properties style:column-width="4.551cm" style:rel-column-width="11604*"/>
    </style:style>
    <style:style style:name="Tableau5.C" style:family="table-column">
      <style:table-column-properties style:column-width="17.392cm" style:rel-column-width="4435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10" style:family="table">
      <style:table-properties style:width="25.7cm" table:align="margins"/>
    </style:style>
    <style:style style:name="Tableau10.A" style:family="table-column">
      <style:table-column-properties style:column-width="3.147cm" style:rel-column-width="8024*"/>
    </style:style>
    <style:style style:name="Tableau10.B" style:family="table-column">
      <style:table-column-properties style:column-width="4.736cm" style:rel-column-width="12076*"/>
    </style:style>
    <style:style style:name="Tableau10.C" style:family="table-column">
      <style:table-column-properties style:column-width="4.711cm" style:rel-column-width="12014*"/>
    </style:style>
    <style:style style:name="Tableau10.D" style:family="table-column">
      <style:table-column-properties style:column-width="4.537cm" style:rel-column-width="11568*"/>
    </style:style>
    <style:style style:name="Tableau10.E" style:family="table-column">
      <style:table-column-properties style:column-width="7.05cm" style:rel-column-width="17978*"/>
    </style:style>
    <style:style style:name="Tableau10.F" style:family="table-column">
      <style:table-column-properties style:column-width="1.52cm" style:rel-column-width="3875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F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3.757cm" style:rel-column-width="9580*"/>
    </style:style>
    <style:style style:name="Tableau6.B" style:family="table-column">
      <style:table-column-properties style:column-width="4.524cm" style:rel-column-width="11537*"/>
    </style:style>
    <style:style style:name="Tableau6.C" style:family="table-column">
      <style:table-column-properties style:column-width="17.418cm" style:rel-column-width="4441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11" style:family="table">
      <style:table-properties style:width="25.7cm" table:align="margins"/>
    </style:style>
    <style:style style:name="Tableau11.A" style:family="table-column">
      <style:table-column-properties style:column-width="3.149cm" style:rel-column-width="8028*"/>
    </style:style>
    <style:style style:name="Tableau11.B" style:family="table-column">
      <style:table-column-properties style:column-width="4.736cm" style:rel-column-width="12076*"/>
    </style:style>
    <style:style style:name="Tableau11.C" style:family="table-column">
      <style:table-column-properties style:column-width="4.763cm" style:rel-column-width="12144*"/>
    </style:style>
    <style:style style:name="Tableau11.D" style:family="table-column">
      <style:table-column-properties style:column-width="4.486cm" style:rel-column-width="11438*"/>
    </style:style>
    <style:style style:name="Tableau11.E" style:family="table-column">
      <style:table-column-properties style:column-width="7.05cm" style:rel-column-width="17978*"/>
    </style:style>
    <style:style style:name="Tableau11.F" style:family="table-column">
      <style:table-column-properties style:column-width="1.519cm" style:rel-column-width="3871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F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fo:font-weight="bold" fo:background-color="#0000ff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Preparacion e seguit classa de 4ena en Istòria-Geografia-E.C. P.Albert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1er periòde</text:p>
          </table:table-cell>
          <table:table-cell table:style-name="Tableau2.A1" office:value-type="string">
            <text:p text:style-name="P6">04/09/13 al 26/10/12</text:p>
          </table:table-cell>
          <table:table-cell table:style-name="Tableau2.C1" office:value-type="string">
            <text:p text:style-name="P6">24 sesilhas + 5 sesilhas jornadas fondaments de classa en E.C.</text:p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p text:style-name="P5">Tematicas</text:p>
          </table:table-cell>
          <table:table-cell table:style-name="Tableau7.A1" office:value-type="string">
            <text:p text:style-name="P5">Descopatge sesilhas</text:p>
          </table:table-cell>
          <table:table-cell table:style-name="Tableau7.A1" office:value-type="string">
            <text:p text:style-name="P5">Capacitats trabalhadas</text:p>
          </table:table-cell>
          <table:table-cell table:style-name="Tableau7.A1" office:value-type="string">
            <text:p text:style-name="P5">Ligams altras disciplinas e HDA</text:p>
          </table:table-cell>
          <table:table-cell table:style-name="Tableau7.A1" office:value-type="string">
            <text:p text:style-name="P5">Observacions</text:p>
          </table:table-cell>
          <table:table-cell table:style-name="Tableau7.F1" office:value-type="string">
            <text:p text:style-name="P5">Nb sesilh.</text:p>
          </table:table-cell>
        </table:table-row>
        <table:table-row>
          <table:table-cell table:style-name="Tableau7.A2" office:value-type="string">
            <text:p text:style-name="P5">E.C.1 </text:p>
            <text:p text:style-name="P4">Las libertats</text:p>
            <text:p text:style-name="P4">Los dreches </text:p>
            <text:p text:style-name="P4">Lo collegian </text:p>
            <text:p text:style-name="P4">Lo collegi</text:p>
            <text:p text:style-name="P4"/>
            <text:p text:style-name="P4">L'Educacion</text:p>
          </table:table-cell>
          <table:table-cell table:style-name="Tableau7.A2" office:value-type="string">
            <text:p text:style-name="P7"><text:span text:style-name="T1">Lo collègi</text:span> </text:p>
            <text:p text:style-name="P7">- Lo collègi en general</text:p>
            <text:p text:style-name="P7">- Lo collègi Calandreta en particular</text:p>
            <text:p text:style-name="P7">- Lo collègi al collègi / persona</text:p>
            <text:p text:style-name="P7">-RI <text:span text:style-name="T1">dreches / devers </text:span></text:p>
            <text:p text:style-name="P8">L'Educacion</text:p>
            <text:p text:style-name="P7">-Lo collegian al collègi un estudiant</text:p>
            <text:p text:style-name="P7">-aprene </text:p>
            <text:p text:style-name="P7">-s'entrajudar</text:p>
            <text:p text:style-name="P7">-e endefòra de França</text:p>
            <text:p text:style-name="P7">-<text:span text:style-name="T1">libertat d'aprene</text:span></text:p>
            <text:p text:style-name="P7"/>
          </table:table-cell>
          <table:table-cell table:style-name="Tableau7.A2" office:value-type="string">
            <text:p text:style-name="P7">- se reperar </text:p>
            <text:p text:style-name="P7">- comprene los enjòcs</text:p>
            <text:p text:style-name="P7">- <text:s/>redigida e realisacions graficas dels renduts-comptes e causidas</text:p>
            <text:p text:style-name="P7"/>
          </table:table-cell>
          <table:table-cell table:style-name="Tableau7.A2" office:value-type="string">
            <text:p text:style-name="P7">Ligat a totas </text:p>
            <text:p text:style-name="P7">Produccion d'òbras artisiticas en particular dins l'encastre dels talhièrs descantonats. </text:p>
          </table:table-cell>
          <table:table-cell table:style-name="Tableau7.A2" office:value-type="string">
            <text:p text:style-name="P7">Son las jornadas de «Fondament de classa» que prenèm cada annada. </text:p>
            <text:p text:style-name="P7">(veire lo document anèxa explicatiu)</text:p>
          </table:table-cell>
          <table:table-cell table:style-name="Tableau7.F2" office:value-type="string">
            <text:p text:style-name="P10"/>
            <text:p text:style-name="P10"/>
            <text:p text:style-name="P10"/>
            <text:p text:style-name="P10"/>
            <text:p text:style-name="P10">8</text:p>
          </table:table-cell>
        </table:table-row>
        <table:table-row>
          <table:table-cell table:style-name="Tableau7.A2" office:value-type="string">
            <text:p text:style-name="P4">Presentacion</text:p>
            <text:p text:style-name="P4">Generala</text:p>
            <text:p text:style-name="P5">Ist/Geo/EC</text:p>
          </table:table-cell>
          <table:table-cell table:style-name="Tableau7.A2" office:value-type="string">
            <text:p text:style-name="P7">Presentacion generala dels programas de las 3 matièras</text:p>
            <text:p text:style-name="P7">-planejament</text:p>
            <text:p text:style-name="P7">-discutida</text:p>
          </table:table-cell>
          <table:table-cell table:style-name="Tableau7.A2" office:value-type="string">
            <text:p text:style-name="P7">- Se projetar dins un debanar d'aprendissatge</text:p>
          </table:table-cell>
          <table:table-cell table:style-name="Tableau7.A2" office:value-type="string">
            <text:p text:style-name="P7"/>
          </table:table-cell>
          <table:table-cell table:style-name="Tableau7.A2" office:value-type="string">
            <text:p text:style-name="P7">Permet de definir qualques punts que permeton d'endralhar revisions.</text:p>
            <text:p text:style-name="P7">- Coma lo renha <text:s text:c="2"/>de <text:s/>Lois XIV</text:p>
            <text:p text:style-name="P7">- Coma las guèrras de Religion / demanda </text:p>
          </table:table-cell>
          <table:table-cell table:style-name="Tableau7.F2" office:value-type="string">
            <text:p text:style-name="P10"/>
            <text:p text:style-name="P10">3</text:p>
          </table:table-cell>
        </table:table-row>
        <table:table-row>
          <table:table-cell table:style-name="Tableau7.A2" office:value-type="string">
            <text:p text:style-name="P5">Istòria.1</text:p>
            <text:p text:style-name="P4">L'Euròpa dins lo monde e a la debuta del <text:s/>sègle XVIII.</text:p>
            <text:p text:style-name="P4"/>
          </table:table-cell>
          <table:table-cell table:style-name="Tableau7.A2" office:value-type="string">
            <text:p text:style-name="P7">- L'organizacion <text:span text:style-name="T1">politica </text:span><text:span text:style-name="T2">mapa e frisa cronologica</text:span></text:p>
            <text:p text:style-name="P7">- L'<text:span text:style-name="T1">economia</text:span> en Euròpa e dins lo monde (mapas) /</text:p>
            <text:p text:style-name="P7">- Relacion China (tèxte Laperouse</text:p>
            <text:p text:style-name="P7">-Estudi d'un pòrt: Bordèu</text:p>
            <text:p text:style-name="P7">(plan + tablèu) <text:s/>Tablèu de Vernet</text:p>
          </table:table-cell>
          <table:table-cell table:style-name="Tableau7.A2" office:value-type="string">
            <text:p text:style-name="P7">- Reperar dins lo temps los temps màgers</text:p>
            <text:p text:style-name="P7">-analizar un tèxte </text:p>
            <text:p text:style-name="P7">-redigir </text:p>
          </table:table-cell>
          <table:table-cell table:style-name="Tableau7.A2" office:value-type="string">
            <text:p text:style-name="P7">-HDA :</text:p>
            <text:p text:style-name="P7">- Estudi tablèu Vernet</text:p>
            <text:p text:style-name="P7">-Estudi tablèu L. XIV </text:p>
            <text:p text:style-name="P7"/>
            <text:p text:style-name="P7">Geo: Repèri mondial / Mappamondi</text:p>
            <text:p text:style-name="P7"/>
          </table:table-cell>
          <table:table-cell table:style-name="Tableau7.A2" office:value-type="string">
            <text:p text:style-name="P7"/>
          </table:table-cell>
          <table:table-cell table:style-name="Tableau7.F2" office:value-type="string">
            <text:p text:style-name="P10"/>
            <text:p text:style-name="P10"/>
            <text:p text:style-name="P10"/>
            <text:p text:style-name="P10">6</text:p>
          </table:table-cell>
        </table:table-row>
        <table:table-row>
          <table:table-cell table:style-name="Tableau7.A2" office:value-type="string">
            <text:p text:style-name="P5">Istòria 2</text:p>
            <text:p text:style-name="P4">Las tractas negrièras e <text:soft-page-break/>l'esclavatge</text:p>
            <text:p text:style-name="P4"/>
          </table:table-cell>
          <table:table-cell table:style-name="Tableau7.A2" office:value-type="string">
            <text:p text:style-name="P7">-En partir del PowerPoint /tecnologia associat al questionari</text:p>
            <text:p text:style-name="P7">-Estudi dels plan tecnic del <text:soft-page-break/>batèu: Lo Marie Séraphique</text:p>
            <text:p text:style-name="P7">-Gravadura De l'Enciclopedia sus una plantacion </text:p>
          </table:table-cell>
          <table:table-cell table:style-name="Tableau7.A2" office:value-type="string">
            <text:p text:style-name="P7">-NTIC</text:p>
            <text:p text:style-name="P7">-Analizar / reperar gravadura </text:p>
          </table:table-cell>
          <table:table-cell table:style-name="Tableau7.A2" office:value-type="string">
            <text:p text:style-name="P7">-Arts: las gravaduras</text:p>
            <text:p text:style-name="P7">-tecnologia: plan de massa</text:p>
          </table:table-cell>
          <table:table-cell table:style-name="Tableau7.A2" office:value-type="string">
            <text:p text:style-name="P7">- En <text:s/>ligam al I.1 per las colonias e espandiment Euròpa dins lo monde.</text:p>
            <text:p text:style-name="P7"/>
            <text:p text:style-name="P7">- La gravadura de l'Enciclopèdia permet de far <text:soft-page-break/>lo ligam amb lo sègle dels Lums </text:p>
          </table:table-cell>
          <table:table-cell table:style-name="Tableau7.F2" office:value-type="string">
            <text:p text:style-name="P10"/>
            <text:p text:style-name="P10">6</text:p>
          </table:table-cell>
        </table:table-row>
        <table:table-row>
          <table:table-cell table:style-name="Tableau7.A2" office:value-type="string">
            <text:p text:style-name="P5">Istòria 3</text:p>
            <text:p text:style-name="P4">L'Euròpa </text:p>
            <text:p text:style-name="P4">dels Lums</text:p>
          </table:table-cell>
          <table:table-cell table:style-name="Tableau7.A2" office:value-type="string">
            <text:p text:style-name="P7">- Partir dels <text:span text:style-name="T1">sabers</text:span> dels collgians</text:p>
            <text:p text:style-name="P8">Filosòfes</text:p>
            <text:p text:style-name="P7">- En partir de Voltaire:</text:p>
            <text:p text:style-name="P7"><text:s text:c="4"/>- libertat religiosa </text:p>
            <text:p text:style-name="P7"><text:s text:c="4"/>- sistèma politic</text:p>
            <text:p text:style-name="P7">- En partir de Diderot</text:p>
            <text:p text:style-name="P7"><text:s text:c="3"/>- sistèma politic</text:p>
            <text:p text:style-name="P8">Saberut</text:p>
            <text:p text:style-name="P7">- En partir Lavoisier</text:p>
            <text:p text:style-name="P7"/>
          </table:table-cell>
          <table:table-cell table:style-name="Tableau7.A2" office:value-type="string">
            <text:p text:style-name="P7">-mesa en comun de saber</text:p>
            <text:p text:style-name="P7">-agacha critic </text:p>
            <text:p text:style-name="P7">- crear de sabers</text:p>
            <text:p text:style-name="P7"/>
            <text:p text:style-name="P7">- Lo <text:span text:style-name="T1">rasonar</text:span> </text:p>
            <text:p text:style-name="P7"/>
            <text:p text:style-name="P7">- Bastir frasas responsas</text:p>
            <text:p text:style-name="P7">- Tornar legir</text:p>
            <text:p text:style-name="P7"><text:s/></text:p>
          </table:table-cell>
          <table:table-cell table:style-name="Tableau7.A2" office:value-type="string">
            <text:p text:style-name="P7"><text:span text:style-name="T1">E.C</text:span>. : la Republica</text:p>
            <text:p text:style-name="P7"/>
            <text:p text:style-name="P7"><text:span text:style-name="T1">Francés</text:span>: tèxtes dels filosòfes</text:p>
          </table:table-cell>
          <table:table-cell table:style-name="Tableau7.A2" office:value-type="string">
            <text:p text:style-name="P7">Dubrís lo cors seguent</text:p>
          </table:table-cell>
          <table:table-cell table:style-name="Tableau7.F2" office:value-type="string">
            <text:p text:style-name="P10"/>
            <text:p text:style-name="P10"/>
            <text:p text:style-name="P10"/>
            <text:p text:style-name="P10"/>
            <text:p text:style-name="P10">6</text:p>
          </table:table-cell>
        </table:table-row>
        <table:table-row>
          <table:table-cell table:style-name="Tableau7.A2" office:value-type="string">
            <text:p text:style-name="P5">E.C.2</text:p>
            <text:p text:style-name="P5">Las libertats individuals <text:s text:c="7"/>e collectivas</text:p>
          </table:table-cell>
          <table:table-cell table:style-name="Tableau7.A2" office:value-type="string">
            <text:p text:style-name="P7">- Partir dels <text:span text:style-name="T1">sabers</text:span> dels collegians</text:p>
            <text:p text:style-name="P7">-Partir d'un viscut</text:p>
            <text:p text:style-name="P7">-Tablèu Delacroix : la Libertat que mena lo pòble. </text:p>
            <text:p text:style-name="P7">-Cançon Rap.</text:p>
          </table:table-cell>
          <table:table-cell table:style-name="Tableau7.A2" office:value-type="string">
            <text:p text:style-name="P7">-Trapar los limits e comprene los limits pel viure amassa. </text:p>
            <text:p text:style-name="P7">- Basa fondamentala</text:p>
          </table:table-cell>
          <table:table-cell table:style-name="Tableau7.A2" office:value-type="string">
            <text:p text:style-name="P7">HDA: Tablèu Delacroix</text:p>
          </table:table-cell>
          <table:table-cell table:style-name="Tableau7.A2" office:value-type="string">
            <text:p text:style-name="P7">Ligam a las causidas pedagogicas nòstras. </text:p>
          </table:table-cell>
          <table:table-cell table:style-name="Tableau7.F2" office:value-type="string">
            <text:p text:style-name="P10"/>
            <text:p text:style-name="P10">2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>
          <table:table-cell table:style-name="Tableau3.A1" office:value-type="string">
            <text:p text:style-name="P2">2d periòde</text:p>
          </table:table-cell>
          <table:table-cell table:style-name="Tableau3.A1" office:value-type="string">
            <text:p text:style-name="P6">12/11/13 al 21/12/12</text:p>
          </table:table-cell>
          <table:table-cell table:style-name="Tableau3.C1" office:value-type="string">
            <text:p text:style-name="P6">20 sesilhas</text:p>
          </table:table-cell>
        </table:table-row>
      </table:table>
      <text:p text:style-name="P1"/>
      <text:p text:style-name="P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5">Tematicas</text:p>
          </table:table-cell>
          <table:table-cell table:style-name="Tableau8.A1" office:value-type="string">
            <text:p text:style-name="P11">Descopatge sesilhas</text:p>
          </table:table-cell>
          <table:table-cell table:style-name="Tableau8.A1" office:value-type="string">
            <text:p text:style-name="P11">Capacitats trabalhadas</text:p>
          </table:table-cell>
          <table:table-cell table:style-name="Tableau8.A1" office:value-type="string">
            <text:p text:style-name="P11">Ligams altras disciplinas e HDA</text:p>
          </table:table-cell>
          <table:table-cell table:style-name="Tableau8.A1" office:value-type="string">
            <text:p text:style-name="P11">Observacions</text:p>
          </table:table-cell>
          <table:table-cell table:style-name="Tableau8.F1" office:value-type="string">
            <text:p text:style-name="P5">Nb sesilh.</text:p>
          </table:table-cell>
        </table:table-row>
        <table:table-row>
          <table:table-cell table:style-name="Tableau8.A2" office:value-type="string">
            <text:p text:style-name="P5">Geografia 1</text:p>
            <text:p text:style-name="P4">Los espacis màgers de produccion e d'escambis dins lo monde. </text:p>
          </table:table-cell>
          <table:table-cell table:style-name="Tableau8.A2" office:value-type="string">
            <text:p text:style-name="P4">- la Mondializacion (nocion)</text:p>
            <text:p text:style-name="P4">-<text:span text:style-name="T1">Lo pòrt</text:span> element essencial : Rooterdam (ZIP)</text:p>
            <text:p text:style-name="P4">-Los litorals </text:p>
          </table:table-cell>
          <table:table-cell table:style-name="Tableau8.A2" office:value-type="string">
            <text:p text:style-name="P4">-<text:span text:style-name="T3">NTIC 100%web lelivrescolaire.fr</text:span></text:p>
            <text:p text:style-name="P7"/>
            <text:p text:style-name="P7">-SF: <text:span text:style-name="T1">Analizar</text:span> un image puèi far un <text:span text:style-name="T1">crocadís</text:span> </text:p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F2" office:value-type="string">
            <text:p text:style-name="P4"/>
            <text:p text:style-name="P4"/>
            <text:p text:style-name="P17">4</text:p>
          </table:table-cell>
        </table:table-row>
        <table:table-row>
          <table:table-cell table:style-name="Tableau8.A2" office:value-type="string">
            <text:p text:style-name="P5">E.C.3 </text:p>
            <text:p text:style-name="P4">La Laïcitat</text:p>
          </table:table-cell>
          <table:table-cell table:style-name="Tableau8.A2" office:value-type="string">
            <text:p text:style-name="P7">- De qu'es la laïcitat?</text:p>
            <text:p text:style-name="P7">- Una de las <text:s/>valors de la Republica </text:p>
            <text:p text:style-name="P7">-E las altras?</text:p>
          </table:table-cell>
          <table:table-cell table:style-name="Tableau8.A2" office:value-type="string">
            <text:p text:style-name="P7">-Capitar un projècte collectiu</text:p>
            <text:p text:style-name="P7">-Se mobilizar per aparar una valor comuna</text:p>
          </table:table-cell>
          <table:table-cell table:style-name="Tableau8.A2" office:value-type="string">
            <text:p text:style-name="P7">- ligam amb <text:span text:style-name="T1">musica</text:span> que cal cantar</text:p>
            <text:p text:style-name="P7">- ligam amb<text:span text:style-name="T1"> occitan</text:span> que fasèm la revirada</text:p>
          </table:table-cell>
          <table:table-cell table:style-name="Tableau8.A2" office:value-type="string">
            <text:p text:style-name="P7">S'es apondut amb la proposicion de Joanda d'anar cantar a la jornada de la laïcitat lo 9 de decembre</text:p>
          </table:table-cell>
          <table:table-cell table:style-name="Tableau8.F2" office:value-type="string">
            <text:p text:style-name="P10"/>
            <text:p text:style-name="P10">4</text:p>
          </table:table-cell>
        </table:table-row>
        <table:table-row>
          <table:table-cell table:style-name="Tableau8.A2" office:value-type="string">
            <text:p text:style-name="P5">Geografia 2</text:p>
            <text:p text:style-name="P4">Los escambis de merças dins lo monde.</text:p>
            <text:p text:style-name="P4"/>
          </table:table-cell>
          <table:table-cell table:style-name="Tableau8.A2" office:value-type="string">
            <text:p text:style-name="P7">-Estudi d'una companhia CMA/CGM</text:p>
            <text:p text:style-name="P7">-passatge ralh d'Oessant</text:p>
            <text:p text:style-name="P7">-Estudi mappamondi</text:p>
          </table:table-cell>
          <table:table-cell table:style-name="Tableau8.A2" office:value-type="string">
            <text:p text:style-name="P7">-Se <text:s/>reperar sul <text:s/>mapapmondi</text:p>
            <text:p text:style-name="P7">- Comprene un esquèma / emplec del lengatge geografic ( flusses)</text:p>
            <text:p text:style-name="P7">Emplec TICE Rendut compte</text:p>
            <text:p text:style-name="P7"/>
          </table:table-cell>
          <table:table-cell table:style-name="Tableau8.A2" office:value-type="string">
            <text:p text:style-name="P7">- cartografia (istòria de la cartografia) </text:p>
          </table:table-cell>
          <table:table-cell table:style-name="Tableau8.A2" office:value-type="string">
            <text:p text:style-name="P7">- avèm vistas diferentas representacions segon lo temps istoric e lo lòc ont òm se trapa. </text:p>
          </table:table-cell>
          <table:table-cell table:style-name="Tableau8.F2" office:value-type="string">
            <text:p text:style-name="P10"/>
            <text:p text:style-name="P10">5</text:p>
          </table:table-cell>
        </table:table-row>
        <table:table-row>
          <table:table-cell table:style-name="Tableau8.A2" office:value-type="string">
            <text:p text:style-name="P5">Istòria 4</text:p>
            <text:p text:style-name="P12">La Revolucion</text:p>
          </table:table-cell>
          <table:table-cell table:style-name="Tableau8.A2" office:value-type="string">
            <text:p text:style-name="P7">- De que ne sabèm? </text:p>
            <text:p text:style-name="P7"><text:s text:c="4"/>- en classa </text:p>
            <text:p text:style-name="P7"><text:s text:c="4"/>- recercas personalas</text:p>
            <text:p text:style-name="P7"><text:s text:c="4"/>- mesa en comun </text:p>
            <text:p text:style-name="P7"/>
          </table:table-cell>
          <table:table-cell table:style-name="Tableau8.A2" office:value-type="string">
            <text:p text:style-name="P7">-Mesa en comun dels sabers</text:p>
            <text:p text:style-name="P7">- Bastir comeissenças comunas</text:p>
          </table:table-cell>
          <table:table-cell table:style-name="Tableau8.A2" office:value-type="string">
            <text:p text:style-name="P7">E.C </text:p>
            <text:p text:style-name="P7">s'entrajudar </text:p>
          </table:table-cell>
          <table:table-cell table:style-name="Tableau8.A2" office:value-type="string">
            <text:p text:style-name="P7">- Recercas d'images / remembrança </text:p>
          </table:table-cell>
          <table:table-cell table:style-name="Tableau8.F2" office:value-type="string">
            <text:p text:style-name="P10"/>
            <text:p text:style-name="P10">3</text:p>
          </table:table-cell>
        </table:table-row>
        <table:table-row>
          <table:table-cell table:style-name="Tableau8.A2" office:value-type="string">
            <text:p text:style-name="P5">E.C.4</text:p>
            <text:p text:style-name="P5">La justícia </text:p>
            <text:p text:style-name="P5">e lo drech</text:p>
          </table:table-cell>
          <table:table-cell table:style-name="Tableau8.A2" office:value-type="string">
            <text:p text:style-name="P7">- Règlas qu'organizan la societat</text:p>
            <text:p text:style-name="P7">- La justícia garanta</text:p>
            <text:p text:style-name="P7">- La justícia dels minors. </text:p>
          </table:table-cell>
          <table:table-cell table:style-name="Tableau8.A2" office:value-type="string">
            <text:p text:style-name="P7">- Prene consciença de l'Estat de drech</text:p>
            <text:p text:style-name="P7">-Lo collègi es dins l'encastre legal </text:p>
            <text:p text:style-name="P7">-Libertat de la justícia </text:p>
          </table:table-cell>
          <table:table-cell table:style-name="Tableau8.A2" office:value-type="string">
            <text:p text:style-name="P7">HDA: </text:p>
            <text:p text:style-name="P7">Escultura La justícia/ representacion allegorica</text:p>
          </table:table-cell>
          <table:table-cell table:style-name="Tableau8.A2" office:value-type="string">
            <text:p text:style-name="P7">En ligam amb problematica classa:</text:p>
            <text:p text:style-name="P7">Rapòrt amb l'animatritz de nuèit</text:p>
            <text:p text:style-name="P7">Prepauses racistas d'unes collegians</text:p>
            <text:p text:style-name="P7"/>
          </table:table-cell>
          <table:table-cell table:style-name="Tableau8.F2" office:value-type="string">
            <text:p text:style-name="P10"/>
            <text:p text:style-name="P10">3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>
          <table:table-cell table:style-name="Tableau4.A1" office:value-type="string">
            <text:p text:style-name="P2">3en periòde</text:p>
          </table:table-cell>
          <table:table-cell table:style-name="Tableau4.A1" office:value-type="string">
            <text:p text:style-name="P6">07/01/13 al 22/02/13</text:p>
          </table:table-cell>
          <table:table-cell table:style-name="Tableau4.C1" office:value-type="string">
            <text:p text:style-name="P6">21 sesilhas</text:p>
          </table:table-cell>
        </table:table-row>
      </table:table>
      <text:p text:style-name="P1"/>
      <text:p text:style-name="P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>
          <table:table-cell table:style-name="Tableau9.A1" office:value-type="string">
            <text:p text:style-name="P5">Tematicas</text:p>
          </table:table-cell>
          <table:table-cell table:style-name="Tableau9.A1" office:value-type="string">
            <text:p text:style-name="P5">Descopatge sesilhas</text:p>
          </table:table-cell>
          <table:table-cell table:style-name="Tableau9.A1" office:value-type="string">
            <text:p text:style-name="P5">Capacitats trabalhadas</text:p>
          </table:table-cell>
          <table:table-cell table:style-name="Tableau9.A1" office:value-type="string">
            <text:p text:style-name="P5">Ligams altras disciplinas e HDA</text:p>
          </table:table-cell>
          <table:table-cell table:style-name="Tableau9.A1" office:value-type="string">
            <text:p text:style-name="P5">Observacions</text:p>
          </table:table-cell>
          <table:table-cell table:style-name="Tableau9.F1" office:value-type="string">
            <text:p text:style-name="P5">Nb sesilh.</text:p>
          </table:table-cell>
        </table:table-row>
        <table:table-row>
          <table:table-cell table:style-name="Tableau9.A2" office:value-type="string">
            <text:p text:style-name="P5">Istòria 4 (bis)</text:p>
            <text:p text:style-name="P4">La Revolucion</text:p>
          </table:table-cell>
          <table:table-cell table:style-name="Tableau9.A2" office:value-type="string">
            <text:p text:style-name="P7">- Realisacion frisa cronologica </text:p>
            <text:p text:style-name="P7">- la <text:span text:style-name="T1">societat francesa </text:span>a la velha de la Revolucion</text:p>
          </table:table-cell>
          <table:table-cell table:style-name="Tableau9.A2" office:value-type="string">
            <text:p text:style-name="P7">-Analizar una situacion e reperar los elements d'explicas </text:p>
          </table:table-cell>
          <table:table-cell table:style-name="Tableau9.A2" office:value-type="string">
            <text:p text:style-name="P7">Arts: la caricatura </text:p>
          </table:table-cell>
          <table:table-cell table:style-name="Tableau9.A2" office:value-type="string">
            <text:p text:style-name="P7"/>
          </table:table-cell>
          <table:table-cell table:style-name="Tableau9.F2" office:value-type="float" office:value="2">
            <text:p text:style-name="P17">2</text:p>
          </table:table-cell>
        </table:table-row>
        <table:table-row>
          <table:table-cell table:style-name="Tableau9.A2" office:value-type="string">
            <text:p text:style-name="P5">Istòria 5</text:p>
            <text:p text:style-name="P4">Lo debanar de la Revolucion</text:p>
          </table:table-cell>
          <table:table-cell table:style-name="Tableau9.A2" office:value-type="string">
            <text:p text:style-name="P7">- Trabalh <text:span text:style-name="T1">cronologic </text:span><text:span text:style-name="T2">d'evenaments</text:span></text:p>
            <text:p text:style-name="P9">- la DDH</text:p>
            <text:p text:style-name="P9">-laTerror</text:p>
            <text:p text:style-name="P9">-L'Empèri </text:p>
            <text:p text:style-name="P9"><text:s text:c="4"/>- debanar / batèsta</text:p>
            <text:p text:style-name="P9"><text:s text:c="4"/>- retorn regimi autoritari</text:p>
            <text:p text:style-name="P9"/>
            <text:p text:style-name="P9">-los regimis en moneda</text:p>
            <text:p text:style-name="P7"/>
          </table:table-cell>
          <table:table-cell table:style-name="Tableau9.A2" office:value-type="string">
            <text:p text:style-name="P7">- Aprene basas</text:p>
            <text:p text:style-name="P7">-Reténer elements claus</text:p>
            <text:p text:style-name="P7">-Analisi critic</text:p>
            <text:p text:style-name="P7">-Trabalh sus mapa / flusses e movements</text:p>
            <text:p text:style-name="P7"/>
            <text:p text:style-name="P7">-Redigir un tèxte estructurat</text:p>
          </table:table-cell>
          <table:table-cell table:style-name="Tableau9.A2" office:value-type="string">
            <text:p text:style-name="P7">E.C. : valors republicana</text:p>
            <text:p text:style-name="P7">Francés: Redigir un tèxte estructurat</text:p>
            <text:p text:style-name="P7"/>
            <text:p text:style-name="P7">Numismatica</text:p>
          </table:table-cell>
          <table:table-cell table:style-name="Tableau9.A2" office:value-type="string">
            <text:p text:style-name="P7">Anar quèrre los images d'Epinal / Analisi critic</text:p>
          </table:table-cell>
          <table:table-cell table:style-name="Tableau9.F3" office:value-type="string">
            <text:p text:style-name="P17"/>
            <text:p text:style-name="P17"/>
            <text:p text:style-name="P17"/>
            <text:p text:style-name="P17">3</text:p>
          </table:table-cell>
        </table:table-row>
        <table:table-row>
          <table:table-cell table:style-name="Tableau9.A2" office:value-type="string">
            <text:p text:style-name="P5">Istòria 6</text:p>
            <text:p text:style-name="P12">Los fondaments d'una França novèla </text:p>
          </table:table-cell>
          <table:table-cell table:style-name="Tableau9.A2" office:value-type="string">
            <text:p text:style-name="P7">- las <text:span text:style-name="T1">femnas </text:span>dins la Revolucion</text:p>
            <text:p text:style-name="P7">- Las<text:span text:style-name="T1"> resultas</text:span></text:p>
            <text:p text:style-name="P9"/>
            <text:p text:style-name="P9">- Lo Congrés deVienne</text:p>
            <text:p text:style-name="P9">- L'Euròpa e l'eiretatge de la Revolucion Francesa </text:p>
            <text:p text:style-name="P7"><text:s/>(TIC : videò)</text:p>
          </table:table-cell>
          <table:table-cell table:style-name="Tableau9.A2" office:value-type="string">
            <text:p text:style-name="P7">Capitar un tablèu comparatiu entre doas situacions abans 1789 e aprèp 1815.</text:p>
            <text:p text:style-name="P7"/>
            <text:p text:style-name="P7">Bilançar </text:p>
          </table:table-cell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F3" office:value-type="string">
            <text:p text:style-name="P4"/>
            <text:p text:style-name="P17">4</text:p>
          </table:table-cell>
        </table:table-row>
        <table:table-row>
          <table:table-cell table:style-name="Tableau9.A2" office:value-type="string">
            <text:p text:style-name="P5">Geografia 3</text:p>
            <text:p text:style-name="P12">Las mobilitats umanas e la mondializacion </text:p>
          </table:table-cell>
          <table:table-cell table:style-name="Tableau9.A2" office:value-type="string">
            <text:p text:style-name="P7">- Presentacion generala / mappamondi</text:p>
            <text:p text:style-name="P7">-Recercas personalas cap a mobilitats prepausadas</text:p>
            <text:p text:style-name="P7">-Prene temps pel S.F. Expausat</text:p>
            <text:p text:style-name="P7">voses, plaçament...)</text:p>
            <text:p text:style-name="P7">-Trablh en linha sul </text:p>
            <text:p text:style-name="P7">lelivrescolaire.fr</text:p>
          </table:table-cell>
          <table:table-cell table:style-name="Tableau9.A2" office:value-type="string">
            <text:p text:style-name="P7">-Far de recercas e s'assegurar de sas sorgas</text:p>
            <text:p text:style-name="P7">Presentar als altres una recercas</text:p>
            <text:p text:style-name="P7">-Prene de nòtas dels expausats</text:p>
          </table:table-cell>
          <table:table-cell table:style-name="Tableau9.A2" office:value-type="string">
            <text:p text:style-name="P7">B2I</text:p>
            <text:p text:style-name="P7">Francés: S'exprimir davant los altres</text:p>
            <text:p text:style-name="P7">IDD: s'exprimir davant los altres</text:p>
            <text:p text:style-name="P7">Oc: Enregistrament</text:p>
          </table:table-cell>
          <table:table-cell table:style-name="Tableau9.A2" office:value-type="string">
            <text:p text:style-name="P7">Prenèm un exemple concret de gascon en Argentina ( experiénça del professor Benezet Larradet de Pau). </text:p>
            <text:p text:style-name="P7"/>
            <text:p text:style-name="P7">Tròp longàs per far passar tot lo monde. </text:p>
          </table:table-cell>
          <table:table-cell table:style-name="Tableau9.F3" office:value-type="string">
            <text:p text:style-name="P4"/>
            <text:p text:style-name="P16"/>
            <text:p text:style-name="P17">10</text:p>
          </table:table-cell>
        </table:table-row>
        <table:table-row>
          <table:table-cell table:style-name="Tableau9.A2" office:value-type="string">
            <text:p text:style-name="P5">E.C. 5 </text:p>
            <text:p text:style-name="P12">La seguretat</text:p>
          </table:table-cell>
          <table:table-cell table:style-name="Tableau9.A2" office:value-type="string">
            <text:p text:style-name="P7">- Qual? La <text:span text:style-name="T1">fòrça publica</text:span></text:p>
            <text:p text:style-name="P8"><text:s text:c="3"/>- rescontre Gendarmària</text:p>
            <text:p text:style-name="P7">- Prevencion </text:p>
            <text:p text:style-name="P7">- Faire respectar la lei</text:p>
            <text:p text:style-name="P7">-Leiçon e exercicis en linha lelivrescolaire.fr</text:p>
          </table:table-cell>
          <table:table-cell table:style-name="Tableau9.A2" office:value-type="string">
            <text:p text:style-name="P7"><text:s/>Aprestar un escambi amb un intervenaire </text:p>
            <text:p text:style-name="P7">NTIC</text:p>
            <text:p text:style-name="P7">Tornar un trabalh en linha. </text:p>
          </table:table-cell>
          <table:table-cell table:style-name="Tableau9.A2" office:value-type="string">
            <text:p text:style-name="P7">B2I: </text:p>
            <text:p text:style-name="P7">los limits e problemtaicas sus internet e telefonet. </text:p>
          </table:table-cell>
          <table:table-cell table:style-name="Tableau9.A2" office:value-type="string">
            <text:p text:style-name="P7">Ligat a un afar de depaus de man correnta per una maire d'escolana cap a d'altras filhas de la classa per «assecutament». </text:p>
            <text:p text:style-name="P7"/>
            <text:p text:style-name="P7">Venguda del jutge : Sénher Genella</text:p>
          </table:table-cell>
          <table:table-cell table:style-name="Tableau9.F3" office:value-type="string">
            <text:p text:style-name="P4"/>
            <text:p text:style-name="P17">2</text:p>
          </table:table-cell>
        </table:table-row>
      </table:table>
      <text:p text:style-name="P1"><text:soft-page-break/><text:tab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">4en periòde</text:p>
          </table:table-cell>
          <table:table-cell table:style-name="Tableau5.A1" office:value-type="string">
            <text:p text:style-name="P6">11/03/13 al 19/04/13</text:p>
          </table:table-cell>
          <table:table-cell table:style-name="Tableau5.C1" office:value-type="string">
            <text:p text:style-name="P6">18 sesihas</text:p>
          </table:table-cell>
        </table:table-row>
      </table:table>
      <text:p text:style-name="P1"/>
      <text:p text:style-name="P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>
          <table:table-cell table:style-name="Tableau10.A1" office:value-type="string">
            <text:p text:style-name="P5">Tematicas</text:p>
          </table:table-cell>
          <table:table-cell table:style-name="Tableau10.A1" office:value-type="string">
            <text:p text:style-name="P5">Descopatge sesilhas</text:p>
          </table:table-cell>
          <table:table-cell table:style-name="Tableau10.A1" office:value-type="string">
            <text:p text:style-name="P5">Capacitats trabalhadas</text:p>
          </table:table-cell>
          <table:table-cell table:style-name="Tableau10.A1" office:value-type="string">
            <text:p text:style-name="P5">Ligams altras disciplinas e HDA</text:p>
          </table:table-cell>
          <table:table-cell table:style-name="Tableau10.A1" office:value-type="string">
            <text:p text:style-name="P5">Observacions</text:p>
          </table:table-cell>
          <table:table-cell table:style-name="Tableau10.F1" office:value-type="string">
            <text:p text:style-name="P5">Nb sesilh.</text:p>
          </table:table-cell>
        </table:table-row>
        <table:table-row>
          <table:table-cell table:style-name="Tableau10.A2" office:value-type="string">
            <text:p text:style-name="P5">Istòria 7</text:p>
            <text:p text:style-name="P4">L'atge industrial </text:p>
          </table:table-cell>
          <table:table-cell table:style-name="Tableau10.A2" office:value-type="string">
            <text:p text:style-name="P7">- Estudi d'<text:span text:style-name="T1">una vila</text:span>: Le Creuzot</text:p>
            <text:p text:style-name="P7"><text:s text:c="4"/>L'organizacion novèla de la societat / <text:span text:style-name="T1">paternalisme</text:span></text:p>
            <text:p text:style-name="P7">-La descobèrta de l'Energia / <text:span text:style-name="T1">vapor</text:span> <text:s/>/ lo camin de fèrre</text:p>
            <text:p text:style-name="P7">- Lo monde obrièr</text:p>
            <text:p text:style-name="P7"><text:s text:c="4"/>L'organizacion novèla de la societat : las idèas novèlas.</text:p>
            <text:p text:style-name="P7"><text:s text:c="2"/>(Marx, )</text:p>
            <text:p text:style-name="P7">- Economia novèla: </text:p>
            <text:p text:style-name="P7"><text:s text:c="5"/>la pub / reclama</text:p>
            <text:p text:style-name="P7"/>
          </table:table-cell>
          <table:table-cell table:style-name="Tableau10.A2" office:value-type="string">
            <text:p text:style-name="P7">- Capitar de trabalhar en <text:s/>linha. </text:p>
            <text:p text:style-name="P7"/>
            <text:p text:style-name="P7">- Redigir responsas estructuradas. </text:p>
          </table:table-cell>
          <table:table-cell table:style-name="Tableau10.A2" office:value-type="string">
            <text:p text:style-name="P7">B2I: capacitat a trabalhar en linha. </text:p>
            <text:p text:style-name="P7"/>
            <text:p text:style-name="P7">Cartofilia / trabalh en partir de cartas postalas</text:p>
            <text:p text:style-name="P7"/>
            <text:p text:style-name="P7">Arts: Litografia / pub. </text:p>
            <text:p text:style-name="P7"/>
            <text:p text:style-name="P7">Tecnologia: Marchament maquina vapor de James Watt</text:p>
          </table:table-cell>
          <table:table-cell table:style-name="Tableau10.A2" office:value-type="string">
            <text:p text:style-name="P7"/>
          </table:table-cell>
          <table:table-cell table:style-name="Tableau10.F2" office:value-type="string">
            <text:p text:style-name="P17"/>
            <text:p text:style-name="P17"/>
            <text:p text:style-name="P17"/>
            <text:p text:style-name="P17">6</text:p>
          </table:table-cell>
        </table:table-row>
        <table:table-row>
          <table:table-cell table:style-name="Tableau10.A2" office:value-type="string">
            <text:p text:style-name="P5">Geografia 4</text:p>
            <text:p text:style-name="P12">Las metropòlas mondialas, </text:p>
            <text:p text:style-name="P12">lòcs de comandament</text:p>
          </table:table-cell>
          <table:table-cell table:style-name="Tableau10.A2" office:value-type="string">
            <text:p text:style-name="P7">- estudi d'una metropòla</text:p>
            <text:p text:style-name="P7">-motor de la mondializacion</text:p>
            <text:p text:style-name="P7">- Presentacion videò</text:p>
            <text:p text:style-name="P7"/>
          </table:table-cell>
          <table:table-cell table:style-name="Tableau10.A2" office:value-type="string">
            <text:p text:style-name="P7">Capitar de prene nòtas e d'escriure un R.C. </text:p>
          </table:table-cell>
          <table:table-cell table:style-name="Tableau10.A2" office:value-type="string">
            <text:p text:style-name="P7">Francés: capacitat d'escriure un CR d'observacions</text:p>
          </table:table-cell>
          <table:table-cell table:style-name="Tableau10.A2" office:value-type="string">
            <text:p text:style-name="P7"/>
          </table:table-cell>
          <table:table-cell table:style-name="Tableau10.F2" office:value-type="string">
            <text:p text:style-name="P4"/>
            <text:p text:style-name="P4"/>
            <text:p text:style-name="P17">2</text:p>
          </table:table-cell>
        </table:table-row>
        <table:table-row>
          <table:table-cell table:style-name="Tableau10.A2" office:value-type="string">
            <text:p text:style-name="P5">Geografia 5 </text:p>
            <text:p text:style-name="P12">Las firmas transnacionalas</text:p>
          </table:table-cell>
          <table:table-cell table:style-name="Tableau10.A2" office:value-type="string">
            <text:p text:style-name="P7">-Ligam a la leiçon Istòria 7 </text:p>
            <text:p text:style-name="P7">e la publicitat</text:p>
            <text:p text:style-name="P7">- Seguir una leiçon</text:p>
            <text:p text:style-name="P7">- Recercas personalas</text:p>
          </table:table-cell>
          <table:table-cell table:style-name="Tableau10.A2" office:value-type="string">
            <text:p text:style-name="P7">- Comprene una leiçon</text:p>
            <text:p text:style-name="P7">- Far recercas per far una far pròba. (exrcici)</text:p>
          </table:table-cell>
          <table:table-cell table:style-name="Tableau10.A2" office:value-type="string">
            <text:p text:style-name="P7"><text:span text:style-name="T1">Arts</text:span>: </text:p>
            <text:p text:style-name="P7">L'art dins la publicitat </text:p>
            <text:p text:style-name="P7">Tecnologia : </text:p>
            <text:p text:style-name="P7">Tecnicas publicitàrias. </text:p>
          </table:table-cell>
          <table:table-cell table:style-name="Tableau10.A2" office:value-type="string">
            <text:p text:style-name="P7"/>
          </table:table-cell>
          <table:table-cell table:style-name="Tableau10.F2" office:value-type="string">
            <text:p text:style-name="P4"/>
            <text:p text:style-name="P17">2</text:p>
            <text:p text:style-name="P17"/>
          </table:table-cell>
        </table:table-row>
        <table:table-row>
          <table:table-cell table:style-name="Tableau10.A2" office:value-type="string">
            <text:p text:style-name="P5">Geografia 6</text:p>
            <text:p text:style-name="P12">La mondializacion <text:s/>e un <text:s/>pais desvolopar</text:p>
          </table:table-cell>
          <table:table-cell table:style-name="Tableau10.A2" office:value-type="string">
            <text:p text:style-name="P7">Los Estats-Units</text:p>
            <text:p text:style-name="P7"><text:s/>- una <text:span text:style-name="T1">poténcia</text:span></text:p>
            <text:p text:style-name="P7">Estudi de cas 2 en linha</text:p>
            <text:p text:style-name="P7">lelivrescolaire.fr </text:p>
            <text:p text:style-name="P7"><text:s/>- los lòcs de a mondializacion</text:p>
            <text:p text:style-name="P7"/>
            <text:p text:style-name="P7"><text:s/>- Dinamicas divèrsas </text:p>
            <text:p text:style-name="P7"><text:s text:c="4"/>sul territòri american. </text:p>
            <text:p text:style-name="P7"/>
            <text:p text:style-name="P7"/>
            <text:p text:style-name="P7"/>
          </table:table-cell>
          <table:table-cell table:style-name="Tableau10.A2" office:value-type="string">
            <text:p text:style-name="P7">- Redigir un tèxte estructurat </text:p>
            <text:p text:style-name="P7">-Organizar sas coneissenças realizacion de fichas). </text:p>
          </table:table-cell>
          <table:table-cell table:style-name="Tableau10.A2" office:value-type="string">
            <text:p text:style-name="P7"><text:span text:style-name="T1">Anglés</text:span>: Documents emplegats en anglés per descobrir los E.U.</text:p>
          </table:table-cell>
          <table:table-cell table:style-name="Tableau10.A2" office:value-type="string">
            <text:p text:style-name="P7"/>
          </table:table-cell>
          <table:table-cell table:style-name="Tableau10.F2" office:value-type="string">
            <text:p text:style-name="P4"/>
            <text:p text:style-name="P4"/>
            <text:p text:style-name="P4"/>
            <text:p text:style-name="P4"/>
            <text:p text:style-name="P17">5</text:p>
          </table:table-cell>
        </table:table-row>
        <text:soft-page-break/>
        <table:table-row>
          <table:table-cell table:style-name="Tableau10.A2" office:value-type="string">
            <text:p text:style-name="P5">Istòria 8</text:p>
            <text:p text:style-name="P12">L'evolucion politica de <text:s/>la França (1815-1914)</text:p>
          </table:table-cell>
          <table:table-cell table:style-name="Tableau10.A2" office:value-type="string">
            <text:p text:style-name="P7">- Istòria cronologica</text:p>
            <text:p text:style-name="P7">-Reperar los temps claus</text:p>
            <text:p text:style-name="P7"><text:s text:c="2"/>- los regimis politics de 1815 a 1851</text:p>
            <text:p text:style-name="P7"><text:s/>-L'Empèri </text:p>
            <text:p text:style-name="P7"/>
            <text:p text:style-name="P7">- La IIIena Republica </text:p>
            <text:p text:style-name="P7"><text:s text:c="4"/>Afortir las idèas republicanas</text:p>
          </table:table-cell>
          <table:table-cell table:style-name="Tableau10.A2" office:value-type="string">
            <text:p text:style-name="P7">-Reperar e reténer los temps claus</text:p>
            <text:p text:style-name="P7">-Fargar una frisa cronolgica</text:p>
            <text:p text:style-name="P7">-Redigir un P.A.</text:p>
            <text:p text:style-name="P7">- Esperit critic</text:p>
            <text:p text:style-name="P7"/>
          </table:table-cell>
          <table:table-cell table:style-name="Tableau10.A2" office:value-type="string">
            <text:p text:style-name="P7">Numismatica</text:p>
          </table:table-cell>
          <table:table-cell table:style-name="Tableau10.A2" office:value-type="string">
            <text:p text:style-name="P7">Escritura d'una Istòria edifianta </text:p>
            <text:p text:style-name="P7">L'IStòria diferenta segon lo regimi politic e escricha per explicar lo present .</text:p>
          </table:table-cell>
          <table:table-cell table:style-name="Tableau10.F2" office:value-type="string">
            <text:p text:style-name="P4"/>
            <text:p text:style-name="P4"/>
            <text:p text:style-name="P4"/>
            <text:p text:style-name="P17">4</text:p>
          </table:table-cell>
        </table:table-row>
        <table:table-row>
          <table:table-cell table:style-name="Tableau10.A2" office:value-type="string">
            <text:p text:style-name="P5">E.C.3 <text:s/>(revision)</text:p>
            <text:p text:style-name="P4">La Laïcitat</text:p>
          </table:table-cell>
          <table:table-cell table:style-name="Tableau10.A2" office:value-type="string">
            <text:p text:style-name="P7">- De qu'es la laïcitat?</text:p>
            <text:p text:style-name="P7">- Una de las <text:s/>valors de la Republica mesa en plaça amb la IIIena Republica.</text:p>
            <text:p text:style-name="P7">-E las altras?</text:p>
          </table:table-cell>
          <table:table-cell table:style-name="Tableau10.A2" office:value-type="string">
            <text:p text:style-name="P7">-Capitar un projècte collectiu</text:p>
            <text:p text:style-name="P7">-Se mobilizar per aparar una valor comuna</text:p>
          </table:table-cell>
          <table:table-cell table:style-name="Tableau10.A2" office:value-type="string">
            <text:p text:style-name="P7">- ligam amb <text:span text:style-name="T1">musica</text:span> que cal cantar</text:p>
            <text:p text:style-name="P7">- ligam amb<text:span text:style-name="T1"> occitan</text:span> que fasèm la revirada</text:p>
          </table:table-cell>
          <table:table-cell table:style-name="Tableau10.A2" office:value-type="string">
            <text:p text:style-name="P7">S'es apondut amb la proposicion de Joanda d'anar cantar a la jornada de la laïcitat lo 9 de decembre</text:p>
          </table:table-cell>
          <table:table-cell table:style-name="Tableau10.F2" office:value-type="string">
            <text:p text:style-name="P4"/>
            <text:p text:style-name="P17">1</text:p>
          </table:table-cell>
        </table:table-row>
      </table:table>
      <text:p text:style-name="P1"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">5en periòde</text:p>
          </table:table-cell>
          <table:table-cell table:style-name="Tableau6.A1" office:value-type="string">
            <text:p text:style-name="P6">13/05/13 al 06/07/13</text:p>
          </table:table-cell>
          <table:table-cell table:style-name="Tableau6.C1" office:value-type="string">
            <text:p text:style-name="P6">27 sesilhas (- 3 )</text:p>
          </table:table-cell>
        </table:table-row>
      </table:table>
      <text:p text:style-name="P1"/>
      <text:p text:style-name="P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>
          <table:table-cell table:style-name="Tableau11.A1" office:value-type="string">
            <text:p text:style-name="P5">Tematicas</text:p>
          </table:table-cell>
          <table:table-cell table:style-name="Tableau11.A1" office:value-type="string">
            <text:p text:style-name="P5">Descopatge sesilhas</text:p>
          </table:table-cell>
          <table:table-cell table:style-name="Tableau11.A1" office:value-type="string">
            <text:p text:style-name="P5">Capacitats trabalhadas</text:p>
          </table:table-cell>
          <table:table-cell table:style-name="Tableau11.A1" office:value-type="string">
            <text:p text:style-name="P5">Ligams altras disciplinas e HDA</text:p>
          </table:table-cell>
          <table:table-cell table:style-name="Tableau11.A1" office:value-type="string">
            <text:p text:style-name="P5">Observacions</text:p>
          </table:table-cell>
          <table:table-cell table:style-name="Tableau11.F1" office:value-type="string">
            <text:p text:style-name="P5">Nb sesilh.</text:p>
          </table:table-cell>
        </table:table-row>
        <table:table-row>
          <table:table-cell table:style-name="Tableau11.A2" office:value-type="string">
            <text:p text:style-name="P5">Istòria 9</text:p>
            <text:p text:style-name="P5">Lo sègle XIX <text:s text:c="5"/>e los nacionalismes</text:p>
          </table:table-cell>
          <table:table-cell table:style-name="Tableau11.A2" office:value-type="string">
            <text:p text:style-name="P7">- reperar sus mapa europèa </text:p>
            <text:p text:style-name="P7"/>
            <text:p text:style-name="P7">- Mosaïcas de nacions: los Balkans </text:p>
            <text:p text:style-name="P7"><text:s text:c="2"/>Escambis amb lo partenari Eslovèn <text:s/>del programa Comenius 4.</text:p>
            <text:p text:style-name="P7"/>
            <text:p text:style-name="P7">- Wagner e <text:s/>lo nacionalisme alemand .</text:p>
            <text:p text:style-name="P7"/>
          </table:table-cell>
          <table:table-cell table:style-name="Tableau11.A2" office:value-type="string">
            <text:p text:style-name="P7">Dessenhar mapa</text:p>
            <text:p text:style-name="P7"/>
            <text:p text:style-name="P7">Aprestar e Escambiar amb partenari Eslovèn </text:p>
          </table:table-cell>
          <table:table-cell table:style-name="Tableau11.A2" office:value-type="string">
            <text:p text:style-name="P7">Anglés: Escambis amb lo partenari Eslovèn </text:p>
            <text:p text:style-name="P7"/>
            <text:p text:style-name="P7">Musica: Wagner </text:p>
          </table:table-cell>
          <table:table-cell table:style-name="Tableau11.A2" office:value-type="string">
            <text:p text:style-name="P7">Cartofilia</text:p>
          </table:table-cell>
          <table:table-cell table:style-name="Tableau11.F2" office:value-type="string">
            <text:p text:style-name="P17"/>
            <text:p text:style-name="P17"/>
            <text:p text:style-name="P17"/>
            <text:p text:style-name="P17">5</text:p>
          </table:table-cell>
        </table:table-row>
        <table:table-row>
          <table:table-cell table:style-name="Tableau11.A2" office:value-type="string">
            <text:p text:style-name="P5">Istòria 10 </text:p>
            <text:p text:style-name="P5">Las colonias</text:p>
            <text:p text:style-name="P5"><text:s/>al sègle XIX </text:p>
          </table:table-cell>
          <table:table-cell table:style-name="Tableau11.A2" office:value-type="string">
            <text:p text:style-name="P7">- L'Argeria </text:p>
            <text:p text:style-name="P7"/>
            <text:p text:style-name="P7">- Las Índias britanicas</text:p>
            <text:p text:style-name="P7"/>
            <text:p text:style-name="P7">- L'exposicion coloniala de 1906 a Marselha. </text:p>
            <text:p text:style-name="P7"><text:a xlink:type="simple" xlink:href="http://www.mediatheque-patrimoine.culture.gouv.fr/fr/archives_photo/visites_guidees/expo_1906.html">http://www.mediatheque-patrimoine.culture.gouv.fr/fr/archives_photo/visites_guidees/expo_1906.html</text:a></text:p>
            <text:p text:style-name="P7"/>
          </table:table-cell>
          <table:table-cell table:style-name="Tableau11.A2" office:value-type="string">
            <text:p text:style-name="P7">Capitar los exercicis en linha</text:p>
            <text:p text:style-name="P7">Avalorar los originas d elas informacions</text:p>
            <text:p text:style-name="P7">Avalorar las progressios de las mentalitats</text:p>
            <text:p text:style-name="P7"/>
            <text:p text:style-name="P7">Prene consciença que las posicions dels aujòls nòstres se pòdon comprene / cap a las informacions qu'avián.</text:p>
            <text:p text:style-name="P7"/>
          </table:table-cell>
          <table:table-cell table:style-name="Tableau11.A2" office:value-type="string">
            <text:p text:style-name="P7"/>
          </table:table-cell>
          <table:table-cell table:style-name="Tableau11.A2" office:value-type="string">
            <text:p text:style-name="P7">Sitis</text:p>
            <text:p text:style-name="P7"><text:a xlink:type="simple" xlink:href="http://etudescoloniales.canalblog.com/archives/2006/08/25/2840733.html">http://etudescoloniales.canalblog.com/archives/2006/08/25/2840733.html</text:a></text:p>
            <text:p text:style-name="P7"/>
            <text:p text:style-name="P7"><text:a xlink:type="simple" xlink:href="http://fr.wikipedia.org/wiki/Exposition_coloniale_de_Marseille_%281906%29">http://fr.wikipedia.org/wiki/Exposition_coloniale_de_Marseille_%281906%29</text:a></text:p>
            <text:p text:style-name="P7"><text:a xlink:type="simple" xlink:href="http://www.massalire.fr/approfondissement/expositions_coloniales_app.htm">http://www.massalire.fr/approfondissement/expositions_coloniales_app.htm</text:a></text:p>
            <text:p text:style-name="P7"/>
            <text:p text:style-name="P7"/>
            <text:p text:style-name="P7"/>
          </table:table-cell>
          <table:table-cell table:style-name="Tableau11.F2" office:value-type="string">
            <text:p text:style-name="P17"/>
            <text:p text:style-name="P17"/>
            <text:p text:style-name="P17"/>
            <text:p text:style-name="P17"/>
            <text:p text:style-name="P17">4</text:p>
            <text:p text:style-name="P17"/>
          </table:table-cell>
        </table:table-row>
        <table:table-row>
          <table:table-cell table:style-name="Tableau11.A2" office:value-type="string">
            <text:p text:style-name="P5">Istòria 11</text:p>
            <text:p text:style-name="P5">L'Euròpa </text:p>
            <text:p text:style-name="P5">en 1914</text:p>
          </table:table-cell>
          <table:table-cell table:style-name="Tableau11.A2" office:value-type="string">
            <text:p text:style-name="P7">Mapa mondi </text:p>
            <text:p text:style-name="P7">analisa de las rivalitats</text:p>
            <text:p text:style-name="P7"/>
            <text:p text:style-name="P7">l'Alsaça- Lorrena </text:p>
            <text:p text:style-name="P7"/>
            <text:p text:style-name="P7">Las aliganças</text:p>
            <text:p text:style-name="P7"/>
            <text:p text:style-name="P7">Las aisinas metodologicas</text:p>
            <text:p text:style-name="P7"/>
            <text:p text:style-name="P7"/>
            <text:p text:style-name="P7"/>
          </table:table-cell>
          <table:table-cell table:style-name="Tableau11.A2" office:value-type="string">
            <text:p text:style-name="P7">Bilançar un an d'estudi <text:s/>istoric</text:p>
            <text:p text:style-name="P7"/>
            <text:p text:style-name="P7">De que reténer ?</text:p>
            <text:p text:style-name="P7"/>
            <text:p text:style-name="P7">Consí reténer?</text:p>
            <text:p text:style-name="P7">(Metodologia)</text:p>
          </table:table-cell>
          <table:table-cell table:style-name="Tableau11.A2" office:value-type="string">
            <text:p text:style-name="P7">Ligam a totas las matièras per l'emplec collectiu del wiki coma supòrt d'aprendissatge. </text:p>
          </table:table-cell>
          <table:table-cell table:style-name="Tableau11.A2" office:value-type="string">
            <text:p text:style-name="P7"/>
          </table:table-cell>
          <table:table-cell table:style-name="Tableau11.F2" office:value-type="string">
            <text:p text:style-name="P17"/>
            <text:p text:style-name="P17"/>
            <text:p text:style-name="P17"/>
            <text:p text:style-name="P17">2</text:p>
          </table:table-cell>
        </table:table-row>
        <text:soft-page-break/>
        <table:table-row>
          <table:table-cell table:style-name="Tableau11.A2" office:value-type="string">
            <text:p text:style-name="P5">Geografia 7</text:p>
            <text:p text:style-name="P4">La <text:s/>mondializacion <text:s text:c="2"/>e las poténcias emergentas </text:p>
          </table:table-cell>
          <table:table-cell table:style-name="Tableau11.A2" office:value-type="string">
            <text:p text:style-name="P7">- La China: un novèl menaire mondial?</text:p>
            <text:p text:style-name="P7"/>
            <text:p text:style-name="P7">-Lo Brazil : un pais emergent e inegalitari </text:p>
            <text:p text:style-name="P7">Pels dos trabalh en linha</text:p>
            <text:p text:style-name="P7"/>
          </table:table-cell>
          <table:table-cell table:style-name="Tableau11.A2" office:value-type="string">
            <text:p text:style-name="P7">Capitar de legir grafics de donadas divèrsas</text:p>
            <text:p text:style-name="P7"/>
            <text:p text:style-name="P7">Capacitat d'analizar un representacion image</text:p>
            <text:p text:style-name="P7"/>
            <text:p text:style-name="P7">Capacitat de ne <text:s/>far un crocadís </text:p>
            <text:p text:style-name="P7"/>
            <text:p text:style-name="P7">Legir e tornar dire çò qu'es estat compres.</text:p>
          </table:table-cell>
          <table:table-cell table:style-name="Tableau11.A2" office:value-type="string">
            <text:p text:style-name="P7"><text:span text:style-name="T1">Matematicas</text:span>: grafics</text:p>
          </table:table-cell>
          <table:table-cell table:style-name="Tableau11.A2" office:value-type="string">
            <text:p text:style-name="P7"/>
          </table:table-cell>
          <table:table-cell table:style-name="Tableau11.F2" office:value-type="string">
            <text:p text:style-name="P4"/>
            <text:p text:style-name="P4"/>
            <text:p text:style-name="P4"/>
            <text:p text:style-name="P4"/>
            <text:p text:style-name="P17">4</text:p>
          </table:table-cell>
        </table:table-row>
        <table:table-row>
          <table:table-cell table:style-name="Tableau11.A2" office:value-type="string">
            <text:p text:style-name="P5">Geografia 8</text:p>
            <text:p text:style-name="P12">La mondializacion <text:s/>e las paises paures </text:p>
          </table:table-cell>
          <table:table-cell table:style-name="Tableau11.A2" office:value-type="string">
            <text:p text:style-name="P7">- Los PMA <text:s/>nocion</text:p>
            <text:p text:style-name="P7">Paises Mens Avançats</text:p>
            <text:p text:style-name="P7"/>
            <text:p text:style-name="P7">- Un pais african</text:p>
            <text:p text:style-name="P7"/>
            <text:p text:style-name="P7">- Un pais en Asia </text:p>
          </table:table-cell>
          <table:table-cell table:style-name="Tableau11.A2" office:value-type="string">
            <text:p text:style-name="P7">Faire una causida d'estudi entre dos paises/ </text:p>
            <text:p text:style-name="P7">Analizar las donadas...</text:p>
            <text:p text:style-name="P7">Reténer lo vocabulari geografic</text:p>
          </table:table-cell>
          <table:table-cell table:style-name="Tableau11.A2" office:value-type="string">
            <text:p text:style-name="P7">Art African </text:p>
          </table:table-cell>
          <table:table-cell table:style-name="Tableau11.A2" office:value-type="string">
            <text:p text:style-name="P7"/>
          </table:table-cell>
          <table:table-cell table:style-name="Tableau11.F2" office:value-type="string">
            <text:p text:style-name="P4"/>
            <text:p text:style-name="P4"/>
            <text:p text:style-name="P17">4</text:p>
          </table:table-cell>
        </table:table-row>
        <table:table-row>
          <table:table-cell table:style-name="Tableau11.A2" office:value-type="string">
            <text:p text:style-name="P5">Geografia 9</text:p>
            <text:p text:style-name="P12">La Mondializacion <text:s/>e la diversitat culturala </text:p>
          </table:table-cell>
          <table:table-cell table:style-name="Tableau11.A2" office:value-type="string">
            <text:p text:style-name="P7">- Analiza de la diversitat</text:p>
            <text:p text:style-name="P7"/>
            <text:p text:style-name="P7">- cap a una globalizacion e un apauriment? </text:p>
            <text:p text:style-name="P7"/>
            <text:p text:style-name="P7">-meteis temps <text:s/>mondializacion capabla d 'afortir la diversitat?</text:p>
          </table:table-cell>
          <table:table-cell table:style-name="Tableau11.A2" office:value-type="string">
            <text:p text:style-name="P7">Prene en compte d'informacions </text:p>
            <text:p text:style-name="P7">Organizar aquelas informacions </text:p>
            <text:p text:style-name="P7">Presentar / expausats mas tanben sus supòrt numeric <text:s/>(<text:span text:style-name="T1">realizacion d'un siti</text:span>)</text:p>
          </table:table-cell>
          <table:table-cell table:style-name="Tableau11.A2" office:value-type="string">
            <text:p text:style-name="P7">Oc: diversitat cullturala</text:p>
            <text:p text:style-name="P7"><text:s text:c="7"/>mejans per far conéisser la nòstras culturas <text:s/>regionalas</text:p>
          </table:table-cell>
          <table:table-cell table:style-name="Tableau11.A2" office:value-type="string">
            <text:p text:style-name="P7">-projècte amb los catalans de Bressola per la diversitat culturala </text:p>
            <text:p text:style-name="P7">-realizacion d'un sit comun </text:p>
          </table:table-cell>
          <table:table-cell table:style-name="Tableau11.F2" office:value-type="string">
            <text:p text:style-name="P4"/>
            <text:p text:style-name="P4"/>
            <text:p text:style-name="P4"/>
            <text:p text:style-name="P17">3</text:p>
          </table:table-cell>
        </table:table-row>
        <table:table-row>
          <table:table-cell table:style-name="Tableau11.A2" office:value-type="string">
            <text:p text:style-name="P5">Geografia 10</text:p>
            <text:p text:style-name="P12">La mondializacion contestada </text:p>
            <text:p text:style-name="P12"/>
            <text:p text:style-name="P12"/>
          </table:table-cell>
          <table:table-cell table:style-name="Tableau11.A2" office:value-type="string">
            <text:p text:style-name="P7">Debat en partir d'una situacion trapada dins l'actualitat</text:p>
            <text:p text:style-name="P7">Rescontre amb un sindicalista </text:p>
          </table:table-cell>
          <table:table-cell table:style-name="Tableau11.A2" office:value-type="string">
            <text:p text:style-name="P7">- associar a la realitat lo trabalh escolar </text:p>
          </table:table-cell>
          <table:table-cell table:style-name="Tableau11.A2" office:value-type="string">
            <text:p text:style-name="P7">E.C. s'engatjar dins la societat. </text:p>
          </table:table-cell>
          <table:table-cell table:style-name="Tableau11.A2" office:value-type="string">
            <text:p text:style-name="P7">Far dintrar la vida al dintre del collègi </text:p>
          </table:table-cell>
          <table:table-cell table:style-name="Tableau11.F2" office:value-type="string">
            <text:p text:style-name="P4"/>
            <text:p text:style-name="P4"/>
            <text:p text:style-name="P16">2</text:p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2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9T15:57:11.30</meta:creation-date>
    <dc:date>2013-05-13T15:07:08.73</dc:date>
    <meta:editing-duration>PT3H50M11S</meta:editing-duration>
    <meta:editing-cycles>41</meta:editing-cycles>
    <meta:generator>OpenOffice.org/3.3$Win32 OpenOffice.org_project/330m20$Build-9567</meta:generator>
    <meta:document-statistic meta:table-count="11" meta:image-count="0" meta:object-count="0" meta:page-count="8" meta:paragraph-count="436" meta:word-count="1808" meta:character-count="11469"/>
  </office:meta>
</office:document-meta>
</file>