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784cm" style:rel-column-width="9648*"/>
    </style:style>
    <style:style style:name="Tableau2.B" style:family="table-column">
      <style:table-column-properties style:column-width="4.577cm" style:rel-column-width="11672*"/>
    </style:style>
    <style:style style:name="Tableau2.C" style:family="table-column">
      <style:table-column-properties style:column-width="17.339cm" style:rel-column-width="4421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3.149cm" style:rel-column-width="8028*"/>
    </style:style>
    <style:style style:name="Tableau7.B" style:family="table-column">
      <style:table-column-properties style:column-width="4.736cm" style:rel-column-width="12076*"/>
    </style:style>
    <style:style style:name="Tableau7.C" style:family="table-column">
      <style:table-column-properties style:column-width="4.763cm" style:rel-column-width="12144*"/>
    </style:style>
    <style:style style:name="Tableau7.D" style:family="table-column">
      <style:table-column-properties style:column-width="4.486cm" style:rel-column-width="11438*"/>
    </style:style>
    <style:style style:name="Tableau7.E" style:family="table-column">
      <style:table-column-properties style:column-width="7.05cm" style:rel-column-width="17978*"/>
    </style:style>
    <style:style style:name="Tableau7.F" style:family="table-column">
      <style:table-column-properties style:column-width="1.519cm" style:rel-column-width="3871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F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3.757cm" style:rel-column-width="9580*"/>
    </style:style>
    <style:style style:name="Tableau3.B" style:family="table-column">
      <style:table-column-properties style:column-width="4.577cm" style:rel-column-width="11672*"/>
    </style:style>
    <style:style style:name="Tableau3.C" style:family="table-column">
      <style:table-column-properties style:column-width="17.365cm" style:rel-column-width="4428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3.149cm" style:rel-column-width="8028*"/>
    </style:style>
    <style:style style:name="Tableau8.B" style:family="table-column">
      <style:table-column-properties style:column-width="4.736cm" style:rel-column-width="12076*"/>
    </style:style>
    <style:style style:name="Tableau8.C" style:family="table-column">
      <style:table-column-properties style:column-width="4.763cm" style:rel-column-width="12144*"/>
    </style:style>
    <style:style style:name="Tableau8.D" style:family="table-column">
      <style:table-column-properties style:column-width="4.486cm" style:rel-column-width="11438*"/>
    </style:style>
    <style:style style:name="Tableau8.E" style:family="table-column">
      <style:table-column-properties style:column-width="7.05cm" style:rel-column-width="17978*"/>
    </style:style>
    <style:style style:name="Tableau8.F" style:family="table-column">
      <style:table-column-properties style:column-width="1.519cm" style:rel-column-width="3871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F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3.731cm" style:rel-column-width="9513*"/>
    </style:style>
    <style:style style:name="Tableau4.B" style:family="table-column">
      <style:table-column-properties style:column-width="4.577cm" style:rel-column-width="11672*"/>
    </style:style>
    <style:style style:name="Tableau4.C" style:family="table-column">
      <style:table-column-properties style:column-width="17.392cm" style:rel-column-width="4435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3.147cm" style:rel-column-width="8024*"/>
    </style:style>
    <style:style style:name="Tableau9.B" style:family="table-column">
      <style:table-column-properties style:column-width="4.736cm" style:rel-column-width="12076*"/>
    </style:style>
    <style:style style:name="Tableau9.C" style:family="table-column">
      <style:table-column-properties style:column-width="4.763cm" style:rel-column-width="12144*"/>
    </style:style>
    <style:style style:name="Tableau9.D" style:family="table-column">
      <style:table-column-properties style:column-width="4.486cm" style:rel-column-width="11438*"/>
    </style:style>
    <style:style style:name="Tableau9.E" style:family="table-column">
      <style:table-column-properties style:column-width="7.05cm" style:rel-column-width="17978*"/>
    </style:style>
    <style:style style:name="Tableau9.F" style:family="table-column">
      <style:table-column-properties style:column-width="1.52cm" style:rel-column-width="3875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F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3.757cm" style:rel-column-width="9580*"/>
    </style:style>
    <style:style style:name="Tableau5.B" style:family="table-column">
      <style:table-column-properties style:column-width="4.551cm" style:rel-column-width="11604*"/>
    </style:style>
    <style:style style:name="Tableau5.C" style:family="table-column">
      <style:table-column-properties style:column-width="17.392cm" style:rel-column-width="4435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10" style:family="table">
      <style:table-properties style:width="25.663cm" table:align="right"/>
    </style:style>
    <style:style style:name="Tableau10.A" style:family="table-column">
      <style:table-column-properties style:column-width="3.122cm"/>
    </style:style>
    <style:style style:name="Tableau10.B" style:family="table-column">
      <style:table-column-properties style:column-width="4.736cm"/>
    </style:style>
    <style:style style:name="Tableau10.C" style:family="table-column">
      <style:table-column-properties style:column-width="4.763cm"/>
    </style:style>
    <style:style style:name="Tableau10.D" style:family="table-column">
      <style:table-column-properties style:column-width="4.471cm"/>
    </style:style>
    <style:style style:name="Tableau10.E" style:family="table-column">
      <style:table-column-properties style:column-width="7.064cm"/>
    </style:style>
    <style:style style:name="Tableau10.F" style:family="table-column">
      <style:table-column-properties style:column-width="1.506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F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3.757cm" style:rel-column-width="9580*"/>
    </style:style>
    <style:style style:name="Tableau6.B" style:family="table-column">
      <style:table-column-properties style:column-width="4.524cm" style:rel-column-width="11537*"/>
    </style:style>
    <style:style style:name="Tableau6.C" style:family="table-column">
      <style:table-column-properties style:column-width="17.418cm" style:rel-column-width="4441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11" style:family="table">
      <style:table-properties style:width="25.7cm" table:align="margins"/>
    </style:style>
    <style:style style:name="Tableau11.A" style:family="table-column">
      <style:table-column-properties style:column-width="3.149cm" style:rel-column-width="8028*"/>
    </style:style>
    <style:style style:name="Tableau11.B" style:family="table-column">
      <style:table-column-properties style:column-width="4.736cm" style:rel-column-width="12076*"/>
    </style:style>
    <style:style style:name="Tableau11.C" style:family="table-column">
      <style:table-column-properties style:column-width="4.763cm" style:rel-column-width="12144*"/>
    </style:style>
    <style:style style:name="Tableau11.D" style:family="table-column">
      <style:table-column-properties style:column-width="4.486cm" style:rel-column-width="11438*"/>
    </style:style>
    <style:style style:name="Tableau11.E" style:family="table-column">
      <style:table-column-properties style:column-width="7.05cm" style:rel-column-width="17978*"/>
    </style:style>
    <style:style style:name="Tableau11.F" style:family="table-column">
      <style:table-column-properties style:column-width="1.519cm" style:rel-column-width="3871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F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fo:font-weight="bold" fo:background-color="#0000ff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Preparacion e seguit classa de 3ena en Istòria-Geografia-E.C. P.Albert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1er periòde</text:p>
          </table:table-cell>
          <table:table-cell table:style-name="Tableau2.A1" office:value-type="string">
            <text:p text:style-name="P7">04/09/13 al 26/10/12</text:p>
          </table:table-cell>
          <table:table-cell table:style-name="Tableau2.C1" office:value-type="string">
            <text:p text:style-name="P7">28 sesilhas + 5 sesilhas jornadas fondaments de classa en E.C.</text:p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p text:style-name="P5">Tematicas</text:p>
          </table:table-cell>
          <table:table-cell table:style-name="Tableau7.A1" office:value-type="string">
            <text:p text:style-name="P5">Descopatge sesilhas</text:p>
          </table:table-cell>
          <table:table-cell table:style-name="Tableau7.A1" office:value-type="string">
            <text:p text:style-name="P5">Capacitats trabalhadas</text:p>
          </table:table-cell>
          <table:table-cell table:style-name="Tableau7.A1" office:value-type="string">
            <text:p text:style-name="P5">Ligams altras disciplinas e HDA</text:p>
          </table:table-cell>
          <table:table-cell table:style-name="Tableau7.A1" office:value-type="string">
            <text:p text:style-name="P5">Observacions</text:p>
          </table:table-cell>
          <table:table-cell table:style-name="Tableau7.F1" office:value-type="string">
            <text:p text:style-name="P5">Nb sesilh.</text:p>
          </table:table-cell>
        </table:table-row>
        <table:table-row>
          <table:table-cell table:style-name="Tableau7.A2" office:value-type="string">
            <text:p text:style-name="P5">E.C.1 </text:p>
            <text:p text:style-name="P4">Lo collegian </text:p>
            <text:p text:style-name="P4">e lo collegi</text:p>
            <text:p text:style-name="P4"/>
            <text:p text:style-name="P4">L'Educacion</text:p>
            <text:p text:style-name="P4"/>
            <text:p text:style-name="P4">Ròtle dins </text:p>
            <text:p text:style-name="P4">las Institucions Republicanas</text:p>
          </table:table-cell>
          <table:table-cell table:style-name="Tableau7.A2" office:value-type="string">
            <text:p text:style-name="P8"><text:span text:style-name="T1">Lo collègi</text:span> </text:p>
            <text:p text:style-name="P8">- Lo collègi en general</text:p>
            <text:p text:style-name="P8">- Lo collègi Calandreta en particular</text:p>
            <text:p text:style-name="P8">- Lo collègi al collègi / persona</text:p>
            <text:p text:style-name="P8">-RI</text:p>
            <text:p text:style-name="P9">L'Educacion</text:p>
            <text:p text:style-name="P8">-Lo collegian al collègi un estudiant</text:p>
            <text:p text:style-name="P8">-aprene </text:p>
            <text:p text:style-name="P8">-s'entrajudar</text:p>
            <text:p text:style-name="P8">-e endefòra de França</text:p>
            <text:p text:style-name="P8"/>
            <text:p text:style-name="P8">La <text:span text:style-name="T1">Republica </text:span></text:p>
            <text:p text:style-name="P8"/>
          </table:table-cell>
          <table:table-cell table:style-name="Tableau7.A2" office:value-type="string">
            <text:p text:style-name="P8">- se reperar </text:p>
            <text:p text:style-name="P8">- comprene los enjòcs</text:p>
            <text:p text:style-name="P8">- <text:s/>redigida e realisacions graficas dels renduts-comptes e causidas</text:p>
            <text:p text:style-name="P8"/>
            <text:p text:style-name="P8">-Fargar son Portfolio sul wiki</text:p>
            <text:p text:style-name="P8"/>
          </table:table-cell>
          <table:table-cell table:style-name="Tableau7.A2" office:value-type="string">
            <text:p text:style-name="P8">Ligat a totas </text:p>
            <text:p text:style-name="P8">Produccion d'òbras artisiticas en particular dins l'encastre dels talhièrs descantonats. </text:p>
            <text:p text:style-name="P8"/>
            <text:p text:style-name="P8"/>
            <text:p text:style-name="P8">B2I</text:p>
          </table:table-cell>
          <table:table-cell table:style-name="Tableau7.A2" office:value-type="string">
            <text:p text:style-name="P8">Son las jornadas de «Fondament de classa» que prenèm cada annada. </text:p>
            <text:p text:style-name="P8">(veire lo document anèxa explicatiu)</text:p>
          </table:table-cell>
          <table:table-cell table:style-name="Tableau7.F2" office:value-type="string">
            <text:p text:style-name="P10"/>
            <text:p text:style-name="P10"/>
            <text:p text:style-name="P10"/>
            <text:p text:style-name="P10"/>
            <text:p text:style-name="P10">6</text:p>
          </table:table-cell>
        </table:table-row>
        <table:table-row>
          <table:table-cell table:style-name="Tableau7.A2" office:value-type="string">
            <text:p text:style-name="P4">Presentacion</text:p>
            <text:p text:style-name="P4">Generala</text:p>
            <text:p text:style-name="P5">Ist/Geo/EC</text:p>
          </table:table-cell>
          <table:table-cell table:style-name="Tableau7.A2" office:value-type="string">
            <text:p text:style-name="P8">Presentacion generala dels programas de las 3 matièras</text:p>
            <text:p text:style-name="P8">-planejament</text:p>
            <text:p text:style-name="P8"/>
            <text:p text:style-name="P8">- plaça del wiki dins lo debanar pedagogic. </text:p>
            <text:p text:style-name="P8">-discutida</text:p>
            <text:p text:style-name="P8"/>
            <text:p text:style-name="P8">Lo Brevet</text:p>
            <text:p text:style-name="P8"/>
            <text:p text:style-name="P8">L'espròba de las arts.</text:p>
          </table:table-cell>
          <table:table-cell table:style-name="Tableau7.A2" office:value-type="string">
            <text:p text:style-name="P8">- Se projectar dins un debanar d'aprendissatge</text:p>
            <text:p text:style-name="P8"/>
            <text:p text:style-name="P8">-emplegar lo siti wiki dins lo debanar de la classa.</text:p>
          </table:table-cell>
          <table:table-cell table:style-name="Tableau7.A2" office:value-type="string">
            <text:p text:style-name="P8">B2I</text:p>
            <text:p text:style-name="P8">Ligam al marchament de totas las matièras a travèrs lo wiki.</text:p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F2" office:value-type="string">
            <text:p text:style-name="P10"/>
            <text:p text:style-name="P10"/>
            <text:p text:style-name="P10"/>
            <text:p text:style-name="P10"/>
            <text:p text:style-name="P10">2</text:p>
          </table:table-cell>
        </table:table-row>
        <table:table-row>
          <table:table-cell table:style-name="Tableau7.A2" office:value-type="string">
            <text:p text:style-name="P5">Istòria 1</text:p>
            <text:p text:style-name="P4">Las grandas innovacions e teconologicas del sègle XX</text:p>
          </table:table-cell>
          <table:table-cell table:style-name="Tableau7.A2" office:value-type="string">
            <text:p text:style-name="P8">- Un <text:s/>sègle de progrèsses medicals</text:p>
            <text:p text:style-name="P8"/>
            <text:p text:style-name="P8">- Tematicas causidas e presentadas pels dròlles</text:p>
            <text:p text:style-name="P8"/>
            <text:p text:style-name="P8"><text:soft-page-break/>- Escòla Finlandesa de Comenius</text:p>
            <text:p text:style-name="P8"/>
            <text:p text:style-name="P8">-Videò: la conquista de la luna</text:p>
          </table:table-cell>
          <table:table-cell table:style-name="Tableau7.A2" office:value-type="string">
            <text:p text:style-name="P8">- Trapar sos interèsses </text:p>
            <text:p text:style-name="P8"/>
            <text:p text:style-name="P8">- Comprene las altras lengas.</text:p>
            <text:p text:style-name="P8"/>
            <text:p text:style-name="P8">-Aculhir la diferéncia</text:p>
          </table:table-cell>
          <table:table-cell table:style-name="Tableau7.A2" office:value-type="string">
            <text:p text:style-name="P8">- Anglés: revista e docmumentari</text:p>
          </table:table-cell>
          <table:table-cell table:style-name="Tableau7.A2" office:value-type="string">
            <text:p text:style-name="P8"/>
          </table:table-cell>
          <table:table-cell table:style-name="Tableau7.F2" office:value-type="string">
            <text:p text:style-name="P10"/>
            <text:p text:style-name="P10"/>
            <text:p text:style-name="P10">2</text:p>
          </table:table-cell>
        </table:table-row>
        <table:table-row>
          <table:table-cell table:style-name="Tableau7.A2" office:value-type="string">
            <text:p text:style-name="P5">Istòria 2</text:p>
            <text:p text:style-name="P14">La Primièra Guèrra mondiala</text:p>
            <text:p text:style-name="P14"/>
          </table:table-cell>
          <table:table-cell table:style-name="Tableau7.A2" office:value-type="string">
            <text:p text:style-name="P8">- debanar cronologic </text:p>
            <text:p text:style-name="P8">- una guèrra totala</text:p>
            <text:p text:style-name="P8">- la guèrra e sas consequéncias en Euròpa.</text:p>
            <text:p text:style-name="P8"><text:s text:c="2"/>- aflaquiment</text:p>
            <text:p text:style-name="P8"><text:s text:c="2"/>- Las revolucions / la Revolucion Russa </text:p>
            <text:p text:style-name="P8">-blançar per un mindpapping</text:p>
          </table:table-cell>
          <table:table-cell table:style-name="Tableau7.A2" office:value-type="string">
            <text:p text:style-name="P8">-Realizar un mind mapping</text:p>
            <text:p text:style-name="P8">-sintetizar informacions</text:p>
          </table:table-cell>
          <table:table-cell table:style-name="Tableau7.A2" office:value-type="string">
            <text:p text:style-name="P8">HDA : la partida de cartas Fernand Leger. </text:p>
          </table:table-cell>
          <table:table-cell table:style-name="Tableau7.A2" office:value-type="string">
            <text:p text:style-name="P8"/>
          </table:table-cell>
          <table:table-cell table:style-name="Tableau7.F2" office:value-type="string">
            <text:p text:style-name="P10"/>
            <text:p text:style-name="P10"/>
            <text:p text:style-name="P10">6</text:p>
          </table:table-cell>
        </table:table-row>
        <table:table-row>
          <table:table-cell table:style-name="Tableau7.A2" office:value-type="string">
            <text:p text:style-name="P5">Istòria 3</text:p>
            <text:p text:style-name="P14">Los regimis totalitaris dins las annadas 30</text:p>
          </table:table-cell>
          <table:table-cell table:style-name="Tableau7.A2" office:value-type="string">
            <text:p text:style-name="P8">- L'URSS de Stalina</text:p>
            <text:p text:style-name="P8">-Consí se bastís un Estat totalitari </text:p>
            <text:p text:style-name="P8"/>
            <text:p text:style-name="P8">- La propaganda</text:p>
            <text:p text:style-name="P8">- la terror </text:p>
          </table:table-cell>
          <table:table-cell table:style-name="Tableau7.A2" office:value-type="string">
            <text:p text:style-name="P8">- pausar en linha las responsas sul wiki</text:p>
            <text:p text:style-name="P8"/>
            <text:p text:style-name="P8">-estudiar un image</text:p>
          </table:table-cell>
          <table:table-cell table:style-name="Tableau7.A2" office:value-type="string">
            <text:p text:style-name="P8">HDA: las afichas de propaganda.</text:p>
            <text:p text:style-name="P8"/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F2" office:value-type="string">
            <text:p text:style-name="P10"/>
            <text:p text:style-name="P10"/>
            <text:p text:style-name="P10">6</text:p>
          </table:table-cell>
        </table:table-row>
        <table:table-row>
          <table:table-cell table:style-name="Tableau7.A2" office:value-type="string">
            <text:p text:style-name="P5">Ist/Geo/EC</text:p>
            <text:p text:style-name="P5">Revisions</text:p>
            <text:p text:style-name="P5">Repèris</text:p>
          </table:table-cell>
          <table:table-cell table:style-name="Tableau7.A2" office:value-type="string">
            <text:p text:style-name="P8">- repèris cronologics e istorics</text:p>
            <text:p text:style-name="P8"/>
            <text:p text:style-name="P8">- repèris generals geografics</text:p>
            <text:p text:style-name="P8"/>
            <text:p text:style-name="P8">- Fichas de revisions sul wiki. </text:p>
          </table:table-cell>
          <table:table-cell table:style-name="Tableau7.A2" office:value-type="string">
            <text:p text:style-name="P8">Creacion de fichas de revision</text:p>
            <text:p text:style-name="P8"/>
            <text:p text:style-name="P8">produsir un escrich bastit</text:p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F2" office:value-type="string">
            <text:p text:style-name="P10"/>
            <text:p text:style-name="P10">6</text:p>
          </table:table-cell>
        </table:table-row>
        <table:table-row>
          <table:table-cell table:style-name="Tableau7.A2" office:value-type="string">
            <text:p text:style-name="P5">Geografia 1</text:p>
            <text:p text:style-name="P14">De la vila a l'espaci rural</text:p>
          </table:table-cell>
          <table:table-cell table:style-name="Tableau7.A2" office:value-type="string">
            <text:p text:style-name="P8">- La França un territòri sos l'influéncia urbana.</text:p>
            <text:p text:style-name="P8">- situacion de las metropòlas francesas</text:p>
            <text:p text:style-name="P8">estudi vila de Nantes</text:p>
            <text:p text:style-name="P8">- trasformacion espaci / urban / rural </text:p>
            <text:p text:style-name="P8">-Exercici en linha Wiki</text:p>
            <text:p text:style-name="P8">-Extraches:</text:p>
            <text:p text:style-name="P8"><text:span text:style-name="Emphasis">Biquefarre</text:span> est un <text:span text:style-name="Emphasis">film</text:span> français réalisé par Georges Rouquier en 1983 </text:p>
          </table:table-cell>
          <table:table-cell table:style-name="Tableau7.A2" office:value-type="string">
            <text:p text:style-name="P8">- Anar quèrre las infos sul wiki e far lo retorn per mèl. </text:p>
            <text:p text:style-name="P8"/>
            <text:p text:style-name="P8">-aprene lo vocabulari</text:p>
            <text:p text:style-name="P8"/>
            <text:p text:style-name="P8"/>
          </table:table-cell>
          <table:table-cell table:style-name="Tableau7.A2" office:value-type="string">
            <text:p text:style-name="P8">HDA: Film Biquefarre</text:p>
          </table:table-cell>
          <table:table-cell table:style-name="Tableau7.A2" office:value-type="string">
            <text:p text:style-name="P8"/>
          </table:table-cell>
          <table:table-cell table:style-name="Tableau7.F2" office:value-type="string">
            <text:p text:style-name="P10"/>
            <text:p text:style-name="P10"/>
            <text:p text:style-name="P10">6</text:p>
          </table:table-cell>
        </table:table-row>
      </table:table>
      <text:p text:style-name="P1"><text:tab/><text:tab/><text:tab/></text:p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">2d periòde</text:p>
          </table:table-cell>
          <table:table-cell table:style-name="Tableau3.A1" office:value-type="string">
            <text:p text:style-name="P7">12/11/13 al 21/12/12</text:p>
          </table:table-cell>
          <table:table-cell table:style-name="Tableau3.C1" office:value-type="string">
            <text:p text:style-name="P7">23,5 sesilhas tirar lo brevet blanc <text:s/>+ los estagis professional</text:p>
          </table:table-cell>
        </table:table-row>
      </table:table>
      <text:p text:style-name="P1"/>
      <text:p text:style-name="P1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5">Tematicas</text:p>
          </table:table-cell>
          <table:table-cell table:style-name="Tableau8.A1" office:value-type="string">
            <text:p text:style-name="P5">Descopatge sesilhas</text:p>
          </table:table-cell>
          <table:table-cell table:style-name="Tableau8.A1" office:value-type="string">
            <text:p text:style-name="P5">Capacitats trabalhadas</text:p>
          </table:table-cell>
          <table:table-cell table:style-name="Tableau8.A1" office:value-type="string">
            <text:p text:style-name="P5">Ligams altras disciplinas e HDA</text:p>
          </table:table-cell>
          <table:table-cell table:style-name="Tableau8.A1" office:value-type="string">
            <text:p text:style-name="P5">Observacions</text:p>
          </table:table-cell>
          <table:table-cell table:style-name="Tableau8.F1" office:value-type="string">
            <text:p text:style-name="P5">Nb sesilh.</text:p>
          </table:table-cell>
        </table:table-row>
        <table:table-row>
          <table:table-cell table:style-name="Tableau8.A2" office:value-type="string">
            <text:p text:style-name="P5">Istòria 3</text:p>
            <text:p text:style-name="P14">Los regimis totalitaris dins las annadas 30</text:p>
          </table:table-cell>
          <table:table-cell table:style-name="Tableau8.A2" office:value-type="string">
            <text:p text:style-name="P4">-<text:span text:style-name="T2"> Lo regimi nazi e Hitler</text:span></text:p>
            <text:p text:style-name="P8">- De la democracia al totalitarisme. </text:p>
            <text:p text:style-name="P8">- ideologia </text:p>
            <text:p text:style-name="P8"/>
          </table:table-cell>
          <table:table-cell table:style-name="Tableau8.A2" office:value-type="string">
            <text:p text:style-name="P8">Legir <text:s/>los textes</text:p>
            <text:p text:style-name="P8"/>
            <text:p text:style-name="P8">Estudiar tablèus donadas</text:p>
          </table:table-cell>
          <table:table-cell table:style-name="Tableau8.A2" office:value-type="string">
            <text:p text:style-name="P8">HDA: las afichas de propaganda.</text:p>
          </table:table-cell>
          <table:table-cell table:style-name="Tableau8.A2" office:value-type="string">
            <text:p text:style-name="P4"/>
          </table:table-cell>
          <table:table-cell table:style-name="Tableau8.F2" office:value-type="string">
            <text:p text:style-name="P15"/>
            <text:p text:style-name="P15">7</text:p>
          </table:table-cell>
        </table:table-row>
        <table:table-row>
          <table:table-cell table:style-name="Tableau8.A2" office:value-type="string">
            <text:p text:style-name="P5">E.C.2</text:p>
            <text:p text:style-name="P14">Lo drech </text:p>
            <text:p text:style-name="P14">de vòte</text:p>
          </table:table-cell>
          <table:table-cell table:style-name="Tableau8.A2" office:value-type="string">
            <text:p text:style-name="P8">En ligam a l'arribada del Nazisme</text:p>
            <text:p text:style-name="P8">- los mòdes d'eleccion</text:p>
            <text:p text:style-name="P8">-Las institucions</text:p>
            <text:p text:style-name="P8">-Los partits </text:p>
          </table:table-cell>
          <table:table-cell table:style-name="Tableau8.A2" office:value-type="string">
            <text:p text:style-name="P8">-Analizar</text:p>
            <text:p text:style-name="P8">-Redigir</text:p>
          </table:table-cell>
          <table:table-cell table:style-name="Tableau8.A2" office:value-type="string">
            <text:p text:style-name="P8"/>
          </table:table-cell>
          <table:table-cell table:style-name="Tableau8.A2" office:value-type="string">
            <text:p text:style-name="P8"/>
          </table:table-cell>
          <table:table-cell table:style-name="Tableau8.F2" office:value-type="string">
            <text:p text:style-name="P13"/>
            <text:p text:style-name="P13"/>
            <text:p text:style-name="P13">2</text:p>
          </table:table-cell>
        </table:table-row>
        <table:table-row>
          <table:table-cell table:style-name="Tableau8.A2" office:value-type="string">
            <text:p text:style-name="P5">Geografia 2</text:p>
            <text:p text:style-name="P14">Lo territòri nacional </text:p>
            <text:p text:style-name="P14">e sa populacion</text:p>
          </table:table-cell>
          <table:table-cell table:style-name="Tableau8.A2" office:value-type="string">
            <text:p text:style-name="P8">- trabalh de reperatge general sus mapas </text:p>
            <text:p text:style-name="P8">- Las dinamicas de populacion</text:p>
            <text:p text:style-name="P8"/>
            <text:p text:style-name="P8">-</text:p>
          </table:table-cell>
          <table:table-cell table:style-name="Tableau8.A2" office:value-type="string">
            <text:p text:style-name="P8">- reperatge sus mapas</text:p>
            <text:p text:style-name="P8">- analizar representacions graficas</text:p>
            <text:p text:style-name="P8">-realizacion de representacions graficas </text:p>
          </table:table-cell>
          <table:table-cell table:style-name="Tableau8.A2" office:value-type="string">
            <text:p text:style-name="P8">Matematicas :</text:p>
            <text:p text:style-name="P8">Estudi graficas /chifras. </text:p>
          </table:table-cell>
          <table:table-cell table:style-name="Tableau8.A2" office:value-type="string">
            <text:p text:style-name="P8"/>
          </table:table-cell>
          <table:table-cell table:style-name="Tableau8.F2" office:value-type="string">
            <text:p text:style-name="P13"/>
            <text:p text:style-name="P13">6</text:p>
          </table:table-cell>
        </table:table-row>
        <table:table-row>
          <table:table-cell table:style-name="Tableau8.A2" office:value-type="string">
            <text:p text:style-name="P5">E.C.3 </text:p>
            <text:p text:style-name="P4">Las valors de la Repubica</text:p>
            <text:p text:style-name="P4">La Laïcitat</text:p>
          </table:table-cell>
          <table:table-cell table:style-name="Tableau8.A2" office:value-type="string">
            <text:p text:style-name="P8">- De qu'es la laïcitat?</text:p>
            <text:p text:style-name="P8">- Una de las <text:s/>valors de la Republica </text:p>
            <text:p text:style-name="P8">-E las altras?</text:p>
          </table:table-cell>
          <table:table-cell table:style-name="Tableau8.A2" office:value-type="string">
            <text:p text:style-name="P8">- cantar amassa</text:p>
            <text:p text:style-name="P8"/>
            <text:p text:style-name="P8">- defendre una valor</text:p>
          </table:table-cell>
          <table:table-cell table:style-name="Tableau8.A2" office:value-type="string">
            <text:p text:style-name="P8">- ligam amb <text:span text:style-name="T1">musica</text:span> que cal cantar</text:p>
            <text:p text:style-name="P8">- ligam amb<text:span text:style-name="T1"> occitan</text:span> que fasèm la revirada</text:p>
          </table:table-cell>
          <table:table-cell table:style-name="Tableau8.A2" office:value-type="string">
            <text:p text:style-name="P8">S'es apondut amb la proposicion de Joanda d'anar cantar a la jornada de la laïcitat lo 9 de decembre</text:p>
          </table:table-cell>
          <table:table-cell table:style-name="Tableau8.F2" office:value-type="string">
            <text:p text:style-name="P13"/>
            <text:p text:style-name="P13">2</text:p>
          </table:table-cell>
        </table:table-row>
        <table:table-row>
          <table:table-cell table:style-name="Tableau8.A2" office:value-type="string">
            <text:p text:style-name="P5">Istòria 4</text:p>
            <text:p text:style-name="P14">La IIda Guèrra mondiala </text:p>
          </table:table-cell>
          <table:table-cell table:style-name="Tableau8.A2" office:value-type="string">
            <text:p text:style-name="P8">- De que ne sabèm?</text:p>
            <text:p text:style-name="P8">- Recercas supòrt numeric (Framapad)</text:p>
            <text:p text:style-name="P8">-Emplec del Wiki</text:p>
          </table:table-cell>
          <table:table-cell table:style-name="Tableau8.A2" office:value-type="string">
            <text:p text:style-name="P8">- menar sos sabers</text:p>
            <text:p text:style-name="P8">-so'rganizar per cercar informmacions</text:p>
            <text:p text:style-name="P8">-s'organizar per redigir collectivament</text:p>
            <text:p text:style-name="P8">- Analizar las responsas dels altres per apondre siá corregidas siá informacions en mai. </text:p>
            <text:p text:style-name="P8">- Realizar una frisa sul wiki</text:p>
          </table:table-cell>
          <table:table-cell table:style-name="Tableau8.A2" office:value-type="string">
            <text:p text:style-name="P8">Ligam amb lo francés / lectura Anne Frank</text:p>
          </table:table-cell>
          <table:table-cell table:style-name="Tableau8.A2" office:value-type="string">
            <text:p text:style-name="P8"/>
          </table:table-cell>
          <table:table-cell table:style-name="Tableau8.F2" office:value-type="string">
            <text:p text:style-name="P13"/>
            <text:p text:style-name="P13"/>
            <text:p text:style-name="P13">7</text:p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">3en periòde</text:p>
          </table:table-cell>
          <table:table-cell table:style-name="Tableau4.A1" office:value-type="string">
            <text:p text:style-name="P7">07/01/13 al 22/02/13</text:p>
          </table:table-cell>
          <table:table-cell table:style-name="Tableau4.C1" office:value-type="string">
            <text:p text:style-name="P7">24,5 sesilhas + sortida espectacle</text:p>
          </table:table-cell>
        </table:table-row>
      </table:table>
      <text:p text:style-name="P1"/>
      <text:p text:style-name="P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>
          <table:table-cell table:style-name="Tableau9.A1" office:value-type="string">
            <text:p text:style-name="P5">Tematicas</text:p>
          </table:table-cell>
          <table:table-cell table:style-name="Tableau9.A1" office:value-type="string">
            <text:p text:style-name="P5">Descopatge sesilhas</text:p>
          </table:table-cell>
          <table:table-cell table:style-name="Tableau9.A1" office:value-type="string">
            <text:p text:style-name="P5">Capacitats trabalhadas</text:p>
          </table:table-cell>
          <table:table-cell table:style-name="Tableau9.A1" office:value-type="string">
            <text:p text:style-name="P5">Ligams altras disciplinas e HDA</text:p>
          </table:table-cell>
          <table:table-cell table:style-name="Tableau9.A1" office:value-type="string">
            <text:p text:style-name="P5">Observacions</text:p>
          </table:table-cell>
          <table:table-cell table:style-name="Tableau9.F1" office:value-type="string">
            <text:p text:style-name="P5">Nb sesilh.</text:p>
          </table:table-cell>
        </table:table-row>
        <text:soft-page-break/>
        <table:table-row>
          <table:table-cell table:style-name="Tableau9.A2" office:value-type="string">
            <text:p text:style-name="P5">Istòria 4 (bis)</text:p>
            <text:p text:style-name="P14">La IIda Guèrra mondiala </text:p>
          </table:table-cell>
          <table:table-cell table:style-name="Tableau9.A2" office:value-type="string">
            <text:p text:style-name="P4">- Las grandas fasas</text:p>
            <text:p text:style-name="P4"><text:s/>Extraches documentari</text:p>
            <text:p text:style-name="P4">- Estudi de Stalingrad </text:p>
            <text:p text:style-name="P4"><text:s text:c="4"/>(espròva brevet)</text:p>
            <text:p text:style-name="P4">-Una guèrra d'anientament</text:p>
            <text:p text:style-name="P4">- Lo genocidi josiu </text:p>
            <text:p text:style-name="P4"><text:s text:c="3"/>tèxtes</text:p>
            <text:p text:style-name="P4">-publicacion per la joventut <text:s/>d'aquel temps.</text:p>
            <text:p text:style-name="P4"/>
            <text:p text:style-name="P4">-Trabalh libret en linha:</text:p>
            <text:p text:style-name="P4">http://histgeo3.voila.net/</text:p>
          </table:table-cell>
          <table:table-cell table:style-name="Tableau9.A2" office:value-type="string">
            <text:p text:style-name="P4">- Espròva brevet</text:p>
            <text:p text:style-name="P4">- fargar una ficha resumit</text:p>
            <text:p text:style-name="P4"/>
          </table:table-cell>
          <table:table-cell table:style-name="Tableau9.A2" office:value-type="string">
            <text:p text:style-name="P4">Filatelia: documents </text:p>
            <text:p text:style-name="P4">Francés: Publicacions originalas</text:p>
            <text:p text:style-name="P4">Numismatica: Monedas </text:p>
            <text:p text:style-name="P4"/>
          </table:table-cell>
          <table:table-cell table:style-name="Tableau9.A2" office:value-type="string">
            <text:p text:style-name="P4">Quichada suls S.F.</text:p>
            <text:p text:style-name="P4">- redigir responsas</text:p>
            <text:p text:style-name="P4">- redigir un tèxte estructurat</text:p>
            <text:p text:style-name="P4"/>
          </table:table-cell>
          <table:table-cell table:style-name="Tableau9.F2" office:value-type="string">
            <text:p text:style-name="P6"/>
            <text:p text:style-name="P6"/>
            <text:p text:style-name="P6"/>
            <text:p text:style-name="P6">2</text:p>
          </table:table-cell>
        </table:table-row>
        <table:table-row>
          <table:table-cell table:style-name="Tableau9.A2" office:value-type="string">
            <text:p text:style-name="P5">E.C.4</text:p>
            <text:p text:style-name="P14">Las valors republicanas</text:p>
            <text:p text:style-name="P14">Simbòls de la Republica </text:p>
            <text:p text:style-name="P14"/>
            <text:p text:style-name="P14">La nacionalitat</text:p>
          </table:table-cell>
          <table:table-cell table:style-name="Tableau9.A2" office:value-type="string">
            <text:p text:style-name="P4">- Tierar las valors e simbòls</text:p>
            <text:p text:style-name="P4">- Trabalh en còla / wiki</text:p>
            <text:p text:style-name="P4">- Presentacion de cada fichas <text:span text:style-name="T1">expausats</text:span></text:p>
            <text:p text:style-name="P4"/>
            <text:p text:style-name="P4">- Consí s'aquesís?</text:p>
            <text:p text:style-name="P4">- Dreches e devers </text:p>
            <text:p text:style-name="P4"/>
          </table:table-cell>
          <table:table-cell table:style-name="Tableau9.A2" office:value-type="string">
            <text:p text:style-name="P4">-Expausar als altres</text:p>
            <text:p text:style-name="P4">-Trabalhar en còla</text:p>
            <text:p text:style-name="P4">(desreparticion trabalh).</text:p>
            <text:p text:style-name="P4">Redigir doc. Fichièr </text:p>
          </table:table-cell>
          <table:table-cell table:style-name="Tableau9.A2" office:value-type="string">
            <text:p text:style-name="P4">HDA</text:p>
            <text:p text:style-name="P4">Lo buste de Mariana</text:p>
            <text:p text:style-name="P4"/>
            <text:p text:style-name="P4">Simbòls francés</text:p>
          </table:table-cell>
          <table:table-cell table:style-name="Tableau9.A2" office:value-type="string">
            <text:p text:style-name="P4"/>
          </table:table-cell>
          <table:table-cell table:style-name="Tableau9.F2" office:value-type="string">
            <text:p text:style-name="P6"/>
            <text:p text:style-name="P6"/>
            <text:p text:style-name="P6">5</text:p>
          </table:table-cell>
        </table:table-row>
        <table:table-row>
          <table:table-cell table:style-name="Tableau9.A2" office:value-type="string">
            <text:p text:style-name="P5">Geografia 3</text:p>
            <text:p text:style-name="P14">La region</text:p>
          </table:table-cell>
          <table:table-cell table:style-name="Tableau9.A2" office:value-type="string">
            <text:p text:style-name="P4">1/ La region Lengadòc</text:p>
            <text:p text:style-name="P4">(trabalh collectiu en classa)</text:p>
            <text:p text:style-name="P4"/>
            <text:p text:style-name="P4">2/ Las altras regions</text:p>
            <text:p text:style-name="P4"><text:s text:c="6"/>- generalitats amassa </text:p>
            <text:p text:style-name="P4"/>
            <text:p text:style-name="P4"><text:s text:c="6"/>- <text:s/>particularitats</text:p>
            <text:p text:style-name="P4"><text:s/>trabalh de recercas e de redigida per còlas. </text:p>
            <text:p text:style-name="P4"/>
            <text:p text:style-name="P4">3/ Cartografia</text:p>
          </table:table-cell>
          <table:table-cell table:style-name="Tableau9.A2" office:value-type="string">
            <text:p text:style-name="P4">- Aprene las nocions de basas.</text:p>
            <text:p text:style-name="P4">-Reperar las regions francesas</text:p>
            <text:p text:style-name="P4"/>
            <text:p text:style-name="P4">- Reperar los elements essencials e indispensables d'una mapa. </text:p>
          </table:table-cell>
          <table:table-cell table:style-name="Tableau9.A2" office:value-type="string">
            <text:p text:style-name="P4">HDA: <text:s/></text:p>
            <text:p text:style-name="P4">Arquitectura romana regionala </text:p>
            <text:p text:style-name="P4"/>
            <text:p text:style-name="P4">Arquitectura moderna</text:p>
            <text:p text:style-name="P4">Antigòna</text:p>
          </table:table-cell>
          <table:table-cell table:style-name="Tableau9.A2" office:value-type="string">
            <text:p text:style-name="P4">Quichada suls S.F.</text:p>
            <text:p text:style-name="P4">- analisar documents </text:p>
            <text:p text:style-name="P4">- bastir una mapa</text:p>
            <text:p text:style-name="P4">- emplegar las aisinas del cartograf </text:p>
            <text:p text:style-name="P4"/>
          </table:table-cell>
          <table:table-cell table:style-name="Tableau9.F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5</text:p>
            <text:p text:style-name="P6"/>
            <text:p text:style-name="P6"/>
          </table:table-cell>
        </table:table-row>
        <table:table-row>
          <table:table-cell table:style-name="Tableau9.A2" office:value-type="string">
            <text:p text:style-name="P5">Geografia 4</text:p>
            <text:p text:style-name="P14">Los espacis <text:soft-page-break/>productius</text:p>
          </table:table-cell>
          <table:table-cell table:style-name="Tableau9.A2" office:value-type="string">
            <text:p text:style-name="P4">- trabalh sus mapas</text:p>
            <text:p text:style-name="P4"><text:s text:c="3"/>espacis industrials</text:p>
            <text:p text:style-name="P4"><text:soft-page-break/><text:s text:c="3"/>agricultura en França</text:p>
            <text:p text:style-name="P4"/>
            <text:p text:style-name="P4">- Estudi de l'evolucion de l'emplec per sectors</text:p>
            <text:p text:style-name="P4">(revisions dels sectors)</text:p>
            <text:p text:style-name="P4"/>
            <text:p text:style-name="P4">Industrial:</text:p>
            <text:p text:style-name="P4">- Lo tecnopòli Inovallée</text:p>
            <text:p text:style-name="P4">lelivrescolaire.fr</text:p>
            <text:p text:style-name="P4"/>
            <text:p text:style-name="P4">Agricòl:</text:p>
            <text:p text:style-name="P4"><text:s/>Lo Comtat Venaissin </text:p>
            <text:p text:style-name="P4">Trabalh en linha <text:a xlink:type="simple" xlink:href="http://histgeo3.voila.net/">http://histgeo3.voila.net/</text:a></text:p>
            <text:p text:style-name="P4"><text:s/>Libret agricultura</text:p>
            <text:p text:style-name="P4">- Activitat toristica</text:p>
            <text:p text:style-name="P4"><text:s text:c="3"/>(Lo Mont Sant Miquel)</text:p>
            <text:p text:style-name="P4"/>
          </table:table-cell>
          <table:table-cell table:style-name="Tableau9.A2" office:value-type="string">
            <text:p text:style-name="P4">- legir mapa </text:p>
            <text:p text:style-name="P4">- aprene lo vocabulari <text:soft-page-break/>geografic. </text:p>
          </table:table-cell>
          <table:table-cell table:style-name="Tableau9.A2" office:value-type="string">
            <text:p text:style-name="P4">Contact parents productor fruches e <text:soft-page-break/>legums a Lattes</text:p>
          </table:table-cell>
          <table:table-cell table:style-name="Tableau9.A2" office:value-type="string">
            <text:p text:style-name="P4"/>
          </table:table-cell>
          <table:table-cell table:style-name="Tableau9.F2" office:value-type="string">
            <text:p text:style-name="P6"/>
            <text:p text:style-name="P6"/>
            <text:p text:style-name="P6"><text:soft-page-break/></text:p>
            <text:p text:style-name="P6"/>
            <text:p text:style-name="P6">5</text:p>
          </table:table-cell>
        </table:table-row>
        <table:table-row>
          <table:table-cell table:style-name="Tableau9.A2" office:value-type="string">
            <text:p text:style-name="P5">Istòria 5</text:p>
            <text:p text:style-name="P14">La Guèrra freja 1945_ 1991</text:p>
          </table:table-cell>
          <table:table-cell table:style-name="Tableau9.A2" office:value-type="string">
            <text:p text:style-name="P4">- L'ONU (creacion)</text:p>
            <text:p text:style-name="P4">- La devesida de l'Alemanha</text:p>
            <text:p text:style-name="P4">Emplec lelivrescolaire.fr</text:p>
            <text:p text:style-name="P4">- La guèrra de Corèa</text:p>
            <text:p text:style-name="P4">- La crisi de Cuba </text:p>
            <text:p text:style-name="P4">Trabalh aprigondit de mapas pels 2 subjèctes </text:p>
            <text:p text:style-name="P4"/>
          </table:table-cell>
          <table:table-cell table:style-name="Tableau9.A2" office:value-type="string">
            <text:p text:style-name="P4">- Legir e aprene corses</text:p>
            <text:p text:style-name="P4"/>
            <text:p text:style-name="P4">- Escriure responsas bastidas</text:p>
            <text:p text:style-name="P4"/>
            <text:p text:style-name="P4">- Redigida tèxte. </text:p>
          </table:table-cell>
          <table:table-cell table:style-name="Tableau9.A2" office:value-type="string">
            <text:p text:style-name="P4">Familhas de Lengas</text:p>
            <text:p text:style-name="P4">La propaganda dins mai d'unas lengas. Mas lengatge image meteis. </text:p>
          </table:table-cell>
          <table:table-cell table:style-name="Tableau9.A2" office:value-type="string">
            <text:p text:style-name="P4"/>
          </table:table-cell>
          <table:table-cell table:style-name="Tableau9.F2" office:value-type="string">
            <text:p text:style-name="P5"/>
            <text:p text:style-name="P5"/>
            <text:p text:style-name="P5"/>
            <text:p text:style-name="P5"/>
            <text:p text:style-name="P6">4</text:p>
          </table:table-cell>
        </table:table-row>
        <table:table-row>
          <table:table-cell table:style-name="Tableau9.A2" office:value-type="string">
            <text:p text:style-name="P11">E.C. 5</text:p>
            <text:p text:style-name="P12">La vida politica</text:p>
            <text:p text:style-name="P12">revision</text:p>
          </table:table-cell>
          <table:table-cell table:style-name="Tableau9.A2" office:value-type="string">
            <text:p text:style-name="P4">- La decentralizacion </text:p>
            <text:p text:style-name="P4">- Organizacion Republica </text:p>
            <text:p text:style-name="P4">_ Los partits politics</text:p>
          </table:table-cell>
          <table:table-cell table:style-name="Tableau9.A2" office:value-type="string">
            <text:p text:style-name="P4">- tornar metre en òbra</text:p>
          </table:table-cell>
          <table:table-cell table:style-name="Tableau9.A2" office:value-type="string">
            <text:p text:style-name="P4"/>
          </table:table-cell>
          <table:table-cell table:style-name="Tableau9.A2" office:value-type="string">
            <text:p text:style-name="P4"/>
          </table:table-cell>
          <table:table-cell table:style-name="Tableau9.F2" office:value-type="string">
            <text:p text:style-name="P5"/>
            <text:p text:style-name="P6">1</text:p>
          </table:table-cell>
        </table:table-row>
        <table:table-row>
          <table:table-cell table:style-name="Tableau9.A2" office:value-type="string">
            <text:p text:style-name="P11">Istòria 6</text:p>
            <text:p text:style-name="P12">De las colonias als Estats independents recentament</text:p>
          </table:table-cell>
          <table:table-cell table:style-name="Tableau9.A2" office:value-type="string">
            <text:p text:style-name="P4">- Recercas personalas, mesa en comun. (testimònis femnas pès-negres de l'ostal de retirada.</text:p>
            <text:p text:style-name="P4"><text:soft-page-break/></text:p>
            <text:p text:style-name="P1">-Trabalh sul mapamondi:</text:p>
            <text:p text:style-name="P4">- descolinzacions violentas</text:p>
            <text:p text:style-name="P4"><text:s text:c="3"/>- Argeria </text:p>
            <text:p text:style-name="P4">- descolinizacions mai suavas </text:p>
            <text:p text:style-name="P12"><text:s text:c="2"/>- Marròc / Africa subsaäriana </text:p>
          </table:table-cell>
          <table:table-cell table:style-name="Tableau9.A2" office:value-type="string">
            <text:p text:style-name="P4">- Escotar un recit</text:p>
            <text:p text:style-name="P4">- Respectar los Ancians</text:p>
            <text:p text:style-name="P4"/>
            <text:p text:style-name="P4">- Far rampèl a sas coneissenças</text:p>
          </table:table-cell>
          <table:table-cell table:style-name="Tableau9.A2" office:value-type="string">
            <text:p text:style-name="P4">Filatelia </text:p>
          </table:table-cell>
          <table:table-cell table:style-name="Tableau9.A2" office:value-type="string">
            <text:p text:style-name="P4">Ai recuperadas oras sus l'occtan</text:p>
          </table:table-cell>
          <table:table-cell table:style-name="Tableau9.F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3</text:p>
          </table:table-cell>
        </table:table-row>
      </table:table>
      <text:p text:style-name="P1"><text:tab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">4en periòde</text:p>
          </table:table-cell>
          <table:table-cell table:style-name="Tableau5.A1" office:value-type="string">
            <text:p text:style-name="P7">11/03/13 al 19/04/13</text:p>
          </table:table-cell>
          <table:table-cell table:style-name="Tableau5.C1" office:value-type="string">
            <text:p text:style-name="P7">21 sesihas</text:p>
          </table:table-cell>
        </table:table-row>
      </table:table>
      <text:p text:style-name="P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>
          <table:table-cell table:style-name="Tableau10.A1" office:value-type="string">
            <text:p text:style-name="P5">Tematicas</text:p>
          </table:table-cell>
          <table:table-cell table:style-name="Tableau10.A1" office:value-type="string">
            <text:p text:style-name="P5">Descopatge sesilhas</text:p>
          </table:table-cell>
          <table:table-cell table:style-name="Tableau10.A1" office:value-type="string">
            <text:p text:style-name="P5">Capacitats trabalhadas</text:p>
          </table:table-cell>
          <table:table-cell table:style-name="Tableau10.A1" office:value-type="string">
            <text:p text:style-name="P5">Ligams altras disciplinas e HDA</text:p>
          </table:table-cell>
          <table:table-cell table:style-name="Tableau10.A1" office:value-type="string">
            <text:p text:style-name="P5">Observacions</text:p>
          </table:table-cell>
          <table:table-cell table:style-name="Tableau10.F1" office:value-type="string">
            <text:p text:style-name="P5">Nb sesilh.</text:p>
          </table:table-cell>
        </table:table-row>
        <table:table-row>
          <table:table-cell table:style-name="Tableau10.A2" office:value-type="string">
            <text:p text:style-name="P11">Geografia 5</text:p>
            <text:p text:style-name="P12">L'organizacion del territòri francés</text:p>
          </table:table-cell>
          <table:table-cell table:style-name="Tableau10.A2" office:value-type="string">
            <text:p text:style-name="P12">- trabalh sus mapa </text:p>
            <text:p text:style-name="P12">- las novèlas linhas menairas </text:p>
            <text:p text:style-name="P12">- Inegalitats territorialas </text:p>
          </table:table-cell>
          <table:table-cell table:style-name="Tableau10.A2" office:value-type="string">
            <text:p text:style-name="P4">Comprene las nocions de mapas </text:p>
          </table:table-cell>
          <table:table-cell table:style-name="Tableau10.A2" office:value-type="string">
            <text:p text:style-name="P4"/>
          </table:table-cell>
          <table:table-cell table:style-name="Tableau10.A2" office:value-type="string">
            <text:p text:style-name="P4"/>
          </table:table-cell>
          <table:table-cell table:style-name="Tableau10.F2" office:value-type="string">
            <text:p text:style-name="P6"/>
            <text:p text:style-name="P6"/>
            <text:p text:style-name="P6">2</text:p>
          </table:table-cell>
        </table:table-row>
        <table:table-row>
          <table:table-cell table:style-name="Tableau10.A2" office:value-type="string">
            <text:p text:style-name="P11">Istòria 7</text:p>
            <text:p text:style-name="P12">La construccion Europèa fins a las annadas 2000</text:p>
          </table:table-cell>
          <table:table-cell table:style-name="Tableau10.A2" office:value-type="string">
            <text:p text:style-name="P4">- Cronologia associada </text:p>
            <text:p text:style-name="P4">a una mapa. </text:p>
            <text:p text:style-name="P4">- Lo tractat de Maastricht</text:p>
            <text:p text:style-name="P4">Empelc lelivrescolaire</text:p>
          </table:table-cell>
          <table:table-cell table:style-name="Tableau10.A2" office:value-type="string">
            <text:p text:style-name="P4">Analizar un image</text:p>
            <text:p text:style-name="P4">Redigir responsas <text:s/>en linha</text:p>
            <text:p text:style-name="P4"/>
            <text:p text:style-name="P4"/>
          </table:table-cell>
          <table:table-cell table:style-name="Tableau10.A2" office:value-type="string">
            <text:p text:style-name="P4">B2I</text:p>
          </table:table-cell>
          <table:table-cell table:style-name="Tableau10.A2" office:value-type="string">
            <text:p text:style-name="P4"/>
          </table:table-cell>
          <table:table-cell table:style-name="Tableau10.F2" office:value-type="string">
            <text:p text:style-name="P6"/>
            <text:p text:style-name="P6">2</text:p>
          </table:table-cell>
        </table:table-row>
        <table:table-row>
          <table:table-cell table:style-name="Tableau10.A2" office:value-type="string">
            <text:p text:style-name="P11">2Geografia 6</text:p>
            <text:p text:style-name="P12">L'Union Europèa una union d'Estats</text:p>
          </table:table-cell>
          <table:table-cell table:style-name="Tableau10.A2" office:value-type="string">
            <text:p text:style-name="P4">- Istòria del bastiment</text:p>
            <text:p text:style-name="P4">- Comparason 2 Estats</text:p>
            <text:p text:style-name="P4"><text:s text:c="5"/>Belgica e Romania</text:p>
            <text:p text:style-name="P4">(contraste europèu)</text:p>
            <text:p text:style-name="P4">- Politica europèa</text:p>
          </table:table-cell>
          <table:table-cell table:style-name="Tableau10.A2" office:value-type="string">
            <text:p text:style-name="P4">-comparar donadas </text:p>
            <text:p text:style-name="P4">- relevar essencial </text:p>
            <text:p text:style-name="P4">-tirar conclusion</text:p>
            <text:p text:style-name="P4"/>
          </table:table-cell>
          <table:table-cell table:style-name="Tableau10.A2" office:value-type="string">
            <text:p text:style-name="P4">B2I</text:p>
          </table:table-cell>
          <table:table-cell table:style-name="Tableau10.A2" office:value-type="string">
            <text:p text:style-name="P4"/>
          </table:table-cell>
          <table:table-cell table:style-name="Tableau10.F2" office:value-type="string">
            <text:p text:style-name="P6"/>
            <text:p text:style-name="P6">2</text:p>
          </table:table-cell>
        </table:table-row>
        <table:table-row>
          <table:table-cell table:style-name="Tableau10.A2" office:value-type="string">
            <text:p text:style-name="P11">Istòria 8</text:p>
            <text:p text:style-name="P12">Lo monde dempuèi <text:s text:c="12"/>la debuta de las annadas 1990</text:p>
          </table:table-cell>
          <table:table-cell table:style-name="Tableau10.A2" office:value-type="string">
            <text:p text:style-name="P4">- Estudi mapa los lòcs de tensions dempuèi 1990 dins lo monde.</text:p>
            <text:p text:style-name="P4"/>
            <text:p text:style-name="P4">- L'emergéncia de la poténcia Chinesa <text:s text:c="2"/></text:p>
            <text:p text:style-name="P4"><text:soft-page-break/>Caricatura Jòc de Pekin</text:p>
            <text:p text:style-name="P4">- Lo terrorisme </text:p>
            <text:p text:style-name="P4"><text:s/>Mapa + image N.Y. 2001</text:p>
          </table:table-cell>
          <table:table-cell table:style-name="Tableau10.A2" office:value-type="string">
            <text:p text:style-name="P4">- legir mapa</text:p>
            <text:p text:style-name="P4">-Dedusir e escriure son vejaire</text:p>
            <text:p text:style-name="P4">-Redigir una sintèsi en crozar elements</text:p>
          </table:table-cell>
          <table:table-cell table:style-name="Tableau10.A2" office:value-type="string">
            <text:p text:style-name="P4">HDA: la cararicatura politica / China</text:p>
          </table:table-cell>
          <table:table-cell table:style-name="Tableau10.A2" office:value-type="string">
            <text:p text:style-name="P4"/>
          </table:table-cell>
          <table:table-cell table:style-name="Tableau10.F2" office:value-type="string">
            <text:p text:style-name="P6"/>
            <text:p text:style-name="P6"/>
            <text:p text:style-name="P6">3</text:p>
          </table:table-cell>
        </table:table-row>
        <table:table-row>
          <table:table-cell table:style-name="Tableau10.A2" office:value-type="string">
            <text:p text:style-name="P11">E.C. 6</text:p>
            <text:p text:style-name="P4">La vida sociala</text:p>
          </table:table-cell>
          <table:table-cell table:style-name="Tableau10.A2" office:value-type="string">
            <text:p text:style-name="P4">- Defendre un interès particular </text:p>
            <text:p text:style-name="P4">- Los lobbies al còr de l'Euròpa </text:p>
            <text:p text:style-name="P4"><text:s text:c="2"/>- mesura alcól-tèst </text:p>
            <text:p text:style-name="P4"><text:s text:c="2"/>- agricòl</text:p>
            <text:p text:style-name="P4">- Las associacions </text:p>
            <text:p text:style-name="P4">- exemple nòstre</text:p>
          </table:table-cell>
          <table:table-cell table:style-name="Tableau10.A2" office:value-type="string">
            <text:p text:style-name="P4">- Religar amb lo capítol sus l'UE</text:p>
            <text:p text:style-name="P4"/>
            <text:p text:style-name="P4"/>
          </table:table-cell>
          <table:table-cell table:style-name="Tableau10.A2" office:value-type="string">
            <text:p text:style-name="P4">Ligam geografia</text:p>
            <text:p text:style-name="P4"/>
            <text:p text:style-name="P4">Economia </text:p>
          </table:table-cell>
          <table:table-cell table:style-name="Tableau10.A2" office:value-type="string">
            <text:p text:style-name="P4"/>
          </table:table-cell>
          <table:table-cell table:style-name="Tableau10.F2" office:value-type="string">
            <text:p text:style-name="P6"/>
            <text:p text:style-name="P6"/>
            <text:p text:style-name="P6">2</text:p>
          </table:table-cell>
        </table:table-row>
        <table:table-row>
          <table:table-cell table:style-name="Tableau10.A2" office:value-type="string">
            <text:p text:style-name="P11">Geografia 7</text:p>
            <text:p text:style-name="P12">Realitats e limits de la poténcia <text:s text:c="2"/>de <text:s/>l'UE</text:p>
          </table:table-cell>
          <table:table-cell table:style-name="Tableau10.A2" office:value-type="string">
            <text:p text:style-name="P4">- la poténcia e son ròtle dins la mondializacion </text:p>
            <text:p text:style-name="P4"/>
            <text:p text:style-name="P4">- Politicament ? Militarament ? Flaquesa? </text:p>
            <text:p text:style-name="P4">Estudi de tèxte: </text:p>
            <text:p text:style-name="P4">Vie Publique.fr</text:p>
          </table:table-cell>
          <table:table-cell table:style-name="Tableau10.A2" office:value-type="string">
            <text:p text:style-name="P4">Trapar l'infos sul net</text:p>
            <text:p text:style-name="P4">Respondre question</text:p>
            <text:p text:style-name="P4">Mandar responsa mèl</text:p>
          </table:table-cell>
          <table:table-cell table:style-name="Tableau10.A2" office:value-type="string">
            <text:p text:style-name="P4">HDA + Anglés: Arquitectura modèrna . </text:p>
            <text:p text:style-name="P4">Dins una granda capitala . Ex: Londres / Barri dels afars. </text:p>
          </table:table-cell>
          <table:table-cell table:style-name="Tableau10.A2" office:value-type="string">
            <text:p text:style-name="P4"/>
          </table:table-cell>
          <table:table-cell table:style-name="Tableau10.F2" office:value-type="string">
            <text:p text:style-name="P6"/>
            <text:p text:style-name="P6">2</text:p>
          </table:table-cell>
        </table:table-row>
        <table:table-row>
          <table:table-cell table:style-name="Tableau10.A2" office:value-type="string">
            <text:p text:style-name="P11">E.C. 7</text:p>
            <text:p text:style-name="P12">L'opinion publica <text:s text:c="14"/>e los mèdias. </text:p>
          </table:table-cell>
          <table:table-cell table:style-name="Tableau10.A2" office:value-type="string">
            <text:p text:style-name="P4">- Quines mèdias uèi?</text:p>
            <text:p text:style-name="P4">- Ròtle d'internet / </text:p>
            <text:p text:style-name="P4"><text:s text:c="3"/>Prima araba.</text:p>
            <text:p text:style-name="P4">- Consí s'informar, èsser un ciutadan responsable. </text:p>
            <text:p text:style-name="P4">- Los sondatges. </text:p>
          </table:table-cell>
          <table:table-cell table:style-name="Tableau10.A2" office:value-type="string">
            <text:p text:style-name="P4">- Prene la paraula dins un debacte</text:p>
            <text:p text:style-name="P4">-defendre son punt de vista</text:p>
            <text:p text:style-name="P4">-defendre lo punt de vista invèrsa a sa posicion.</text:p>
          </table:table-cell>
          <table:table-cell table:style-name="Tableau10.A2" office:value-type="string">
            <text:p text:style-name="P4">E.C.</text:p>
            <text:p text:style-name="P4">ciutadan deu èsser informat</text:p>
            <text:p text:style-name="P4">Destriar informacions </text:p>
            <text:p text:style-name="P4"/>
            <text:p text:style-name="P4">HDA: Caricaturas politicas / Plantu </text:p>
            <text:p text:style-name="P4">dins lo Monde</text:p>
          </table:table-cell>
          <table:table-cell table:style-name="Tableau10.A2" office:value-type="string">
            <text:p text:style-name="P4"/>
          </table:table-cell>
          <table:table-cell table:style-name="Tableau10.F2" office:value-type="string">
            <text:p text:style-name="P6"/>
            <text:p text:style-name="P6"/>
            <text:p text:style-name="P6">2</text:p>
          </table:table-cell>
        </table:table-row>
        <table:table-row>
          <table:table-cell table:style-name="Tableau10.A2" office:value-type="string">
            <text:p text:style-name="P11">Istòria <text:s/>9</text:p>
            <text:p text:style-name="P12">La Republica de l'entredóas guèrras </text:p>
          </table:table-cell>
          <table:table-cell table:style-name="Tableau10.A2" office:value-type="string">
            <text:p text:style-name="P4">- crisi politica aprèp l'Union sacrada</text:p>
            <text:p text:style-name="P4"><text:s text:c="2"/>Un personatge Clemenceau</text:p>
            <text:p text:style-name="P4"/>
            <text:p text:style-name="P4">- Creacion PC</text:p>
            <text:p text:style-name="P4">- <text:s/>Las Ligas e l o Front popular <text:s/>(crisis)</text:p>
            <text:p text:style-name="P4">Film arquius</text:p>
            <text:p text:style-name="P4"><text:soft-page-break/>-Crisi: los acòrdis de Munich</text:p>
          </table:table-cell>
          <table:table-cell table:style-name="Tableau10.A2" office:value-type="string">
            <text:p text:style-name="P4">- Se concentrar sus un documentari</text:p>
            <text:p text:style-name="P4"/>
            <text:p text:style-name="P4">- relevar d'informacions</text:p>
            <text:p text:style-name="P4"/>
            <text:p text:style-name="P4">- Legir un document autentic</text:p>
            <text:p text:style-name="P4"/>
          </table:table-cell>
          <table:table-cell table:style-name="Tableau10.A2" office:value-type="string">
            <text:p text:style-name="P4">Occitan: ligam 1907 Clemenceau</text:p>
            <text:p text:style-name="P4"/>
            <text:p text:style-name="P4"/>
          </table:table-cell>
          <table:table-cell table:style-name="Tableau10.A2" office:value-type="string">
            <text:p text:style-name="P4"/>
          </table:table-cell>
          <table:table-cell table:style-name="Tableau10.F2" office:value-type="string">
            <text:p text:style-name="P6"/>
            <text:p text:style-name="P6">3</text:p>
          </table:table-cell>
        </table:table-row>
        <table:table-row>
          <table:table-cell table:style-name="Tableau10.A2" office:value-type="string">
            <text:p text:style-name="P11">Istòria 10</text:p>
            <text:p text:style-name="P12">Esfondrament <text:s/>de la Republica</text:p>
          </table:table-cell>
          <table:table-cell table:style-name="Tableau10.A2" office:value-type="string">
            <text:p text:style-name="P4">- Doas posicions cap a la desfacha.</text:p>
            <text:p text:style-name="P4"><text:s text:c="2"/>Petain + De Gaulle</text:p>
            <text:p text:style-name="P4">Carta sos lo mantèl</text:p>
            <text:p text:style-name="P4"/>
            <text:p text:style-name="P4">Enregistrmaent audio apèl</text:p>
            <text:p text:style-name="P4"/>
            <text:p text:style-name="P4">- Lo cambiament de regimi: Vichi</text:p>
            <text:p text:style-name="P4">Estudi de la moneda</text:p>
            <text:p text:style-name="P4"/>
            <text:p text:style-name="P4">- La Resisténcia </text:p>
            <text:p text:style-name="P4"><text:s text:c="3"/>Un òme Jean Moulin</text:p>
            <text:p text:style-name="P4"><text:s text:c="4"/>Jornal de Resisténcia</text:p>
          </table:table-cell>
          <table:table-cell table:style-name="Tableau10.A2" office:value-type="string">
            <text:p text:style-name="P4">- escotar</text:p>
            <text:p text:style-name="P4">-observar</text:p>
            <text:p text:style-name="P4">-relevar los indicis </text:p>
            <text:p text:style-name="P4">-Redigir una descripcion</text:p>
            <text:p text:style-name="P4"/>
            <text:p text:style-name="P4">-Redigir una sintèsi en crozar elements</text:p>
          </table:table-cell>
          <table:table-cell table:style-name="Tableau10.A2" office:value-type="string">
            <text:p text:style-name="P4"/>
            <text:p text:style-name="P4">Carta postala</text:p>
            <text:p text:style-name="P4">Enregistrament audio</text:p>
            <text:p text:style-name="P4"/>
            <text:p text:style-name="P4"/>
            <text:p text:style-name="P4">Numismatica: moneda</text:p>
            <text:p text:style-name="P4">HDA:Image de propaganda</text:p>
            <text:p text:style-name="P4"/>
            <text:p text:style-name="P4">HDA : messatges radio</text:p>
            <text:p text:style-name="P4">resistants </text:p>
            <text:p text:style-name="P5"/>
          </table:table-cell>
          <table:table-cell table:style-name="Tableau10.A2" office:value-type="string">
            <text:p text:style-name="P4"/>
          </table:table-cell>
          <table:table-cell table:style-name="Tableau10.F2" office:value-type="string">
            <text:p text:style-name="P6"/>
            <text:p text:style-name="P6">3</text:p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">5en periòde</text:p>
          </table:table-cell>
          <table:table-cell table:style-name="Tableau6.A1" office:value-type="string">
            <text:p text:style-name="P7">13/05/13 al 06/07/13</text:p>
          </table:table-cell>
          <table:table-cell table:style-name="Tableau6.C1" office:value-type="string">
            <text:p text:style-name="P7">31 sesilhas (cal tirar classa descobèrta)</text:p>
          </table:table-cell>
        </table:table-row>
      </table:table>
      <text:p text:style-name="P1"/>
      <text:p text:style-name="P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>
          <table:table-cell table:style-name="Tableau11.A1" office:value-type="string">
            <text:p text:style-name="P5">Tematicas</text:p>
          </table:table-cell>
          <table:table-cell table:style-name="Tableau11.A1" office:value-type="string">
            <text:p text:style-name="P4">Descopatge sesilhas</text:p>
          </table:table-cell>
          <table:table-cell table:style-name="Tableau11.A1" office:value-type="string">
            <text:p text:style-name="P4">Capacitats trabalhadas</text:p>
          </table:table-cell>
          <table:table-cell table:style-name="Tableau11.A1" office:value-type="string">
            <text:p text:style-name="P4">Ligams altras disciplinas e HDA</text:p>
          </table:table-cell>
          <table:table-cell table:style-name="Tableau11.A1" office:value-type="string">
            <text:p text:style-name="P4">Observacions</text:p>
          </table:table-cell>
          <table:table-cell table:style-name="Tableau11.F1" office:value-type="string">
            <text:p text:style-name="P4">Nb sesilhas</text:p>
          </table:table-cell>
        </table:table-row>
        <table:table-row>
          <table:table-cell table:style-name="Tableau11.A2" office:value-type="string">
            <text:p text:style-name="P5">Istòria 10 (bis)</text:p>
            <text:p text:style-name="P14">Refondacion <text:s/></text:p>
            <text:p text:style-name="P14">de la Republica </text:p>
          </table:table-cell>
          <table:table-cell table:style-name="Tableau11.A2" office:value-type="string">
            <text:p text:style-name="P4">- Tornar bastir.</text:p>
            <text:p text:style-name="P4"><text:s/>- las decisons socialas</text:p>
            <text:p text:style-name="P4"><text:s/>-las decisions economicas</text:p>
            <text:p text:style-name="P4">- las decisons politica <text:s/></text:p>
            <text:p text:style-name="P4"><text:s text:c="4"/>la IVena</text:p>
          </table:table-cell>
          <table:table-cell table:style-name="Tableau11.A2" office:value-type="string">
            <text:p text:style-name="P4">- Far una representacion sintetica jos forma de Mindmapping. </text:p>
          </table:table-cell>
          <table:table-cell table:style-name="Tableau11.A2" office:value-type="string">
            <text:p text:style-name="P4">Tecnologia: emplec del logicial Prezi.</text:p>
          </table:table-cell>
          <table:table-cell table:style-name="Tableau11.A2" office:value-type="string">
            <text:p text:style-name="P4"/>
          </table:table-cell>
          <table:table-cell table:style-name="Tableau11.F2" office:value-type="string">
            <text:p text:style-name="P6"/>
            <text:p text:style-name="P6">4</text:p>
          </table:table-cell>
        </table:table-row>
        <table:table-row>
          <table:table-cell table:style-name="Tableau11.A2" office:value-type="string">
            <text:p text:style-name="P5">Istòria 11</text:p>
            <text:p text:style-name="P14">La Vena Republica e </text:p>
            <text:p text:style-name="P14">lo novèl sistèma republican </text:p>
            <text:p text:style-name="P14">(1958- 1969)</text:p>
          </table:table-cell>
          <table:table-cell table:style-name="Tableau11.A2" office:value-type="string">
            <text:p text:style-name="P4">- Retorn de De Gaulle</text:p>
            <text:p text:style-name="P4"><text:s text:c="4"/>Rasons</text:p>
            <text:p text:style-name="P4"><text:s text:c="3"/>Allocucion del general</text:p>
            <text:p text:style-name="P4"><text:s text:c="2"/>Explicar lo debanar</text:p>
            <text:p text:style-name="P4"/>
            <text:p text:style-name="P4">- Las grandas reformas de la Vena</text:p>
            <text:p text:style-name="P4"><text:soft-page-break/><text:s text:c="3"/>Analisa collectiva </text:p>
            <text:p text:style-name="P4"><text:s text:c="3"/>Expausats </text:p>
            <text:p text:style-name="P4"/>
            <text:p text:style-name="P4"><text:s/>- 1968 </text:p>
            <text:p text:style-name="P4"><text:s text:c="2"/>Film, Documents dessins..</text:p>
          </table:table-cell>
          <table:table-cell table:style-name="Tableau11.A2" office:value-type="string">
            <text:p text:style-name="P4">- Escotar </text:p>
            <text:p text:style-name="P4">-Relevar elements essencials</text:p>
            <text:p text:style-name="P4">-Redigir un tèxte cort </text:p>
            <text:p text:style-name="P4"/>
            <text:p text:style-name="P4"/>
            <text:p text:style-name="P4">- S'associar per far <text:soft-page-break/>amassa. </text:p>
            <text:p text:style-name="P4"/>
            <text:p text:style-name="P4">Capacitat d'escota</text:p>
            <text:p text:style-name="P4"/>
            <text:p text:style-name="P4">Capacitat d'analisa</text:p>
          </table:table-cell>
          <table:table-cell table:style-name="Tableau11.A2" office:value-type="string">
            <text:p text:style-name="P4">HDA: Afichas divèrses de <text:s/>propaganda .</text:p>
            <text:p text:style-name="P4">HDA</text:p>
            <text:p text:style-name="P4">Pintrura: </text:p>
            <text:p text:style-name="P4">Caricaturas de Cabu</text:p>
            <text:p text:style-name="P4">Francés: Discors De Gaulle.</text:p>
            <text:p text:style-name="P4"><text:soft-page-break/></text:p>
          </table:table-cell>
          <table:table-cell table:style-name="Tableau11.A2" office:value-type="string">
            <text:p text:style-name="P4"/>
          </table:table-cell>
          <table:table-cell table:style-name="Tableau11.F2" office:value-type="string">
            <text:p text:style-name="P6"/>
            <text:p text:style-name="P6"/>
            <text:p text:style-name="P6">4</text:p>
          </table:table-cell>
        </table:table-row>
        <table:table-row>
          <table:table-cell table:style-name="Tableau11.A2" office:value-type="string">
            <text:p text:style-name="P5">Istòria 12</text:p>
            <text:p text:style-name="P14">La Vena Republica a l'espròva de la durada (1969-2007)</text:p>
          </table:table-cell>
          <table:table-cell table:style-name="Tableau11.A2" office:value-type="string">
            <text:p text:style-name="P4">- Lo regimi presidencial </text:p>
            <text:p text:style-name="P4"><text:s text:c="2"/>los presidents / estudi dels retaches oficials </text:p>
            <text:p text:style-name="P4">- La societat de las anandas 1970/ plaç dels joves</text:p>
            <text:p text:style-name="P4">Exercici Brevet</text:p>
            <text:p text:style-name="P4">Arquitectura: ciutat Corbusier: <text:a xlink:type="simple" xlink:href="http://www.marseille-citeradieuse.org/">http://www.marseille-citeradieuse.org/</text:a></text:p>
            <text:p text:style-name="P4"/>
            <text:p text:style-name="P4">Exercicis lelivrescolaire.fr</text:p>
            <text:p text:style-name="P4"/>
            <text:p text:style-name="P4">- Annadas Mitterand </text:p>
            <text:p text:style-name="P4"><text:s text:c="5"/>- alternéncia / paur / abolicion pena de mòrt</text:p>
            <text:p text:style-name="P4"><text:s text:c="4"/>-coabitacion </text:p>
            <text:p text:style-name="P4"><text:s text:c="2"/>Analisi d'image </text:p>
            <text:p text:style-name="P4">(lelivrescolaire.fr)</text:p>
            <text:p text:style-name="P4"/>
            <text:p text:style-name="P4">- Los clivatges politics </text:p>
          </table:table-cell>
          <table:table-cell table:style-name="Tableau11.A2" office:value-type="string">
            <text:p text:style-name="P4">- empelgar wiki e internet</text:p>
            <text:p text:style-name="P4">- anar a l'essencial / net</text:p>
            <text:p text:style-name="P4">-prene nòtas</text:p>
            <text:p text:style-name="P4">-respondre a las questions (wiki).</text:p>
            <text:p text:style-name="P4"/>
            <text:p text:style-name="P4"/>
            <text:p text:style-name="P4">Comprene un plan de masse (ciutat)</text:p>
            <text:p text:style-name="P4"/>
            <text:p text:style-name="P4">-Redigir una sintèsi en crozar elements</text:p>
          </table:table-cell>
          <table:table-cell table:style-name="Tableau11.A2" office:value-type="string">
            <text:p text:style-name="P4">HDA:</text:p>
            <text:p text:style-name="P4">Los centres culturals </text:p>
            <text:p text:style-name="P4"/>
            <text:p text:style-name="P4">Occitan: Lenga wiki</text:p>
            <text:p text:style-name="P4"/>
            <text:p text:style-name="P4">Tecnologia: plan de massa. </text:p>
            <text:p text:style-name="P4"/>
          </table:table-cell>
          <table:table-cell table:style-name="Tableau11.A2" office:value-type="string">
            <text:p text:style-name="P4"/>
          </table:table-cell>
          <table:table-cell table:style-name="Tableau11.F2" office:value-type="string">
            <text:p text:style-name="P6"/>
            <text:p text:style-name="P6"/>
            <text:p text:style-name="P6">4</text:p>
          </table:table-cell>
        </table:table-row>
        <table:table-row>
          <table:table-cell table:style-name="Tableau11.A2" office:value-type="string">
            <text:p text:style-name="P5">E.C. 8</text:p>
            <text:p text:style-name="P14">La recerca de la patz, la seguretat collectiva, la cooperacion internacionala</text:p>
          </table:table-cell>
          <table:table-cell table:style-name="Tableau11.A2" office:value-type="string">
            <text:p text:style-name="P4">- L'ONU <text:s text:c="22"/>(explicas marchament)</text:p>
            <text:p text:style-name="P4">- En Africa: <text:s/></text:p>
            <text:p text:style-name="P4"><text:s text:c="4"/>Onuci: Còsta d'Ivòri </text:p>
            <text:p text:style-name="P4"><text:s text:c="4"/>La cooperacion </text:p>
            <text:p text:style-name="P4"><text:s text:c="7"/>exemple: intervencion <text:s/></text:p>
            <text:p text:style-name="P4"><text:s text:c="25"/>parents</text:p>
            <text:p text:style-name="P4">- Lo TPI </text:p>
            <text:p text:style-name="P4"><text:soft-page-break/><text:s text:c="3"/>ex: Iogoslavia </text:p>
          </table:table-cell>
          <table:table-cell table:style-name="Tableau11.A2" office:value-type="string">
            <text:p text:style-name="P4">- legir e relevar l'informacion</text:p>
            <text:p text:style-name="P4"/>
            <text:p text:style-name="P4">-trapar las illustracions en ligam. </text:p>
          </table:table-cell>
          <table:table-cell table:style-name="Tableau11.A2" office:value-type="string">
            <text:p text:style-name="P4">Comenius</text:p>
            <text:p text:style-name="P4">Ligam als altres</text:p>
          </table:table-cell>
          <table:table-cell table:style-name="Tableau11.A2" office:value-type="string">
            <text:p text:style-name="P4">Trabalhar <text:s/>lo Mali?</text:p>
          </table:table-cell>
          <table:table-cell table:style-name="Tableau11.F2" office:value-type="string">
            <text:p text:style-name="P6"/>
            <text:p text:style-name="P6"/>
            <text:p text:style-name="P6"/>
            <text:p text:style-name="P6">2</text:p>
          </table:table-cell>
        </table:table-row>
        <table:table-row>
          <table:table-cell table:style-name="Tableau11.A2" office:value-type="string">
            <text:p text:style-name="P5">E.C. 9</text:p>
            <text:p text:style-name="P4">La Defensa <text:s text:c="7"/>e l'accion internacionala <text:s text:c="3"/>de la França</text:p>
          </table:table-cell>
          <table:table-cell table:style-name="Tableau11.A2" office:value-type="string">
            <text:p text:style-name="P4">- Lo camin</text:p>
            <text:p text:style-name="P4"><text:s text:c="4"/>de ciutadanetat </text:p>
            <text:p text:style-name="P4">- La defensa nacionala</text:p>
            <text:p text:style-name="P4">- La defensa globala</text:p>
            <text:p text:style-name="P4">- La seguretat civila</text:p>
          </table:table-cell>
          <table:table-cell table:style-name="Tableau11.A2" office:value-type="string">
            <text:p text:style-name="P1"><text:s/>legir e relevar l'informacion</text:p>
            <text:p text:style-name="P4"/>
            <text:p text:style-name="P4">-trapar las illustracions en ligam. </text:p>
          </table:table-cell>
          <table:table-cell table:style-name="Tableau11.A2" office:value-type="string">
            <text:p text:style-name="P4"/>
          </table:table-cell>
          <table:table-cell table:style-name="Tableau11.A2" office:value-type="string">
            <text:p text:style-name="P4"/>
          </table:table-cell>
          <table:table-cell table:style-name="Tableau11.F2" office:value-type="string">
            <text:p text:style-name="P6"/>
            <text:p text:style-name="P6">2</text:p>
          </table:table-cell>
        </table:table-row>
        <table:table-row>
          <table:table-cell table:style-name="Tableau11.A2" office:value-type="string">
            <text:p text:style-name="P5">Geografia 8</text:p>
            <text:p text:style-name="P14">La França integrada </text:p>
            <text:p text:style-name="P14">dins l'UE</text:p>
          </table:table-cell>
          <table:table-cell table:style-name="Tableau11.A2" office:value-type="string">
            <text:p text:style-name="P4">- dubèrtura a l'UE</text:p>
            <text:p text:style-name="P4"><text:s text:c="4"/>- lo TGV aisina per ligar</text:p>
            <text:p text:style-name="P4"><text:s text:c="4"/>- lo ret de transpòrt europèu. Redigir una sintèsi en crozar elements</text:p>
            <text:p text:style-name="P4">p:332</text:p>
            <text:p text:style-name="P4"><text:s text:c="4"/>- obligacion de gerir en comun (economia, s'aparar)</text:p>
          </table:table-cell>
          <table:table-cell table:style-name="Tableau11.A2" office:value-type="string">
            <text:p text:style-name="P4">-Redigir una sintèsi en crozar elements</text:p>
          </table:table-cell>
          <table:table-cell table:style-name="Tableau11.A2" office:value-type="string">
            <text:p text:style-name="P4">Lo programa Comenius</text:p>
            <text:p text:style-name="P4"/>
            <text:p text:style-name="P4">La classa de descobèrta a Barcelona. </text:p>
          </table:table-cell>
          <table:table-cell table:style-name="Tableau11.A2" office:value-type="string">
            <text:p text:style-name="P4"/>
          </table:table-cell>
          <table:table-cell table:style-name="Tableau11.F2" office:value-type="string">
            <text:p text:style-name="P6"/>
            <text:p text:style-name="P6">4</text:p>
          </table:table-cell>
        </table:table-row>
        <table:table-row>
          <table:table-cell table:style-name="Tableau11.A2" office:value-type="string">
            <text:p text:style-name="P5">Geografia 9</text:p>
            <text:p text:style-name="P14">La França</text:p>
            <text:p text:style-name="P14"><text:s/>una influéncia mondiala</text:p>
          </table:table-cell>
          <table:table-cell table:style-name="Tableau11.A2" office:value-type="string">
            <text:p text:style-name="P4">- <text:s/>La França ultramarine</text:p>
            <text:p text:style-name="P4"><text:s text:c="7"/>- DROM</text:p>
            <text:p text:style-name="P4"><text:s text:c="7"/>- ZEE <text:s/></text:p>
            <text:p text:style-name="P4"/>
            <text:p text:style-name="P4">- Preséncia de la França dins lo monde.</text:p>
            <text:p text:style-name="P4">Las eleccions dels franceses de l'estrangièr. </text:p>
            <text:p text:style-name="P4">Estudis estasticas de las resultas. </text:p>
          </table:table-cell>
          <table:table-cell table:style-name="Tableau11.A2" office:value-type="string">
            <text:p text:style-name="P4">-Redigir una sintèsi en crozar elements</text:p>
          </table:table-cell>
          <table:table-cell table:style-name="Tableau11.A2" office:value-type="string">
            <text:p text:style-name="P4">Familhas de las lengas. </text:p>
            <text:p text:style-name="P4">Revista de premsa estrangièra. </text:p>
          </table:table-cell>
          <table:table-cell table:style-name="Tableau11.A2" office:value-type="string">
            <text:p text:style-name="P4"/>
          </table:table-cell>
          <table:table-cell table:style-name="Tableau11.F2" office:value-type="string">
            <text:p text:style-name="P6"/>
            <text:p text:style-name="P6">3</text:p>
          </table:table-cell>
        </table:table-row>
        <table:table-row>
          <table:table-cell table:style-name="Tableau11.A2" office:value-type="string">
            <text:p text:style-name="P5">Revisions</text:p>
            <text:p text:style-name="P5"/>
            <text:p text:style-name="P5"/>
            <text:p text:style-name="P5"/>
          </table:table-cell>
          <table:table-cell table:style-name="Tableau11.A2" office:value-type="string">
            <text:p text:style-name="P4">- creacion fichièr de metodologia sul wiki</text:p>
            <text:p text:style-name="P4"/>
            <text:p text:style-name="P4">-creacion fichièr revisions corses</text:p>
            <text:p text:style-name="P4"/>
            <text:p text:style-name="P4">-brevet blanc</text:p>
          </table:table-cell>
          <table:table-cell table:style-name="Tableau11.A2" office:value-type="string">
            <text:p text:style-name="P4">-s'organizar per prene consciença de sas flaquesas</text:p>
            <text:p text:style-name="P4"/>
            <text:p text:style-name="P4">-remediar a sas flaquesas</text:p>
          </table:table-cell>
          <table:table-cell table:style-name="Tableau11.A2" office:value-type="string">
            <text:p text:style-name="P4">Gestion de son portfolio individual</text:p>
          </table:table-cell>
          <table:table-cell table:style-name="Tableau11.A2" office:value-type="string">
            <text:p text:style-name="P4"/>
          </table:table-cell>
          <table:table-cell table:style-name="Tableau11.F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2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9T15:57:11.30</meta:creation-date>
    <dc:date>2013-03-20T19:33:46.81</dc:date>
    <meta:editing-duration>PT4H56M47S</meta:editing-duration>
    <meta:editing-cycles>52</meta:editing-cycles>
    <meta:generator>OpenOffice.org/3.3$Win32 OpenOffice.org_project/330m20$Build-9567</meta:generator>
    <meta:document-statistic meta:table-count="11" meta:image-count="0" meta:object-count="0" meta:page-count="10" meta:paragraph-count="550" meta:word-count="2024" meta:character-count="12651"/>
  </office:meta>
</office:document-meta>
</file>