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6.988cm" fo:margin-left="0.028cm" fo:margin-right="-0.016cm" table:align="margins"/>
    </style:style>
    <style:style style:name="Tableau3.A" style:family="table-column">
      <style:table-column-properties style:column-width="8.481cm" style:rel-column-width="32716*"/>
    </style:style>
    <style:style style:name="Tableau3.B" style:family="table-column">
      <style:table-column-properties style:column-width="8.507cm" style:rel-column-width="3281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88cm" fo:margin-left="0.028cm" fo:margin-right="-0.016cm" table:align="margins"/>
    </style:style>
    <style:style style:name="Tableau4.A" style:family="table-column">
      <style:table-column-properties style:column-width="8.481cm" style:rel-column-width="32716*"/>
    </style:style>
    <style:style style:name="Tableau4.B" style:family="table-column">
      <style:table-column-properties style:column-width="8.507cm" style:rel-column-width="32819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88cm" fo:margin-left="0.028cm" fo:margin-right="-0.016cm" table:align="margins"/>
    </style:style>
    <style:style style:name="Tableau5.A" style:family="table-column">
      <style:table-column-properties style:column-width="8.481cm" style:rel-column-width="32716*"/>
    </style:style>
    <style:style style:name="Tableau5.B" style:family="table-column">
      <style:table-column-properties style:column-width="8.507cm" style:rel-column-width="32819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88cm" fo:margin-left="0.028cm" fo:margin-right="-0.016cm" table:align="margins"/>
    </style:style>
    <style:style style:name="Tableau6.A" style:family="table-column">
      <style:table-column-properties style:column-width="8.481cm" style:rel-column-width="32716*"/>
    </style:style>
    <style:style style:name="Tableau6.B" style:family="table-column">
      <style:table-column-properties style:column-width="8.507cm" style:rel-column-width="32819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487cm" style:rel-column-width="13433*"/>
    </style:style>
    <style:style style:name="Tableau1.B" style:family="table-column">
      <style:table-column-properties style:column-width="3.858cm" style:rel-column-width="14860*"/>
    </style:style>
    <style:style style:name="Tableau1.C" style:family="table-column">
      <style:table-column-properties style:column-width="5.736cm" style:rel-column-width="22096*"/>
    </style:style>
    <style:style style:name="Tableau1.D" style:family="table-column">
      <style:table-column-properties style:column-width="3.932cm" style:rel-column-width="1514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3.487cm" style:rel-column-width="13433*"/>
    </style:style>
    <style:style style:name="Tableau2.B" style:family="table-column">
      <style:table-column-properties style:column-width="3.858cm" style:rel-column-width="14860*"/>
    </style:style>
    <style:style style:name="Tableau2.C" style:family="table-column">
      <style:table-column-properties style:column-width="5.736cm" style:rel-column-width="22096*"/>
    </style:style>
    <style:style style:name="Tableau2.D" style:family="table-column">
      <style:table-column-properties style:column-width="3.932cm" style:rel-column-width="1514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9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0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acion 2d gra</text:p>
      <text:p text:style-name="P5">entre los dos collègis Calandreta</text:p>
      <text:p text:style-name="P5">26 /27 d'octobre a Tolosa</text:p>
      <text:p text:style-name="P5"/>
      <text:p text:style-name="P5">Divendres 26 d'octòbre</text:p>
      <text:p text:style-name="P5">matin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Programa previst</text:p>
          </table:table-cell>
          <table:table-cell table:style-name="Tableau3.B1" office:value-type="string">
            <text:p text:style-name="P1">Cambiaments o observacions</text:p>
          </table:table-cell>
        </table:table-row>
        <table:table-row>
          <table:table-cell table:style-name="Tableau3.A2" office:value-type="string">
            <text:p text:style-name="P2">9h30/10h acuèlh</text:p>
          </table:table-cell>
          <table:table-cell table:style-name="Tableau3.B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2">10h/11h </text:p>
            <text:p text:style-name="P2">Presentacion de cadun e sas espèras</text:p>
            <text:p text:style-name="P2">Mesa en òbra de botigas pel ser.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3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2">11h/12h</text:p>
            <text:p text:style-name="P2">Presentacion dels materials menats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3.B2" office:value-type="string">
            <text:p text:style-name="P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Divendres 26 d'octòbre</text:p>
      <text:p text:style-name="P5">tantòst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">Programa previst</text:p>
          </table:table-cell>
          <table:table-cell table:style-name="Tableau4.B1" office:value-type="string">
            <text:p text:style-name="P1">Cambiaments o observacions</text:p>
          </table:table-cell>
        </table:table-row>
        <table:table-row>
          <table:table-cell table:style-name="Tableau4.A2" office:value-type="string">
            <text:p text:style-name="P2">13h30 / 16h <text:s/><text:span text:style-name="T1">(pausa a definir)</text:span></text:p>
            <text:p text:style-name="P2">Trabalh amb Patrici Baccou </text:p>
            <text:p text:style-name="P2">Director centre de formacion</text:p>
            <text:p text:style-name="P2">-<text:span text:style-name="T1"> Formacion segond gra: </text:span></text:p>
            <text:p text:style-name="P3"><text:s text:c="5"/>- punt de çò qu'existis </text:p>
            <text:p text:style-name="P3"><text:s text:c="5"/>- <text:s/>de ço que se pòt far amb lo centre </text:p>
            <text:p text:style-name="P3"><text:s text:c="5"/>- al dintre dels establiments</text:p>
            <text:p text:style-name="P3"><text:s text:c="5"/>- organisme de formacion</text:p>
            <text:p text:style-name="P3"/>
            <text:p text:style-name="P3">- Presentacion del memòri de cap a las sortidas?</text:p>
            <text:p text:style-name="P2">(sortir de la classa)</text:p>
          </table:table-cell>
          <table:table-cell table:style-name="Tableau4.B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>16h30 / 18h</text:p>
            <text:p text:style-name="P2">Botigas definida lo matin</text:p>
            <text:p text:style-name="P4">- Talhièrs: fach</text:p>
            <text:p text:style-name="P4">- Perradas: </text:p>
            <text:p text:style-name="P4">- Cenchas comportaments:</text:p>
            <text:p text:style-name="P4">- Acuèlh enfants:</text:p>
            <text:p text:style-name="P4">- Dislexics.</text:p>
            <text:p text:style-name="P4">- Totes los enfants a la debuta de l'an</text:p>
            <text:p text:style-name="P4">- Los dròlles que mestrejan pas l'occitan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4.B2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4.A2" office:value-type="string">
            <text:p text:style-name="P2">Sortida Repais a l'Estanquet</text:p>
          </table:table-cell>
          <table:table-cell table:style-name="Tableau4.B2" office:value-type="string">
            <text:p text:style-name="P2"/>
          </table:table-cell>
        </table:table-row>
      </table:table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Formacion 2d gra</text:p>
      <text:p text:style-name="P5">entre los dos collègis Calandreta</text:p>
      <text:p text:style-name="P5">26 /27 d'octobre a Tolosa</text:p>
      <text:p text:style-name="P5"/>
      <text:p text:style-name="P5">Dissabte 27 d'octòbre</text:p>
      <text:p text:style-name="P5">matin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">Programa previst</text:p>
          </table:table-cell>
          <table:table-cell table:style-name="Tableau5.B1" office:value-type="string">
            <text:p text:style-name="P1">Cambiaments o observacions</text:p>
          </table:table-cell>
        </table:table-row>
        <table:table-row>
          <table:table-cell table:style-name="Tableau5.A2" office:value-type="string">
            <text:p text:style-name="P2">9h <text:s/>/ 10h30</text:p>
            <text:p text:style-name="P2">Las Palancas</text:p>
            <text:p text:style-name="P3">- presentacion del material</text:p>
            <text:p text:style-name="P3">- de ço que se passa en primari</text:p>
            <text:p text:style-name="P3">- de çò que se passa dins los collègi</text:p>
            <text:p text:style-name="P3">- lo projècte licèu</text:p>
            <text:p text:style-name="P2"/>
          </table:table-cell>
          <table:table-cell table:style-name="Tableau5.B2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2">10h 45 /12h </text:p>
            <text:p text:style-name="P2">Plaça de la lenga </text:p>
            <text:p text:style-name="P2">dins los establiments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5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</table:table-row>
      </table:table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>Dissabte 27 d'octòbre</text:p>
      <text:p text:style-name="P5">tantòst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">Programa previst</text:p>
          </table:table-cell>
          <table:table-cell table:style-name="Tableau6.B1" office:value-type="string">
            <text:p text:style-name="P1">Cambiaments o observacions</text:p>
          </table:table-cell>
        </table:table-row>
        <table:table-row>
          <table:table-cell table:style-name="Tableau6.A2" office:value-type="string">
            <text:p text:style-name="P2">13h30/15h</text:p>
            <text:p text:style-name="P2">L'avaloracion (cenchas.....)</text:p>
            <text:p text:style-name="P2">e plan de trabalh</text:p>
            <text:p text:style-name="P2"/>
            <text:p text:style-name="P3">- benlèu de preveire un temps d'avaloracion endefòra dels corses que podria recampar .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6.B2" office:value-type="string">
            <text:p text:style-name="P2"/>
          </table:table-cell>
        </table:table-row>
        <table:table-row>
          <table:table-cell table:style-name="Tableau6.A2" office:value-type="string">
            <text:p text:style-name="P2">15h30 / 16h Projèctes d'avenir</text:p>
            <text:p text:style-name="P2"><text:s/>e d'escambis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6.B2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6.A2" office:value-type="string">
            <text:p text:style-name="P2">16h30 /17h conselh de fin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6.B2" office:value-type="string">
            <text:p text:style-name="P2"/>
          </table:table-cell>
        </table:table-row>
      </table:table>
      <text:p text:style-name="P5"/>
      <text:p text:style-name="P5"/>
      <text:p text:style-name="P5"/>
      <text:p text:style-name="P5"><text:soft-page-break/>Fuèlh de participacion</text:p>
      <text:p text:style-name="P5">Divendres 26 d'octòbr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1">Reirenom</text:p>
          </table:table-cell>
          <table:table-cell table:style-name="Tableau1.A1" office:value-type="string">
            <text:p text:style-name="P1">Qualitat</text:p>
          </table:table-cell>
          <table:table-cell table:style-name="Tableau1.D1" office:value-type="string">
            <text:p text:style-name="P1">Signatura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Formacion 2d gra</text:p>
      <text:p text:style-name="P5">entre los dos collègis Calandreta</text:p>
      <text:p text:style-name="P5">26 /27 d'octobre a Tolosa</text:p>
      <text:p text:style-name="P5"/>
      <text:p text:style-name="P5">Fuèlh de participacion</text:p>
      <text:p text:style-name="P5">Dissabte 27 d'octòbr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">NOM</text:p>
          </table:table-cell>
          <table:table-cell table:style-name="Tableau2.A1" office:value-type="string">
            <text:p text:style-name="P1">Reirenom</text:p>
          </table:table-cell>
          <table:table-cell table:style-name="Tableau2.A1" office:value-type="string">
            <text:p text:style-name="P1">Qualitat</text:p>
          </table:table-cell>
          <table:table-cell table:style-name="Tableau2.D1" office:value-type="string">
            <text:p text:style-name="P1">Signatura</text:p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</table:table>
      <text:p text:style-name="P5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5T14:24:29.91</meta:creation-date>
    <dc:date>2012-11-19T12:28:38.69</dc:date>
    <meta:editing-duration>PT11H20M31S</meta:editing-duration>
    <meta:editing-cycles>63</meta:editing-cycles>
    <meta:generator>OpenOffice.org/3.3$Win32 OpenOffice.org_project/330m20$Build-9567</meta:generator>
    <meta:document-statistic meta:table-count="6" meta:image-count="0" meta:object-count="0" meta:page-count="6" meta:paragraph-count="79" meta:word-count="284" meta:character-count="1708"/>
  </office:meta>
</office:document-meta>
</file>