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vendres 26 d'octòbre</text:p>
      <text:p text:style-name="P19"/>
      <text:p text:style-name="P19">1/ Presentacion de cadun:</text:p>
      <text:p text:style-name="P19">C<text:span text:style-name="T1">òla de Pau</text:span></text:p>
      <text:p text:style-name="P1"/>
      <text:p text:style-name="P20">Còla de Grabels</text:p>
      <text:p text:style-name="P20"/>
      <text:p text:style-name="P19">2/ Presentacion dels establiments:</text:p>
      <text:p text:style-name="P19"/>
      <text:p text:style-name="P21">Grabels:</text:p>
      <text:p text:style-name="P19"/>
      <text:p text:style-name="P19">Pau:</text:p>
      <text:p text:style-name="P19"/>
      <text:p text:style-name="P1">Bayssac Julien : </text:p>
      <text:p text:style-name="P1">Occitan 4au e 3au</text:p>
      <text:p text:style-name="P1">Tecno 6au 5au 4au</text:p>
      <text:p text:style-name="P1">IDD 5au 4au</text:p>
      <text:p text:style-name="P17">Metodologia 6au</text:p>
      <text:p text:style-name="P17">Ass d'educacion</text:p>
      <text:p text:style-name="P17"/>
      <text:p text:style-name="P17">Furnari Delphine:</text:p>
      <text:p text:style-name="P17">Anglés e Francés.</text:p>
      <text:p text:style-name="P17"/>
      <text:p text:style-name="P17">Hustet Pascale</text:p>
      <text:p text:style-name="P17">Matematicas 4au e 3au</text:p>
      <text:p text:style-name="P1">Fisica </text:p>
      <text:p text:style-name="P1">Directora pedagogica</text:p>
      <text:p text:style-name="P1"/>
      <text:p text:style-name="P1">Horlait Bénédicte</text:p>
      <text:p text:style-name="P1">Francés 5au e 4au</text:p>
      <text:p text:style-name="P1">Anglés 6au</text:p>
      <text:p text:style-name="P1">ATP Francés 6au</text:p>
      <text:p text:style-name="P1"/>
      <text:p text:style-name="P1">Gabaig Christine</text:p>
      <text:p text:style-name="P1">SVT 6au, 5au,4au,3au</text:p>
      <text:p text:style-name="P1">Matematicas 5au</text:p>
      <text:p text:style-name="P1"/>
      <text:p text:style-name="P1"/>
      <text:p text:style-name="P1">Sesilhas de 50mn ongan</text:p>
      <text:p text:style-name="P1"/>
      <text:p text:style-name="P1">Efectiu: 45 </text:p>
      <text:p text:style-name="P1">6ena: 17</text:p>
      <text:p text:style-name="P1">5ena:10</text:p>
      <text:p text:style-name="P1">4ena:10</text:p>
      <text:p text:style-name="P1">3ena: 8</text:p>
      <text:p text:style-name="P1">dotacion: 90 / 3 classas contractualizadas.</text:p>
      <text:p text:style-name="P1">Setmana: 4 jorns 1/2</text:p>
      <text:p text:style-name="P1"/>
      <text:p text:style-name="P1"><text:soft-page-break/>Talhièrs entre miègjorn e doas: espòrt, dansa, teatre.... amb los animators, una professora de dansa pagada sus la dotacion d'EFE. </text:p>
      <text:p text:style-name="P1">Classa «bilangue» pas fach al nivèl administratiu qu'èra tròp per l'Educacion Nacional. </text:p>
      <text:p text:style-name="P1">Ora de conselh / dotacion 1/2 ora per setmana. Mas es pas declarat en ora aital, es marcat sus una ora de matièra.</text:p>
      <text:p text:style-name="P1">Nombre de professors:</text:p>
      <text:p text:style-name="P1">13 professors.</text:p>
      <text:p text:style-name="P1">Pas cap a temps plen. </text:p>
      <text:p text:style-name="P1">6 oras directritz + 12 corses</text:p>
      <text:p text:style-name="P1">Al mens al mièg temps o 3/4 temps</text:p>
      <text:p text:style-name="P1">Pas de CDI</text:p>
      <text:p text:style-name="P1">Pas d'HSE</text:p>
      <text:p text:style-name="P1"/>
      <text:p text:style-name="P1">Nombre d'animators: 3 assistents d'educacion 16oras setmanièras per la directritz administrativa</text:p>
      <text:p text:style-name="P1"/>
      <text:p text:style-name="P1">Personal de servici: 1 / 12 oras setmanièras / Dònas servicis licèu que se trachan. </text:p>
      <text:p text:style-name="P1">Material: 4 classas, los professors viran, manca una sala SVT + Arts plascticas Terrencs espòrts a costat. ..</text:p>
      <text:p text:style-name="P1">Servici cantina bon qu'es la cantina del licèu amb son cosinièr.</text:p>
      <text:p text:style-name="P1">Los provisors an dubèrta la seuna cort a totes e a mai la sala dels professors.</text:p>
      <text:p text:style-name="P1">Licèu professional, aculhís tanben adultes, e una classa d'andicapats. </text:p>
      <text:p text:style-name="P1"/>
      <text:p text:style-name="P1">La lenga es fòrça plan aculhida pels professors del licèu. </text:p>
      <text:p text:style-name="P1"/>
      <text:p text:style-name="P1"/>
      <text:p text:style-name="P1">Pas d'internat.</text:p>
      <text:p text:style-name="P1"/>
      <text:p text:style-name="P1">Material menat:</text:p>
      <text:p text:style-name="P1"/>
      <text:p text:style-name="P1">1/ Pili: libròt occitan / CRDP Mntpelhièr</text:p>
      <text:p text:style-name="P1"/>
      <text:p text:style-name="P1">2/ Beneset: Sul camin de las cenchas / Barretas. <text:s/>/ </text:p>
      <text:p text:style-name="P1"><text:tab/>competéncias linguisticas/ gramatica/ </text:p>
      <text:p text:style-name="P1"><text:tab/>matematicas</text:p>
      <text:p text:style-name="P1">L'idèa seria d'autonomizar los dròlles per sortir de l'embarrament de la forma escolara. </text:p>
      <text:p text:style-name="P1">L'adulte fa un pas de costat per èsser mai a daissar als enfants autonomia.</text:p>
      <text:p text:style-name="P1"/>
      <text:p text:style-name="P1">Pascala:</text:p>
      <text:p text:style-name="P1">Cenchas de comportamen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ANTOST</text:p>
      <text:p text:style-name="P1"/>
      <text:p text:style-name="P1">La Formacion:</text:p>
      <text:p text:style-name="P1"/>
      <text:p text:style-name="P1">La formacion Calandreta s'es fargada d'un biais cooperatiu a la debuta.</text:p>
      <text:p text:style-name="P1">Per ara</text:p>
      <text:p text:style-name="P1"><text:soft-page-break/><text:s/>APRENE Institut d'ensenhament superior</text:p>
      <text:p text:style-name="P1"/>
      <text:p text:style-name="P1">Totjorn formar de regents e de professors dins l'avenir.</text:p>
      <text:p text:style-name="P1"/>
      <text:p text:style-name="P1">De'n primièr <text:s/>un mestièr abans d'ésser un recebre e engolir coneissenças.</text:p>
      <text:p text:style-name="P1"/>
      <text:p text:style-name="P1">Aprene1: annada probatòria / un pauc una annada de companhonatge </text:p>
      <text:p text:style-name="P1"/>
      <text:p text:style-name="P1">CFPO</text:p>
      <text:p text:style-name="P1">3 Ortés, Besièrs, Tolosa</text:p>
      <text:p text:style-name="P1">Formacion professionala mai que mai cap a l'occitan.</text:p>
      <text:p text:style-name="P1">Meton l'occitan dins la vida de cada jorn.</text:p>
      <text:p text:style-name="P1">Dins aquel encastre material.</text:p>
      <text:p text:style-name="P1">S'apuèja sus lo cadre europèa de las lengas . (A1....C2)</text:p>
      <text:p text:style-name="P1">Es pragmatic</text:p>
      <text:p text:style-name="P1"/>
      <text:p text:style-name="P1">Pel 1er gra: </text:p>
      <text:list xml:id="list32385649" text:style-name="L1">
        <text:list-item>
          <text:list>
            <text:list-item>
              <text:p text:style-name="P2">Per monde que son en pòste.</text:p>
            </text:list-item>
            <text:list-item>
              <text:p text:style-name="P2">Per los que son pas titulars</text:p>
            </text:list-item>
            <text:list-item>
              <text:p text:style-name="P2">Lo ministèri finança en foncion dels efectius</text:p>
            </text:list-item>
          </text:list>
        </text:list-item>
      </text:list>
      <text:p text:style-name="P1">Mas pb pel 2d gra.</text:p>
      <text:p text:style-name="P1"/>
      <text:p text:style-name="P1">Los regents pòdon prepausar una formacion, passa en associacion per validacion o pas. </text:p>
      <text:p text:style-name="P1">Un calendièr es editat. Professors i son anats .. s'apondon en mai.</text:p>
      <text:p text:style-name="P1"/>
      <text:p text:style-name="P1">5 sectors recercas:</text:p>
      <text:list xml:id="list32412046" text:style-name="L16">
        <text:list-item>
          <text:p text:style-name="P3">immersion</text:p>
        </text:list-item>
        <text:list-item>
          <text:p text:style-name="P3">pedagogia Freinet PI.....</text:p>
        </text:list-item>
        <text:list-item>
          <text:p text:style-name="P3">istòria</text:p>
        </text:list-item>
        <text:list-item>
          <text:p text:style-name="P3">matematicas</text:p>
        </text:list-item>
        <text:list-item>
          <text:p text:style-name="P3">familhas de lengas</text:p>
        </text:list-item>
      </text:list>
      <text:p text:style-name="P1"/>
      <text:p text:style-name="P1">Manca l'estructura administrativa.</text:p>
      <text:p text:style-name="P1"/>
      <text:p text:style-name="P1">Per conéisser</text:p>
      <text:p text:style-name="P1">sit: </text:p>
      <text:p text:style-name="P1">cfpoccitan.org</text:p>
      <text:p text:style-name="P1">aprene.org</text:p>
      <text:p text:style-name="P1"/>
      <text:p text:style-name="P1">Pau: </text:p>
      <text:p text:style-name="P1">OPCA</text:p>
      <text:p text:style-name="P1">Grabels</text:p>
      <text:p text:style-name="P1">FORMIRIS</text:p>
      <text:p text:style-name="P1"/>
      <text:p text:style-name="P1"/>
      <text:p text:style-name="P1"/>
      <text:p text:style-name="P1">Dins aquel encastre </text:p>
      <text:p text:style-name="P1">Pau n'a ja fargada en pasar pel CFPO Ortés qu'es prestataire</text:p>
      <text:p text:style-name="P1"/>
      <text:p text:style-name="P1">Grabels : Formiris . Apregondiment wiki.</text:p>
      <text:p text:style-name="P1"/>
      <text:p text:style-name="P1"><text:s/>Dins los establiments:</text:p>
      <text:p text:style-name="P1"><text:soft-page-break/>PAU:</text:p>
      <text:p text:style-name="P1"/>
      <text:p text:style-name="P1">Formacion occitan al dintre 2 oras per setmana / </text:p>
      <text:p text:style-name="P1">Pagat per l'OPCA e facha pel CFPO. Mas es cap a una persona. Pascale Hustet.</text:p>
      <text:p text:style-name="P1">Ara demanda collectiva. Amb grilha.</text:p>
      <text:p text:style-name="P1"/>
      <text:p text:style-name="P1">Una formacion amb l'inspector IPR oc Bordèu. (agratis)</text:p>
      <text:list xml:id="list32405306" text:style-name="L17">
        <text:list-item>
          <text:p text:style-name="P4">lo socle comun</text:p>
        </text:list-item>
        <text:list-item>
          <text:p text:style-name="P4">l'avaloracion</text:p>
        </text:list-item>
        <text:list-item>
          <text:p text:style-name="P4">lo projècte d'establiment.</text:p>
        </text:list-item>
      </text:list>
      <text:p text:style-name="P1"/>
      <text:p text:style-name="P1">Es l'inspector qu'inspecta oficialament los titulars e inspectèt los que son pas titulars amb retorn individual.</text:p>
      <text:p text:style-name="P1"/>
      <text:p text:style-name="P1">Formacion agratis per monde que pòdon menar causas.</text:p>
      <text:p text:style-name="P1">Quicòm de regular o pas? </text:p>
      <text:p text:style-name="P1">Formacions prepausadas pel CFPO plan sovent presas en carga per la federacion.</text:p>
      <text:p text:style-name="P1">Grabels:</text:p>
      <text:p text:style-name="P1">Los Inspectors convidan als acamps pedagogics</text:p>
      <text:p text:style-name="P1">Formacions internas en s'apuèjar sul wiki «canton soscada»</text:p>
      <text:p text:style-name="P1">Formacion occitan entre miègjorn e doas oras.</text:p>
      <text:p text:style-name="P1">Formacions prepausadas pel CFPO plan sovent presas en carga per l'associacion. </text:p>
      <text:p text:style-name="P1">Grop de paraula / camparòls.... faches al collègi. Se fa entre pars.</text:p>
      <text:p text:style-name="P1"/>
      <text:p text:style-name="P1">Ensajarem trabalh en ligam amb APRENE.</text:p>
      <text:p text:style-name="P1">Rescontre amb los professors referents</text:p>
      <text:p text:style-name="P1">Visita de classa.</text:p>
      <text:p text:style-name="P1">PA </text:p>
      <text:p text:style-name="P1"/>
      <text:p text:style-name="P1">Segurament que podèm seguir las formacions confederalas cap a la moneda.</text:p>
      <text:p text:style-name="P1"/>
      <text:p text:style-name="P1"/>
      <text:p text:style-name="P1">Cossi far?</text:p>
      <text:p text:style-name="P1"/>
      <text:p text:style-name="P22">Formacion iniciala:</text:p>
      <text:p text:style-name="P1"><text:s/>Res </text:p>
      <text:p text:style-name="P1">Recrutament</text:p>
      <text:p text:style-name="P22">Formacion de contunh:</text:p>
      <text:p text:style-name="P1"/>
      <text:p text:style-name="P18">Estagis linguistics, pedagogics,....:</text:p>
      <text:list xml:id="list32411690" text:style-name="L18">
        <text:list-item>
          <text:p text:style-name="P5">Anar quérre la moneda balhada a FORMIRIS a OPCA (objectiu luènh)</text:p>
        </text:list-item>
        <text:list-item>
          <text:p text:style-name="P5">Fargar formacions amb d'organismes pròches pagadas pels organismes vistes dessús.</text:p>
        </text:list-item>
      </text:list>
      <text:p text:style-name="P1"/>
      <text:p text:style-name="P18"/>
      <text:p text:style-name="P18"/>
      <text:p text:style-name="P18">Dubrir sa classa:</text:p>
      <text:list xml:id="list32412400" text:style-name="L19">
        <text:list-item>
          <text:list>
            <text:list-item>
              <text:p text:style-name="P6">recebre paissèls ajudaires</text:p>
            </text:list-item>
            <text:list-item>
              <text:p text:style-name="P6">recebre un professor dins sa classa puèi anar dins sa classa. Sens casqueta d'inspector</text:p>
            </text:list-item>
          </text:list>
        </text:list-item>
      </text:list>
      <text:p text:style-name="P1">Pensar de dispositius per far escambis.</text:p>
      <text:p text:style-name="P1">«respectar la persona e de capitar de i dire respectuosament sas observanças.</text:p>
      <text:p text:style-name="P1"><text:tab/></text:p>
      <text:p text:style-name="P18"><text:soft-page-break/>Dubrir lo collègi:</text:p>
      <text:list xml:id="list32399250" text:style-name="L20">
        <text:list-item>
          <text:list>
            <text:list-item>
              <text:p text:style-name="P7">recebre personas reconegudas per la còla per sas competéncias e la fisança</text:p>
              <text:p text:style-name="P7"/>
            </text:list-item>
          </text:list>
        </text:list-item>
      </text:list>
      <text:p text:style-name="P18">Entre collègi:</text:p>
      <text:list xml:id="list32407997" text:style-name="L21">
        <text:list-item>
          <text:list>
            <text:list-item>
              <text:p text:style-name="P8">caldriá preveire de barrar los establiments (Conselh) dos dias.</text:p>
            </text:list-item>
            <text:list-item>
              <text:p text:style-name="P8"/>
            </text:list-item>
          </text:list>
        </text:list-item>
      </text:list>
      <text:p text:style-name="P18"/>
      <text:p text:style-name="P18">Ligam pedagogics:</text:p>
      <text:list xml:id="list32386616" text:style-name="L22">
        <text:list-item>
          <text:list>
            <text:list-item>
              <text:p text:style-name="P9">Se ligar amb establiments amb marchaments pedagogics diferents</text:p>
            </text:list-item>
          </text:list>
        </text:list-item>
      </text:list>
      <text:p text:style-name="P1"/>
      <text:p text:style-name="P1"/>
      <text:p text:style-name="P22">Formacion directors 2d gra administratiu e pedagogic </text:p>
      <text:list xml:id="list32386626" text:style-name="L23">
        <text:list-item>
          <text:list>
            <text:list-item>
              <text:p text:style-name="P10">Formacions rectoralas prepausadas dins las doas academias pel rectorat</text:p>
            </text:list-item>
            <text:list-item>
              <text:p text:style-name="P10">Cossí endralhar nosautres. </text:p>
            </text:list-item>
          </text:list>
        </text:list-item>
      </text:list>
      <text:p text:style-name="P22"/>
      <text:p text:style-name="P22">Formacion pels professors en pòste mas que son pas titulars </text:p>
      <text:p text:style-name="P22">per los menar al concors:</text:p>
      <text:p text:style-name="P22"/>
      <text:p text:style-name="P22">La formacion dels animators e de la vida escolara.</text:p>
      <text:list xml:id="list32383591" text:style-name="L24">
        <text:list-item>
          <text:list>
            <text:list-item>
              <text:p text:style-name="P11">Pau per lo recrutament demanda lo Bac e la lenga.</text:p>
            </text:list-item>
            <text:list-item>
              <text:p text:style-name="P11">Grabels lo boton en davant per la lenga mas dificil de còps dins l'urgéncia + BAFA.</text:p>
            </text:list-item>
          </text:list>
        </text:list-item>
      </text:list>
      <text:p text:style-name="P1"/>
      <text:p text:style-name="P1">Experiença ongan <text:s/>en cors:</text:p>
      <text:p text:style-name="P1"/>
      <text:p text:style-name="P1">1/ Formacion ongan a Pau amb lo <text:s/>centre de formacion: 14 de novembre</text:p>
      <text:p text:style-name="P1">Seria un trablah amb un P.A.</text:p>
      <text:list xml:id="list32381726" text:style-name="L25">
        <text:list-item>
          <text:list>
            <text:list-item>
              <text:p text:style-name="P12">Escambis alentorn de 2 o 3 experiénças de classas puèi discutida</text:p>
            </text:list-item>
            <text:list-item>
              <text:p text:style-name="P12">lectura prepausada dels textes (corpus Master 2 de l'an passat) e discutida alentorn d'aquò</text:p>
            </text:list-item>
          </text:list>
        </text:list-item>
      </text:list>
      <text:p text:style-name="P1"/>
      <text:p text:style-name="P1">2/ P.A. genièr Montpelhièr</text:p>
      <text:p text:style-name="P1"/>
      <text:list xml:id="list32398266" text:style-name="L26">
        <text:list-item>
          <text:p text:style-name="P13">Gerald visita del collègi lo diluns</text:p>
        </text:list-item>
        <text:list-item>
          <text:p text:style-name="P13">discutida amb P.A. e Gerald lo dimars</text:p>
        </text:list-item>
        <text:list-item>
          <text:p text:style-name="P13">dimècres amb la còla discutida.</text:p>
        </text:list-item>
      </text:list>
      <text:p text:style-name="P1"/>
      <text:p text:style-name="P1"/>
      <text:p text:style-name="P1">Presentacion de Patrici cap a son memòri de <text:s/>Master 2</text:p>
      <text:p text:style-name="P1">Questionament de que escriure?</text:p>
      <text:p text:style-name="P1">SORTIR de la Classa , sorit de las parets d'ont veniá? </text:p>
      <text:p text:style-name="P1">I aguèt un istoric important...</text:p>
      <text:p text:style-name="P1">1923: I.O. Força avançada cap a aquò.</text:p>
      <text:p text:style-name="P1">E abans?</text:p>
      <text:p text:style-name="P1">Montaigne + Rousseau : proche del nòstre vejaire.</text:p>
      <text:p text:style-name="P1">1/ Se riscar:</text:p>
      <text:p text:style-name="P1">L'aventura es dins la classa! </text:p>
      <text:p text:style-name="P1">Empeutar (= greffer de) dubèrt (Jean Oury</text:p>
      <text:p text:style-name="P1"/>
      <text:p text:style-name="P1">Quand sortissèm sabèm pas jamai çò que nos tomba dessús.</text:p>
      <text:p text:style-name="P1"/>
      <text:p text:style-name="P1"><text:soft-page-break/>Demorar al dintre de la classa es lomai riscat:</text:p>
      <text:list xml:id="list32398097" text:style-name="L27">
        <text:list-item>
          <text:list>
            <text:list-item>
              <text:p text:style-name="P14">leiçon magistrala</text:p>
            </text:list-item>
            <text:list-item>
              <text:p text:style-name="P14">pauretat del luòc</text:p>
            </text:list-item>
            <text:list-item>
              <text:p text:style-name="P14">dangièr d'ensenhar de nocions estrangièras a l'enfant</text:p>
            </text:list-item>
          </text:list>
        </text:list-item>
      </text:list>
      <text:p text:style-name="P1"/>
      <text:p text:style-name="P1">Sortir i a de riscas objectius, mas se pòdon pesar, aprestar, sèm dins un temps de paranòia que fa que sèm dins un replèc. </text:p>
      <text:p text:style-name="P1">D'autan mai los dròlles bastiràn mai serà portaire de sens e formator.</text:p>
      <text:p text:style-name="P1"/>
      <text:p text:style-name="P22">Basas:</text:p>
      <text:p text:style-name="P1">1/ <text:s/>lo conselh de classa:</text:p>
      <text:list xml:id="list32412988" text:style-name="L28">
        <text:list-item>
          <text:list>
            <text:list-item>
              <text:p text:style-name="P15">Se parla, s'organiza en classa.</text:p>
            </text:list-item>
            <text:list-item>
              <text:p text:style-name="P15">Quand la classa partís s'organiza endefòra e sovent es encara mai portaire </text:p>
            </text:list-item>
          </text:list>
        </text:list-item>
      </text:list>
      <text:p text:style-name="P1"/>
      <text:p text:style-name="P1">2/ Las cenchas de comportament</text:p>
      <text:p text:style-name="P1"/>
      <text:p text:style-name="P1">3/ Las còlas</text:p>
      <text:p text:style-name="P1">Ligadas a las cenchas de comportament que los responsables son de colors nautas. </text:p>
      <text:p text:style-name="P1">I a un vertadièr transfert de poder. </text:p>
      <text:p text:style-name="P1"/>
      <text:p text:style-name="P1">4/ Presa de risca psicologica:</text:p>
      <text:p text:style-name="P1">Essencial d'aver pas paur. </text:p>
      <text:p text:style-name="P1">Una quista de la sapiença </text:p>
      <text:p text:style-name="P1"/>
      <text:p text:style-name="P1">5/ risca de prene de longa..... la risca de s'enganar</text:p>
      <text:p text:style-name="P1">Es amb las errors que progressan.</text:p>
      <text:p text:style-name="P1">(Jany Gibbert: nouvel éducateur)</text:p>
      <text:p text:style-name="P1">Per progressar (Bachelard) l'enfant apren quand dèu tornar explicar.</text:p>
      <text:p text:style-name="P1"/>
      <text:p text:style-name="P1">Sortir: <text:s/>sortire (latin) tirar al sòrt. </text:p>
      <text:p text:style-name="P1"/>
      <text:p text:style-name="P1">Nosautres coma Freinet disiá es d'establir lo circuit entre la classa e lo real.</text:p>
      <text:p text:style-name="P1"/>
      <text:p text:style-name="P1">Cap <text:s/>a la lenga: </text:p>
      <text:p text:style-name="P1">Sortir mai de lenga? <text:s/>Lo mai sovent es en negatiu de l'escòla. Mas se ne pòt far de positu, es s'afrontar a l'escafament de la lenga dins la realitat, mas es s'acostumar a la legir dins lo païsatge, dins las carrièras, dins los comportaments...</text:p>
      <text:p text:style-name="P1">permet de s'afirmir, cantar, charrar endefòra.</text:p>
      <text:p text:style-name="P1"/>
      <text:p text:style-name="P1">Sortir de la classa: </text:p>
      <text:p text:style-name="P1">Es se mostrar, lo que fa lo colhon defòra permet de metre al mitan dels enfants aquela mena de problèma, parlar gerir la nòstra image e l'image. </text:p>
      <text:p text:style-name="P1">Institucionalizar e desinstitucionalizar = Fernand Oury o disiá que se dèu pausar.</text:p>
      <text:p text:style-name="P1">La classa de descobèrta es pas una fatalitat.</text:p>
      <text:p text:style-name="P1"/>
      <text:p text:style-name="P1">Los Talhièrs:</text:p>
      <text:p text:style-name="P1">Prepausar talhièrs e de far prepausar pels mainatge.</text:p>
      <text:p text:style-name="P1">Aquò es complementari. </text:p>
      <text:p text:style-name="P1"/>
      <text:p text:style-name="P1">Pb benlèu amb los talhièrs «intellectuals», que devon aver activitats mai </text:p>
      <text:p text:style-name="P1">De tot biais los talhièrs son lèu jutjats / se los dròlles ne'n vòlon pas lo talhièr s'arresta. </text:p>
      <text:p text:style-name="P1"/>
      <text:p text:style-name="P1"><text:soft-page-break/>Los talhièrs pòdon èsser de bricolatge, de jòcs d'escacs...... </text:p>
      <text:p text:style-name="P1"/>
      <text:p text:style-name="P1"/>
      <text:p text:style-name="P1">Acuèlhs dels mainats:</text:p>
      <text:p text:style-name="P1"/>
      <text:p text:style-name="P1">1/ Los dròlles diferents:</text:p>
      <text:p text:style-name="P1">Mesa en òbra de PPS / </text:p>
      <text:p text:style-name="P1"/>
      <text:p text:style-name="P1">Dissabte 27 d'octòbre de 2012</text:p>
      <text:p text:style-name="P1"/>
      <text:p text:style-name="P1">9h Familhas de Lengas</text:p>
      <text:p text:style-name="P1">Presentacion del film de Xavier Ferré e de son memòri</text:p>
      <text:p text:style-name="P1">A l'origina dins Calandreta Didier Hagar + Patrici Baccou.</text:p>
      <text:p text:style-name="P1">Dvlpt projècte europèu Professor Stegmann. Teorizar «Latinitas»</text:p>
      <text:p text:style-name="P1"/>
      <text:p text:style-name="P1">Desvelopar la discriminacion auditiva / Musica de las lengas mai en cicle 2</text:p>
      <text:p text:style-name="P1"/>
      <text:p text:style-name="P1">Dins una familha de lengas i a una lenga vertebrala coma per las lengas romanas amb l'occitan.</text:p>
      <text:p text:style-name="P1"/>
      <text:p text:style-name="P1">Un dorsièr aluqueta es estat creat.</text:p>
      <text:p text:style-name="P1"/>
      <text:p text:style-name="P1">Un CD musica de las lengas existis</text:p>
      <text:p text:style-name="P1"/>
      <text:p text:style-name="P1">I a totjorn una formacion de continua qu'existís que farga material e rasonaments</text:p>
      <text:p text:style-name="P1"/>
      <text:p text:style-name="P1">Experienças als collègis:</text:p>
      <text:p text:style-name="P1">Collègi Grabels</text:p>
      <text:p text:style-name="P1">Patrick presenta l'istorica ( de o cercar qu'ai ja fargat un tèxte).</text:p>
      <text:p text:style-name="P1"/>
      <text:p text:style-name="P1">Ara lo projècte licèu se bastís e balha sens a F de L que ne volèm far la basa per aculhir dròlles de la meteissa familha de lenga en aculhir.</text:p>
      <text:p text:style-name="P1"/>
      <text:p text:style-name="P1">Pau:</text:p>
      <text:p text:style-name="P1">Delfina: ne'n fau en classa <text:s/>de Palancas amb l'anglés</text:p>
      <text:p text:style-name="P1">Amélie Soi dintrada dins la lenga pels cants, e l'ensagi amb los dròlles e marcha. </text:p>
      <text:p text:style-name="P1">3ena causiguèt lo rús per que èra fòrça diferenta. </text:p>
      <text:p text:style-name="P1"/>
      <text:p text:style-name="P1">Beneset:</text:p>
      <text:p text:style-name="P1">Benlèu de far venir dins lo cors d'oc (lenga vertebrala) <text:s/>d'intervenents dins lo cors. </text:p>
      <text:p text:style-name="P1"/>
      <text:p text:style-name="P1">Delfina: pensa que son los professors de lengas dins sos corses de far </text:p>
      <text:p text:style-name="P1">Amelie: Arts plasticas = signes chineses alara los enfants avian enveja demandava</text:p>
      <text:p text:style-name="P1"/>
      <text:p text:style-name="P1">Patric: en mai nosautres botam de lengas estrangièras en immersion musica, svt...</text:p>
      <text:p text:style-name="P1"/>
      <text:p text:style-name="P1">Monia: seria possible d'imaginar un moment compam completament las classas, F de L per totas las classas en meteis temps.</text:p>
      <text:p text:style-name="P1">Fargar còlas multi-classas, pas que amb los enfants que serián volontaris. Trbalhar alentorn d'un projècte. </text:p>
      <text:p text:style-name="P1">Projècte = implicacion</text:p>
      <text:p text:style-name="P1">Benlèu de far un temps ont los dròlles serian responsables amb nivèls. </text:p>
      <text:p text:style-name="P1">Osca: comportament. </text:p>
      <text:p text:style-name="P1"><text:soft-page-break/>Metre d'assimil....</text:p>
      <text:p text:style-name="P1">contactar grop Babel de la vila. </text:p>
      <text:p text:style-name="P1">Amb còlas de 7. </text:p>
      <text:p text:style-name="P1"/>
      <text:p text:style-name="P1">Delfina: de qu'es la diferencia entre FdeL e Palancas? </text:p>
      <text:p text:style-name="P1">Beneset balha responsas</text:p>
      <text:p text:style-name="P1">F de L es un bais de s'aprestar a quicòm qu'es diferent de ieu.</text:p>
      <text:p text:style-name="P1"/>
      <text:p text:style-name="P1">Es normal que los enfants veson pas l'analisi que fasèm, es lo nivèl qu'eles veson: pels enfants: lor objectiu: dire bonjorn dins mai d'una lenga. </text:p>
      <text:p text:style-name="P1"/>
      <text:p text:style-name="P1">Mèfi de partir pas dins totes los sens. (Delfina).</text:p>
      <text:p text:style-name="P1"/>
      <text:p text:style-name="P1">Pili: FdeL es un esperit mai que una progression bastida.</text:p>
      <text:p text:style-name="P1"/>
      <text:p text:style-name="P1">Los collegians: aver de mejans quand eles vòlon. </text:p>
      <text:p text:style-name="P1"/>
      <text:p text:style-name="P1"/>
      <text:p text:style-name="P1">Plaça de la lenga:</text:p>
      <text:p text:style-name="P1"/>
      <text:p text:style-name="P1">Sèm en situacion d'immersion mas </text:p>
      <text:p text:style-name="P1"/>
      <text:p text:style-name="P1">Monia: </text:p>
      <text:p text:style-name="P1">Respond pas quand es pausat en francés al secretariat, mas tranquilament amb lo sorire.</text:p>
      <text:p text:style-name="P1">Segurament als adultes de far l'esfòrç per ésser en coëréncia </text:p>
      <text:p text:style-name="P1"/>
      <text:p text:style-name="P1">Julian:</text:p>
      <text:list xml:id="list32410403" text:style-name="L29">
        <text:list-item>
          <text:p text:style-name="P16">Sèm dins Calandreta que devèm parlar occitan.</text:p>
        </text:list-item>
        <text:list-item>
          <text:p text:style-name="P16">Problematica entre dròlles per los far charrar. </text:p>
        </text:list-item>
        <text:list-item>
          <text:p text:style-name="P16">Pb de dintrar lo francés dins los documents oficials o los luòcs.</text:p>
        </text:list-item>
      </text:list>
      <text:p text:style-name="P1"/>
      <text:p text:style-name="P1">La demanda es facha, de validar lo nivèl de lenga A2, B2 al cap de 4ans. </text:p>
      <text:p text:style-name="P1">Sòfia: ne sèm conscients e cossi far?</text:p>
      <text:p text:style-name="P1">Fasèm en oc 6, 5, 4, </text:p>
      <text:p text:style-name="P1">Se un enfant se'n va fasèm reviradas / pels PPS tanben.</text:p>
      <text:p text:style-name="P1">En 3ena: bulletins son faches en francés pel passatge.</text:p>
      <text:p text:style-name="P1"/>
      <text:p text:style-name="P1">I a 3 ans en seguida d'una Inspeccion Administrativa puèi es lo CA que prenguèt la decision. </text:p>
      <text:p text:style-name="P1">Tot es revirat, l'occitan en mai gròs, e l'occitan en mai pichon en italic.</text:p>
      <text:p text:style-name="P1"/>
      <text:p text:style-name="P1">10 professors: 4/10</text:p>
      <text:p text:style-name="P1">4 animators de jorn: 2/4</text:p>
      <text:p text:style-name="P1">3 animators de jorn2/3</text:p>
      <text:p text:style-name="P1">5 administratius: 2/5</text:p>
      <text:p text:style-name="P1"/>
      <text:p text:style-name="P1"/>
      <text:p text:style-name="P1"/>
      <text:p text:style-name="P1">Beneset: </text:p>
      <text:p text:style-name="P1">trapa lo mejan per barrar pas lo collegi a las personas que parlan <text:s/>pas.</text:p>
      <text:p text:style-name="P1">Mas ésser en demanda de se melhorar e d'aprene.</text:p>
      <text:p text:style-name="P1"/>
      <text:p text:style-name="P1">Cap als dròlles </text:p>
      <text:p text:style-name="P1"><text:soft-page-break/>Los adultes devon aver l'exigéncia de demandar las dròlles de parlar en occitan.</text:p>
      <text:p text:style-name="P1"/>
      <text:p text:style-name="P1">I a un atge ligat a l'adolescéncia que son de se bastir de se cercar. </text:p>
      <text:p text:style-name="P1">I a l'afectiu. </text:p>
      <text:p text:style-name="P1"/>
      <text:p text:style-name="P1">Paraula de Robert Lafont</text:p>
      <text:p text:style-name="P1">Pili presenta son experiénça de l'espanhòl / cadre del corses.</text:p>
      <text:p text:style-name="P1"/>
      <text:p text:style-name="P1">A Calandreta l'occitan deven la lenga del subjècte. </text:p>
      <text:p text:style-name="P1">Ven la lenga de l'Institucion. </text:p>
      <text:p text:style-name="P1">Crear d'institucions per balhar plaça a lenga. </text:p>
      <text:p text:style-name="P1"/>
      <text:p text:style-name="P1">Pels adultes: metre davant sa responsabilitat cap al projècte e quin que sia son estatut al collègi</text:p>
      <text:p text:style-name="P1">l'occitan dèu ésser valorizar.</text:p>
      <text:p text:style-name="P1">Dins los conselhs en oc</text:p>
      <text:p text:style-name="P1">Dins l'afichatge en oc.</text:p>
      <text:p text:style-name="P1">Al minimum exigir que lo dròlle parla a l'adulte en oc.</text:p>
      <text:p text:style-name="P1">Pels papièrs: pas de reviradas de cotria /</text:p>
      <text:p text:style-name="P1">Manca benlèu per documents coma RI / oficial / collègi francés.</text:p>
      <text:p text:style-name="P1">Coma las convencions d'estagis.</text:p>
      <text:p text:style-name="P1"/>
      <text:p text:style-name="P1"/>
      <text:p text:style-name="P1">Las cenchas de trabalh e de comportament + plan de trabalh</text:p>
      <text:p text:style-name="P1">presentacion de Beneset.</text:p>
      <text:p text:style-name="P1">L'idèa èra de metre en òbra d'aisinas coma cenchas per sortir de la classa tradicionala, de l'ensenhament frontal.</text:p>
      <text:p text:style-name="P1">Las barretas son creadas mas pas emplegadas en occitan.</text:p>
      <text:p text:style-name="P1">Ensajadas l'an passat en matematicas</text:p>
      <text:p text:style-name="P1"/>
      <text:p text:style-name="P1">Beneset passa sas barretas.</text:p>
      <text:p text:style-name="P1">Mai los fichièrs de l'inspector que son al format papièr que caldriá escanerizar.</text:p>
      <text:p text:style-name="P1"/>
      <text:p text:style-name="P1">Patric: </text:p>
      <text:p text:style-name="P1">Totes los professors fargan referéncials aital a Grabels amb coma per ieu en occitan mai d'un ensag: sul collègi tot amb 8 nivèls que cobrisson lo collègi tot.</text:p>
      <text:p text:style-name="P1">Puèi barretas organizadas en nivèls A1 /A2/B1/B2/C1/C2</text:p>
      <text:p text:style-name="P1"/>
      <text:p text:style-name="P1">Pili</text:p>
      <text:p text:style-name="P1">Presenta las cenchas de Marie Christine en francés. (veire doc). </text:p>
      <text:p text:style-name="P1">A las avaloracions los professors marcan las barretas que son trabalhadas, los dròlles balhan son vejaires e aprèp o vejaire dels professors. </text:p>
      <text:p text:style-name="P1"/>
      <text:p text:style-name="P1">Per perseguir lo trabalh cal menar coeréncia dins la còla:</text:p>
      <text:p text:style-name="P1">en partir de l'experimentacion del logical «sacoche» / grabels es de o far.</text:p>
      <text:p text:style-name="P1"/>
      <text:p text:style-name="P1">Una dralha pedagogica per tombar pas dins lo descopatge en trocinèls dels sabers e dins l'avalorar de longa serián los «caps d'òbras» de Freinet, es a dire una produccion que mostrariá sas competéncias d'un biais transversal e total.</text:p>
      <text:p text:style-name="P1"/>
      <text:p text:style-name="P1">Discutida alentorn de las cenchas de comportament.</text:p>
      <text:p text:style-name="P1"/>
      <text:p text:style-name="P1">La problematica es la coeréncia de totes (adultes-collegians).</text:p>
      <text:p text:style-name="P1"><text:soft-page-break/>Definir amassa las règlas, los devèrs e los dreches, explicar per que avèm de reticéncias, benlèu que los dròlles menaràn responsas a aqueles laguis.</text:p>
      <text:p text:style-name="P1">Dificultat de definir barretas contenguts de còps tròp largs de còps tròp estreches.</text:p>
      <text:p text:style-name="P1">Ex: N1 Me respècti, respècti los autres.</text:p>
      <text:p text:style-name="P1"/>
      <text:p text:style-name="P1">Experimentacion ongan:</text:p>
      <text:p text:style-name="P1">1/ un nivèl existís sul pic a la dintrada al collègi / per podre perdre lo nivèl. </text:p>
      <text:p text:style-name="P1">Soi inscrich al collègi </text:p>
      <text:p text:style-name="P1">Participi als corses dins los oraris previstes</text:p>
      <text:p text:style-name="P1">Ai mon quasèrnet d'escambis. </text:p>
      <text:p text:style-name="P1"/>
      <text:p text:style-name="P1"/>
      <text:p text:style-name="P1">Avalorar pel conselh de classa + conselh de collègi +conselh de faches.</text:p>
      <text:p text:style-name="P1"/>
      <text:p text:style-name="P22">Projèctes d'avenir e d'escambis:</text:p>
      <text:p text:style-name="P1"/>
      <text:p text:style-name="P1">1/ Letras en anglés / pas de responsas. </text:p>
      <text:p text:style-name="P1"><text:s text:c="4"/>Mesa en plaça d'un contracte per definir </text:p>
      <text:p text:style-name="P1"/>
      <text:p text:style-name="P1">2/ Concors d'enigmas: Sòfia lo tornarà lançar.</text:p>
      <text:p text:style-name="P1"/>
      <text:p text:style-name="P1">3/ Téner a jorn los punts vistes sul wiki:</text:p>
      <text:p text:style-name="P1"><text:s text:c="2"/>De far un punt en conselh d'adultes un còp per periòde.</text:p>
      <text:p text:style-name="P1"><text:s text:c="2"/>Responsables <text:s/>Julian e Laurenç.</text:p>
      <text:p text:style-name="P1"><text:s/>Una pagina wiki. </text:p>
      <text:p text:style-name="P1"/>
      <text:p text:style-name="P1">4/ Escambis amb la classa de 3ena </text:p>
      <text:p text:style-name="P1">Escambis alentorn del wiki. </text:p>
      <text:p text:style-name="P1">Patric / Lionel</text:p>
      <text:p text:style-name="P1">Per debuta de decembre. </text:p>
      <text:p text:style-name="P1"/>
      <text:p text:style-name="P22">Conselh de fin</text:p>
      <text:p text:style-name="P1"/>
      <text:p text:style-name="P1"><text:span text:style-name="T2">Presidenta</text:span>: Monia</text:p>
      <text:p text:style-name="P1"><text:span text:style-name="T2">Secretari</text:span>: Patric</text:p>
      <text:p text:style-name="P1">1/ Informacions:</text:p>
      <text:p text:style-name="P1">2/ prepausicions:</text:p>
      <text:p text:style-name="P1">-Laurenç:</text:p>
      <text:p text:style-name="P1">Formacion de o far a Grabels / Pau.</text:p>
      <text:p text:style-name="P1">Cada annada. Seria plan. </text:p>
      <text:p text:style-name="P1">1 acamp cada 2 ans dins un collègi. 1 barradura / 1 perso.</text:p>
      <text:p text:style-name="P1">L'annada del congrès seria visita de collègi dubèrt. Dins los dos sens.</text:p>
      <text:p text:style-name="P1"/>
      <text:p text:style-name="P18">Validacion d'organizar suls collègis Grabels / Pau </text:p>
      <text:p text:style-name="P1"/>
      <text:p text:style-name="P1"/>
      <text:p text:style-name="P1"/>
      <text:p text:style-name="P18">Patric:</text:p>
      <text:p text:style-name="P18">I/ Activitats comunas:</text:p>
      <text:p text:style-name="P1">A/ Concors d'enigmas: Sòfia lo tornarà lançar.</text:p>
      <text:p text:style-name="P1"/>
      <text:p text:style-name="P1">B/ Téner a jorn los punts vistes en formacion sul wiki:</text:p>
      <text:p text:style-name="P1"><text:soft-page-break/><text:s text:c="2"/>De far un punt en conselh d'adultes un còp per periòde.</text:p>
      <text:p text:style-name="P1"><text:s text:c="2"/>Responsables <text:s/>Julian e Laurenç.</text:p>
      <text:p text:style-name="P1"><text:s/>Una pagina wiki. </text:p>
      <text:p text:style-name="P1"/>
      <text:p text:style-name="P1">C/ Escambis amb la classa de 3ena </text:p>
      <text:p text:style-name="P1">Escambis alentorn del wiki. </text:p>
      <text:p text:style-name="P1">Patric / Lionel</text:p>
      <text:p text:style-name="P1">Per debuta de decembre. </text:p>
      <text:p text:style-name="P1"/>
      <text:p text:style-name="P1">D/ Espanhòl Pili <text:s/>/ /Laura <text:s/>(la revirada) </text:p>
      <text:p text:style-name="P1"/>
      <text:p text:style-name="P18">II/ Plaça de la lenga: immersion</text:p>
      <text:p text:style-name="P1">Pels adultes: metre davant sa responsabilitat cap al projècte e quin que sia son estatut al collègi</text:p>
      <text:p text:style-name="P1">l'occitan dèu ésser valorizar.</text:p>
      <text:p text:style-name="P1">Dins los conselhs en oc</text:p>
      <text:p text:style-name="P1">Dins l'afichatge en oc.</text:p>
      <text:p text:style-name="P1">Al minimum exigir que lo dròlle parla a l'adulte en oc.</text:p>
      <text:p text:style-name="P1">Pels papièrs: pas de reviradas de cotria /</text:p>
      <text:p text:style-name="P1">Manca benlèu per documents coma RI / oficial / collègi francés.</text:p>
      <text:p text:style-name="P1">Coma las convencions d'estagis.</text:p>
      <text:p text:style-name="P1"/>
      <text:p text:style-name="P1">Patric redigis un document <text:s/>resumit de la discutida «plaça de la lenga» </text:p>
      <text:p text:style-name="P1"/>
      <text:p text:style-name="P1">Decisions pausarèm question cap a la correspondéncia que s'es pas facha.</text:p>
      <text:p text:style-name="P1"/>
      <text:p text:style-name="P1">3/ Demandas</text:p>
      <text:p text:style-name="P1"><text:s/>Francesa:</text:p>
      <text:p text:style-name="P1">Fach qu'es per se tornar veire. </text:p>
      <text:p text:style-name="P1"/>
      <text:p text:style-name="P1">4/ Criticas</text:p>
      <text:p text:style-name="P1"/>
      <text:p text:style-name="P1">5/ Felicitacions / mercejaments.</text:p>
      <text:p text:style-name="P1">Sofia: tot lo monde</text:p>
      <text:p text:style-name="P1">Patric: per l'organizac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9T12:26:00.80</meta:creation-date>
    <meta:document-statistic meta:table-count="0" meta:image-count="0" meta:object-count="0" meta:page-count="11" meta:paragraph-count="370" meta:word-count="2640" meta:character-count="15709"/>
    <dc:date>2012-11-19T12:26:34.03</dc:date>
    <meta:editing-duration>PT33S</meta:editing-duration>
    <meta:editing-cycles>1</meta:editing-cycles>
    <meta:generator>OpenOffice.org/3.3$Win32 OpenOffice.org_project/330m20$Build-9567</meta:generator>
  </office:meta>
</office:document-meta>
</file>