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dc26" officeooo:paragraph-rsid="0012a7d7"/>
    </style:style>
    <style:style style:name="P2" style:family="paragraph" style:parent-style-name="Standard">
      <style:text-properties officeooo:rsid="000edc26" officeooo:paragraph-rsid="00147c98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officeooo:rsid="000edc26" officeooo:paragraph-rsid="0012a7d7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officeooo:rsid="000edc26" officeooo:paragraph-rsid="00147c98" style:font-size-asian="16pt" style:font-weight-asian="bold" style:font-size-complex="16pt" style:font-weight-complex="bold"/>
    </style:style>
    <style:style style:name="P5" style:family="paragraph" style:parent-style-name="Standard">
      <style:text-properties fo:font-weight="bold" officeooo:rsid="000edc26" officeooo:paragraph-rsid="0012a7d7" style:font-weight-asian="bold" style:font-weight-complex="bold"/>
    </style:style>
    <style:style style:name="P6" style:family="paragraph" style:parent-style-name="Standard">
      <style:text-properties fo:font-weight="bold" officeooo:rsid="000edc26" officeooo:paragraph-rsid="00147c98" style:font-weight-asian="bold" style:font-weight-complex="bold"/>
    </style:style>
    <style:style style:name="P7" style:family="paragraph" style:parent-style-name="Standard">
      <style:text-properties officeooo:rsid="0013e66b" officeooo:paragraph-rsid="0013e66b"/>
    </style:style>
    <style:style style:name="P8" style:family="paragraph" style:parent-style-name="Standard">
      <style:text-properties officeooo:rsid="0013e66b" officeooo:paragraph-rsid="00147c98"/>
    </style:style>
    <style:style style:name="P9" style:family="paragraph" style:parent-style-name="Standard" style:master-page-name="">
      <style:paragraph-properties fo:margin-left="-0.9cm" fo:margin-right="0cm" fo:text-indent="0cm" style:auto-text-indent="false" style:page-number="auto"/>
      <style:text-properties fo:font-weight="normal" officeooo:rsid="000edc26" officeooo:paragraph-rsid="0012a7d7" style:font-weight-asian="normal" style:font-weight-complex="normal"/>
    </style:style>
    <style:style style:name="P10" style:family="paragraph" style:parent-style-name="Standard" style:master-page-name="">
      <style:paragraph-properties fo:margin-left="-0.9cm" fo:margin-right="0cm" fo:text-indent="0cm" style:auto-text-indent="false" style:page-number="auto"/>
      <style:text-properties fo:font-weight="normal" officeooo:rsid="000edc26" officeooo:paragraph-rsid="00147c98" style:font-weight-asian="normal" style:font-weight-complex="normal"/>
    </style:style>
    <style:style style:name="P11" style:family="paragraph" style:parent-style-name="Standard" style:master-page-name="">
      <style:paragraph-properties fo:margin-left="-0.9cm" fo:margin-right="0cm" fo:text-indent="0cm" style:auto-text-indent="false" style:page-number="auto"/>
      <style:text-properties officeooo:rsid="000edc26" officeooo:paragraph-rsid="0012a7d7"/>
    </style:style>
    <style:style style:name="P12" style:family="paragraph" style:parent-style-name="Standard" style:master-page-name="">
      <style:paragraph-properties fo:margin-left="-0.9cm" fo:margin-right="0cm" fo:text-indent="0cm" style:auto-text-indent="false" style:page-number="auto"/>
      <style:text-properties officeooo:rsid="000edc26" officeooo:paragraph-rsid="00147c98"/>
    </style:style>
    <style:style style:name="P13" style:family="paragraph" style:parent-style-name="Standard">
      <style:text-properties fo:font-weight="normal" officeooo:rsid="0012a7d7" officeooo:paragraph-rsid="0012a7d7" style:font-weight-asian="normal" style:font-weight-complex="normal"/>
    </style:style>
    <style:style style:name="P14" style:family="paragraph" style:parent-style-name="Standard">
      <style:text-properties fo:font-weight="normal" officeooo:rsid="0012a7d7" officeooo:paragraph-rsid="00147c98" style:font-weight-asian="normal" style:font-weight-complex="normal"/>
    </style:style>
    <style:style style:name="P15" style:family="paragraph" style:parent-style-name="Standard">
      <style:text-properties officeooo:rsid="000edc26" officeooo:paragraph-rsid="00147c98"/>
    </style:style>
    <style:style style:name="T1" style:family="text">
      <style:text-properties officeooo:rsid="00117fd0"/>
    </style:style>
    <style:style style:name="T2" style:family="text">
      <style:text-properties fo:font-weight="normal" officeooo:rsid="000fc8da" style:font-weight-asian="normal" style:font-weight-complex="normal"/>
    </style:style>
    <style:style style:name="T3" style:family="text">
      <style:text-properties fo:font-weight="normal" officeooo:rsid="0012a7d7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af30" style:font-weight-asian="bold" style:font-weight-complex="bold"/>
    </style:style>
    <style:style style:name="T6" style:family="text">
      <style:text-properties fo:font-weight="bold" officeooo:rsid="000fc8da" style:font-weight-asian="bold" style:font-weight-complex="bold"/>
    </style:style>
    <style:style style:name="T7" style:family="text">
      <style:text-properties fo:font-weight="bold" officeooo:rsid="0012df64" style:font-weight-asian="bold" style:font-weight-complex="bold"/>
    </style:style>
    <style:style style:name="T8" style:family="text">
      <style:text-properties fo:font-weight="bold" officeooo:rsid="0012a7d7" style:font-weight-asian="bold" style:font-weight-complex="bold"/>
    </style:style>
    <style:style style:name="T9" style:family="text">
      <style:text-properties fo:font-weight="bold" officeooo:rsid="00117fd0" style:font-weight-asian="bold" style:font-weight-complex="bold"/>
    </style:style>
    <style:style style:name="T10" style:family="text">
      <style:text-properties fo:font-weight="bold" officeooo:rsid="0013e66b" style:font-weight-asian="bold" style:font-weight-complex="bold"/>
    </style:style>
    <style:style style:name="T11" style:family="text">
      <style:text-properties officeooo:rsid="0012df64"/>
    </style:style>
    <style:style style:name="T12" style:family="text">
      <style:text-properties officeooo:rsid="0012a7d7"/>
    </style:style>
    <style:style style:name="T13" style:family="text">
      <style:text-properties officeooo:rsid="001660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rts plasticas, <text:span text:style-name="T1">qu'es aquò</text:span> ?</text:p>
      <text:p text:style-name="P5"/>
      <text:p text:style-name="P1"><text:span text:style-name="T2">Plasti</text:span><text:span text:style-name="T3">que</text:span><text:span text:style-name="T2"> v</text:span><text:span text:style-name="T3">ient</text:span><text:span text:style-name="T2"> du mot grec anci</text:span><text:span text:style-name="T3">e</text:span><text:span text:style-name="T2">n « plassein » e</text:span><text:span text:style-name="T3">t veut </text:span>dire <text:span text:style-name="T4">form</text:span><text:span text:style-name="T8">e</text:span><text:span text:style-name="T5">r</text:span>, <text:span text:style-name="T4">model</text:span><text:span text:style-name="T10">e</text:span><text:span text:style-name="T5">r</text:span><text:span text:style-name="T4">. </text:span><text:span text:style-name="T6">L'</text:span><text:span text:style-name="T10">art plastique concerne tout ce qui peut être modelé, mis en forme d'un point de vue artistique</text:span><text:span text:style-name="T6"> .</text:span></text:p>
      <text:p text:style-name="P5"/>
      <text:p text:style-name="P9"><text:span text:style-name="T13">Quals son los domenis dels Arts Plasticas</text:span>?</text:p>
      <text:p text:style-name="P13">Toutes les activités donnant une représentation artistique, esthétique ou poétique, au travers de formes et de volumes.</text:p>
      <text:p text:style-name="P5">Dessin, Sculpture, Photographie, <text:span text:style-name="T1">Vidéo, Cinéma, H</text:span>appening, <text:span text:style-name="T1">A</text:span>rt numérique, Peinture, Performances, Installation….</text:p>
      <text:p text:style-name="P1"/>
      <text:p text:style-name="P11"><text:span text:style-name="T13">De que fasèm </text:span>en <text:span text:style-name="T12">A</text:span>rts <text:span text:style-name="T12">P</text:span>lasti<text:span text:style-name="T13">ca</text:span>s ?</text:p>
      <text:p text:style-name="P5">Les approches sont variées : <text:span text:style-name="T11">On</text:span> manipul<text:span text:style-name="T11">e d</text:span>es formes, <text:span text:style-name="T11">on dessine, peint, découpe, colle, photographie, assemble, modèle, clique , imprime….</text:span></text:p>
      <text:p text:style-name="P1"><text:span text:style-name="T11">On</text:span> <text:span text:style-name="T4">ap</text:span><text:span text:style-name="T9">p</text:span><text:span text:style-name="T4">ren</text:span><text:span text:style-name="T7">d</text:span><text:span text:style-name="T4"> des techniques, </text:span><text:span text:style-name="T7">on</text:span><text:span text:style-name="T4"> rencontr</text:span><text:span text:style-name="T7">e</text:span><text:span text:style-name="T4"> les œuvres</text:span> de notre histoire.</text:p>
      <text:p text:style-name="P7">On <text:span text:style-name="T4">apprend à voir</text:span>.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07:53:21.794000000</meta:creation-date>
    <dc:date>2018-03-09T10:58:48.691000000</dc:date>
    <meta:editing-duration>PT24M43S</meta:editing-duration>
    <meta:editing-cycles>4</meta:editing-cycles>
    <meta:generator>LibreOffice/4.3.1.2$Windows_x86 LibreOffice_project/958349dc3b25111dbca392fbc281a05559ef6848</meta:generator>
    <meta:print-date>2017-09-26T08:02:37.366000000</meta:print-date>
    <meta:document-statistic meta:table-count="0" meta:image-count="0" meta:object-count="0" meta:page-count="1" meta:paragraph-count="9" meta:word-count="114" meta:character-count="734" meta:non-whitespace-character-count="629"/>
  </office:meta>
</office:document-meta>
</file>