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Purisa" svg:font-family="Puri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944in" text:min-label-width="0.1965in" style:vertical-pos="middle" style:vertical-rel="line" fo:width="0.125in" fo:height="0.125in" text:list-level-position-and-space-mode="label-alignment">
          <style:list-level-label-alignment text:label-followed-by="listtab" fo:margin-left="0.4909in" fo:text-indent="-0.1965in"/>
        </style:list-level-properties>
      </text:list-level-style-image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625in solid #FF0000" style:writing-mode="lr-tb" fo:padding-top="0.0381in" fo:padding-left="0.0381in" fo:padding-bottom="0.0381in" fo:padding-right="0.0381in"/>
    </style:style>
    <style:style style:name="P5" style:parent-style-name="Heading1" style:family="paragraph">
      <style:paragraph-properties fo:break-before="page" fo:text-align="center"/>
      <style:text-properties style:font-name="Purisa" style:font-relief="embosse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fo:text-transform="uppercase" style:font-relief="embossed" fo:color="#00AE00" fo:font-size="26pt" style:font-size-asian="26pt" style:font-size-complex="26pt" style:text-underline-type="single" style:text-underline-style="wave" style:text-underline-width="bold" style:text-underline-mode="continuous"/>
    </style:style>
    <style:style style:name="T16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fo:text-transform="uppercase" style:font-relief="embossed" fo:color="#00AE00" fo:font-size="26pt" style:font-size-asian="26pt" style:font-size-complex="26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fo:text-transform="uppercase" style:font-relief="embossed" fo:color="#00AE00" fo:font-size="26pt" style:font-size-asian="26pt" style:font-size-complex="26pt" style:text-underline-type="single" style:text-underline-style="wave" style:text-underline-width="bold" style:text-underline-mode="continuous"/>
    </style:style>
    <style:style style:name="T21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fo:text-transform="uppercase" style:font-relief="embossed" fo:color="#00AE00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style:font-name="Purisa" fo:font-weight="bold" style:font-weight-asian="bold" style:font-weight-complex="bold" fo:font-style="italic" style:font-style-asian="italic" style:font-style-complex="italic" fo:font-variant="small-caps" style:font-relief="embossed" fo:color="#00AE00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P24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25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26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27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28" style:parent-style-name="Textbody" style:family="paragraph">
      <style:text-properties fo:font-size="13pt" style:font-size-asian="13pt" style:font-size-complex="13pt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fo:text-transform="uppercase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T38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fo:text-transform="uppercase" style:font-relief="embossed" fo:color="#6B4794" fo:font-size="22pt" style:font-size-asian="22pt" style:font-size-complex="22pt"/>
    </style:style>
    <style:style style:name="P39" style:parent-style-name="Textbody" style:family="paragraph">
      <style:paragraph-properties fo:text-align="center"/>
      <style:text-properties style:font-name="Purisa" fo:font-weight="bold" style:font-weight-asian="bold" style:font-weight-complex="bold" fo:font-style="italic" style:font-style-asian="italic" fo:font-variant="small-caps" style:font-relief="embossed" fo:color="#6B4794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fo:font-variant="small-caps" fo:text-shadow="0.0138in 0.0138in 0in #000000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fo:font-variant="small-caps" style:font-relief="embossed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P42" style:parent-style-name="Textbody" style:family="paragraph">
      <style:text-properties fo:font-size="13pt" style:font-size-asian="13pt" style:font-size-complex="13pt"/>
    </style:style>
    <style:style style:name="P43" style:parent-style-name="Textbody" style:family="paragraph">
      <style:text-properties fo:font-size="13pt" style:font-size-asian="13pt" style:font-size-complex="13pt"/>
    </style:style>
    <style:style style:name="P44" style:parent-style-name="Textbody" style:family="paragraph"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8pt" style:font-size-asian="18pt" style:font-size-complex="18pt" style:text-underline-type="double" style:text-underline-style="solid" style:text-underline-width="auto" style:text-underline-mode="continuous"/>
    </style:style>
    <style:style style:name="P45" style:parent-style-name="Textbody" style:family="paragraph">
      <style:text-properties fo:font-size="13pt" style:font-size-asian="13pt" style:font-size-complex="13pt"/>
    </style:style>
    <style:style style:name="P46" style:parent-style-name="Textbody" style:family="paragraph">
      <style:paragraph-properties fo:text-align="center"/>
    </style:style>
    <style:style style:name="T47" style:parent-style-name="DefaultParagraphFont" style:family="text">
      <style:text-properties fo:font-size="15pt" style:font-size-asian="15pt" style:font-size-complex="15pt"/>
    </style:style>
    <style:style style:name="T48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T49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/>
    </style:style>
    <style:style style:name="T50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/>
    </style:style>
    <style:style style:name="P51" style:parent-style-name="Textbody" style:family="paragraph">
      <style:paragraph-properties fo:text-align="center"/>
      <style:text-properties style:font-name="Purisa" fo:font-weight="bold" style:font-weight-asian="bold" fo:font-style="italic" style:font-style-asian="italic" fo:font-variant="small-caps" style:font-relief="embossed" fo:color="#6B4794" fo:font-size="13pt" style:font-size-asian="13pt" style:font-size-complex="13pt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fo:font-variant="small-caps" style:font-relief="embossed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P53" style:parent-style-name="Textbody" style:family="paragraph">
      <style:text-properties fo:font-size="13pt" style:font-size-asian="13pt" style:font-size-complex="13pt"/>
    </style:style>
    <style:style style:name="P54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3pt" style:font-size-asian="13pt" style:font-size-complex="13pt" style:text-underline-type="double" style:text-underline-style="solid" style:text-underline-width="auto" style:text-underline-mode="continuous"/>
    </style:style>
    <style:style style:name="P55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8pt" style:font-size-asian="18pt" style:font-size-complex="18pt" style:text-underline-type="doub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57" style:parent-style-name="Textbody" style:family="paragraph">
      <style:text-properties fo:font-size="13pt" style:font-size-asian="13pt" style:font-size-complex="13pt"/>
    </style:style>
    <style:style style:name="P58" style:parent-style-name="Textbody" style:family="paragraph">
      <style:paragraph-properties>
        <style:tab-stops>
          <style:tab-stop style:type="left" style:position="2.4166in"/>
          <style:tab-stop style:type="center" style:position="3.3465in"/>
        </style:tab-stops>
      </style:paragraph-properties>
      <style:text-properties style:font-name="Purisa" style:font-weight-complex="bold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P59" style:parent-style-name="Textbody" style:family="paragraph">
      <style:paragraph-properties>
        <style:tab-stops>
          <style:tab-stop style:type="left" style:position="2.4166in"/>
          <style:tab-stop style:type="center" style:position="3.3465in"/>
        </style:tab-stops>
      </style:paragraph-properties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P60" style:parent-style-name="Textbody" style:family="paragraph">
      <style:paragraph-properties fo:text-align="center">
        <style:tab-stops>
          <style:tab-stop style:type="left" style:position="2.4166in"/>
          <style:tab-stop style:type="center" style:position="3.3465in"/>
        </style:tab-stops>
      </style:paragraph-properties>
    </style:style>
    <style:style style:name="T61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T62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/>
    </style:style>
    <style:style style:name="P63" style:parent-style-name="Textbody" style:family="paragraph">
      <style:text-properties fo:font-weight="bold" style:font-weight-asian="bold" style:font-weight-complex="bold" fo:font-style="italic" style:font-style-asian="italic" fo:font-variant="small-caps" style:font-relief="embossed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T64" style:parent-style-name="DefaultParagraphFont" style:family="text">
      <style:text-properties fo:font-size="15pt" style:font-size-asian="15pt" style:font-size-complex="15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P80" style:parent-style-name="Textbody" style:family="paragraph">
      <style:text-properties fo:font-size="13pt" style:font-size-asian="13pt" style:font-size-complex="13pt"/>
    </style:style>
    <style:style style:name="P81" style:parent-style-name="Textbody" style:family="paragraph"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8pt" style:font-size-asian="18pt" style:font-size-complex="18pt" style:text-underline-type="double" style:text-underline-style="solid" style:text-underline-width="auto" style:text-underline-mode="continuous"/>
    </style:style>
    <style:style style:name="P82" style:parent-style-name="Textbody" style:family="paragraph">
      <style:text-properties fo:font-size="13pt" style:font-size-asian="13pt" style:font-size-complex="13pt"/>
    </style:style>
    <style:style style:name="P83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P84" style:parent-style-name="Textbody" style:family="paragraph">
      <style:paragraph-properties fo:text-align="center"/>
    </style:style>
    <style:style style:name="T85" style:parent-style-name="DefaultParagraphFont" style:family="text">
      <style:text-properties fo:font-size="15pt" style:font-size-asian="15pt" style:font-size-complex="15pt"/>
    </style:style>
    <style:style style:name="T86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T87" style:parent-style-name="DefaultParagraphFont" style:family="text"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fo:font-variant="small-caps" style:font-relief="embossed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24pt" style:font-size-asian="24pt" style:font-size-complex="24p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8pt" style:font-size-asian="18pt" style:font-size-complex="18pt" style:text-underline-type="double" style:text-underline-style="solid" style:text-underline-width="auto" style:text-underline-mode="continuous"/>
    </style:style>
    <style:style style:name="P99" style:parent-style-name="Textbody" style:family="paragraph">
      <style:text-properties fo:font-size="13pt" style:font-size-asian="13pt" style:font-size-complex="13pt"/>
    </style:style>
    <style:style style:name="P100" style:parent-style-name="Textbody" style:family="paragraph">
      <style:text-properties fo:font-size="13pt" style:font-size-asian="13pt" style:font-size-complex="13pt"/>
    </style:style>
    <style:style style:name="P101" style:parent-style-name="Textbody" style:family="paragraph">
      <style:text-properties fo:font-size="13pt" style:font-size-asian="13pt" style:font-size-complex="13pt"/>
    </style:style>
    <style:style style:name="P102" style:parent-style-name="Textbody" style:family="paragraph">
      <style:text-properties fo:font-size="13pt" style:font-size-asian="13pt" style:font-size-complex="13pt"/>
    </style:style>
    <style:style style:name="P103" style:parent-style-name="Textbody" style:family="paragraph">
      <style:text-properties fo:font-size="13pt" style:font-size-asian="13pt" style:font-size-complex="13pt"/>
    </style:style>
    <style:style style:name="P104" style:parent-style-name="Textbody" style:family="paragraph">
      <style:paragraph-properties fo:text-align="center"/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P105" style:parent-style-name="Textbody" style:family="paragraph">
      <style:text-properties fo:font-weight="bold" style:font-weight-asian="bold" style:font-weight-complex="bold" fo:font-style="italic" style:font-style-asian="italic" fo:font-variant="small-caps" style:font-relief="embossed" fo:color="#FF3366" fo:font-size="24pt" style:font-size-asian="24pt" style:font-size-complex="24pt" style:text-underline-type="double" style:text-underline-style="solid" style:text-underline-width="auto" style:text-underline-mode="continuous"/>
    </style:style>
    <style:style style:name="P106" style:parent-style-name="Textbody" style:family="paragraph">
      <style:text-properties fo:font-weight="bold" style:font-weight-asian="bold" style:font-weight-complex="bold" fo:font-style="italic" style:font-style-asian="italic" fo:font-variant="small-caps" style:font-relief="embossed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P107" style:parent-style-name="Textbody" style:family="paragraph">
      <style:text-properties fo:font-size="13pt" style:font-size-asian="13pt" style:font-size-complex="13pt"/>
    </style:style>
    <style:style style:name="P108" style:parent-style-name="Textbody" style:family="paragraph">
      <style:text-properties fo:font-size="13pt" style:font-size-asian="13pt" style:font-size-complex="13pt"/>
    </style:style>
    <style:style style:name="P109" style:parent-style-name="Textbody" style:family="paragraph">
      <style:text-properties fo:font-size="15pt" style:font-size-asian="15pt" style:font-size-complex="15pt"/>
    </style:style>
    <style:style style:name="P110" style:parent-style-name="Textbody" style:family="paragraph"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8pt" style:font-size-asian="18pt" style:font-size-complex="18pt" style:text-underline-type="doub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5pt" style:font-size-asian="15pt" style:font-size-complex="15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Textbody" style:family="paragraph">
      <style:paragraph-properties fo:text-align="center"/>
      <style:text-properties style:font-name="Purisa" fo:font-weight="bold" style:font-weight-asian="bold" style:font-weight-complex="bold" fo:font-style="italic" style:font-style-asian="italic" style:font-style-complex="italic" style:font-relief="embossed" fo:color="#6B4794" fo:font-size="22pt" style:font-size-asian="22pt" style:font-size-complex="22pt" style:text-underline-type="single" style:text-underline-style="wave" style:text-underline-width="bold" style:text-underline-mode="continuous"/>
    </style:style>
    <style:style style:name="P123" style:parent-style-name="Textbody" style:family="paragraph">
      <style:text-properties fo:font-weight="bold" style:font-weight-asian="bold" style:font-weight-complex="bold" fo:font-style="italic" style:font-style-asian="italic" fo:font-variant="small-caps" style:font-relief="embossed" fo:color="#FF3366" fo:font-size="24pt" style:font-size-asian="24pt" style:font-size-complex="24pt" style:text-underline-type="double" style:text-underline-style="solid" style:text-underline-width="auto" style:text-underline-mode="continuous"/>
    </style:style>
    <style:style style:name="P124" style:parent-style-name="Textbody" style:family="paragraph">
      <style:text-properties fo:font-weight="bold" style:font-weight-asian="bold" style:font-weight-complex="bold" fo:font-style="italic" style:font-style-asian="italic" fo:font-variant="small-caps" style:font-relief="embossed" fo:color="#FF3366" fo:font-size="18pt" style:font-size-asian="18pt" style:font-size-complex="18pt" style:text-underline-type="double" style:text-underline-style="solid" style:text-underline-width="auto" style:text-underline-mode="continuous"/>
    </style:style>
    <style:style style:name="P125" style:parent-style-name="Textbody" style:family="paragraph">
      <style:text-properties fo:font-size="13pt" style:font-size-asian="13pt" style:font-size-complex="13pt"/>
    </style:style>
    <style:style style:name="P126" style:parent-style-name="Textbody" style:family="paragraph">
      <style:text-properties fo:font-size="13pt" style:font-size-asian="13pt" style:font-size-complex="13pt"/>
    </style:style>
    <style:style style:name="P127" style:parent-style-name="Textbody" style:family="paragraph">
      <style:text-properties fo:font-weight="bold" style:font-weight-asian="bold" style:font-weight-complex="bold" fo:font-style="italic" style:font-style-asian="italic" fo:font-variant="small-caps" fo:text-shadow="0.0138in 0.0138in 0in #000000" fo:color="#23FF23" fo:font-size="18pt" style:font-size-asian="18pt" style:font-size-complex="18pt" style:text-underline-type="doub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BARRETAS E DRECHES LIGATS ALS NIVELS</text:h>
          </table:table-cell>
        </table:table-row>
      </table:table>
      <text:p text:style-name="Standard"><text:line-break/></text:p>
      <text:p text:style-name="Standard"><text:span text:style-name="T6">TELEFONET :</text:span></text:p>
      <text:p text:style-name="P7"><text:tab/><text:tab/><text:tab/>Autorisat abans 8h30, tanben dedins.</text:p>
      <text:p text:style-name="P8"><text:tab/><text:tab/><text:s text:c="2"/><text:tab/>Autorisat de 12h35 a 13h50 defòra.</text:p>
      <text:p text:style-name="P9"><text:tab/><text:tab/><text:s text:c="2"/><text:tab/>A partir del nivèl 4 <text:s/>de 12h35 a 13h50 dins los corredors<text:tab/><text:tab/><text:s text:c="3"/></text:p>
      <text:p text:style-name="P10"><text:tab/><text:tab/><text:s text:c="2"/><text:tab/>A totas las pichotas recreacions es enebit dedins coma defora.</text:p>
      <text:p text:style-name="P11"><text:tab/><text:tab/><text:s text:c="2"/><text:tab/>A l'interior de la classa, es invisible e atudat.</text:p>
      <text:p text:style-name="P12"><text:line-break/>Se es pres, es una setmana de confiscacion. Es Sofia que los sèrva, se los enfants devon lo prene lo ser, lo tornan l'endemant de matin. La VE es assabenta e los parents son sonats.</text:p>
      <text:p text:style-name="P13"><text:line-break/></text:p>
      <text:p text:style-name="P14"><text:span text:style-name="T15">DAURAT</text:span><text:span text:style-name="T16"><text:s/>:</text:span></text:p>
      <text:p text:style-name="Standard"/>
      <text:p text:style-name="Standard"><text:span text:style-name="T17">Demori a costat d'un adult, pas de<text:s/></text:span><text:span text:style-name="T18">sortida (o jos condicions) ; recreacions luènh dels autres (descalat, o sol al burèu) ; manja aprèp tot lo mond ; temps limitat ; telefonet enebit (tanben internat)</text:span><text:line-break/></text:p>
      <text:p text:style-name="P19"><text:span text:style-name="T20">Gelat</text:span><text:span text:style-name="T21"><text:s/>:</text:span></text:p>
      <text:p text:style-name="P22">Diferent de daurat</text:p>
      <text:p text:style-name="P23"/>
      <text:list text:style-name="LFO1" text:continue-numbering="true">
        <text:list-item>
          <text:p text:style-name="P24">Pas de dreches : session d'ordenador blocada, ("escolan.escolan"), pas de telefonet dins la jornada.</text:p>
        </text:list-item>
      </text:list>
      <text:p text:style-name="P25"/>
      <text:p text:style-name="P26"/>
      <text:list text:style-name="LFO1" text:continue-numbering="true">
        <text:list-item>
          <text:p text:style-name="P27">Pas de desplaçaments sol pendent lo temps de classas (WC, mestièrs...), perd son mestièr, per las sortidas, fa sonque las sortidas pedagogicas de trabalh (mas pas las sortidas plaser)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Nivèl 1</text:span><text:span text:style-name="T38"><text:s/>:</text:span></text:p>
      <text:p text:style-name="P39">balhat a l'arribada al collègi</text:p>
      <text:p text:style-name="Textbody"><text:span text:style-name="T40"><text:s/></text:span><text:span text:style-name="T41">Competéncias:</text:span></text:p>
      <text:p text:style-name="P42">Respècti las règlas de cortesia,<text:s/><text:line-break/>Ai mon material,<text:s/><text:line-break/>Empachi pas los autres de trabalhar,<text:line-break/>Ai totjorn lo quasernet d'escambi sus ieu.<text:line-break/>Utilizi l'occitan pendent los temps institucionals (o ensagi se soi novèl),<text:s/><text:line-break/>Utilzi mon telefonet sonque defora al a pausa de miegjorn.</text:p>
      <text:p text:style-name="P43"/>
      <text:p text:style-name="P44">Dreches :</text:p>
      <text:p text:style-name="P45">Manlevar de libres,<text:s/><text:line-break/>Aver un mestièr dins la classa, (lo netitge es pas un mestièr, es un temps de trabalh<text:s/>coma los autres, cadun a son torn)<text:line-break/>Participar a las sortidas,<text:line-break/>Ordi : dobertura d'una session personala<text:line-break/>Fau un talhièr amb un adulte present dins la sala (Còla ped+parents+ nivèl 5)<text:line-break/>Ai lo drech d'utilizar lo telefonet defora a la pausa de miegjorn</text:p>
      <text:p text:style-name="P46"><text:span text:style-name="T47"><text:line-break/></text:span><text:span text:style-name="T48">NIVÈL 2</text:span><text:span text:style-name="T49"><text:s/></text:span><text:span text:style-name="T50">:</text:span></text:p>
      <text:p text:style-name="P51">balhat a l'arribada al collègi pels mai escurs del primari (blau o marron)</text:p>
      <text:p text:style-name="Textbody"><text:span text:style-name="T52">Competéncias:</text:span></text:p>
      <text:p text:style-name="P53">Fau mon trabalh,<text:s/><text:line-break/>Ajudi una persona en classa (o per son integracion al collègi),<text:s/><text:line-break/>Arribi a l'ora en classa (a la fin de la recreacion),<text:s/><text:line-break/>Accepti de rendre servici<text:s/>sens romegar,<text:line-break/>porti mon justificatiu d'abséncia d'un biais espontanèu.<text:line-break/>utiizi mon telefonet sonque defora a la pausa de miègjorn.</text:p>
      <text:p text:style-name="P54"/>
      <text:p text:style-name="P55">Dreches:</text:p>
      <text:p text:style-name="P56">Pòdi èsser president o secretari del conselh de classa,</text:p>
      <text:p text:style-name="P57">Pòdi far un mestièr que fa sortir de la classa<text:s/>(fotocopias, messatgièr...)<text:line-break/>Ordi : pòdi anar sus ma boita mèl, pòdi utilizar l'ordenador pendent lo temps d'estudi (se i a un adult dins la sala)<text:line-break/>Emplegui l'occitan amb totes los adultes del collègi que comprenon la lenga<text:line-break/>Ai lo drech d'utilizar lo telefonet defora a la pausa de miegjorn</text:p>
      <text:p text:style-name="P58"/>
      <text:p text:style-name="P59"/>
      <text:p text:style-name="P60"><text:span text:style-name="T61">NIVÈL 3</text:span><text:span text:style-name="T62"><text:s/>:</text:span></text:p>
      <text:p text:style-name="P63">Competéncias :</text:p>
      <text:p text:style-name="Textbody"><text:span text:style-name="T64">R</text:span><text:span text:style-name="T65">econeissi qu'ai besonh d'ajuda e accepti l'ajuda prepausada,<text:s/></text:span><text:span text:style-name="T66"><text:line-break/></text:span><text:span text:style-name="T67">Parli en occitan en cors,<text:s/></text:span><text:span text:style-name="T68"><text:line-break/></text:span><text:span text:style-name="T69">Soi capable de reconéisser mas errors e de prepausar de reparacions quand ai fach una bestièsa (d'un biais<text:s/></text:span><text:span text:style-name="T70">espontanèu),<text:s/></text:span><text:span text:style-name="T71"><text:line-break/></text:span><text:span text:style-name="T72">Participi a de talhièrs o al foncionament del collègi (prepausi mon ajuda quand vesi que i a un besonh),<text:s/></text:span><text:span text:style-name="T73"><text:line-break/></text:span><text:span text:style-name="T74">Me sabi arrestar abans que la situacion degenere.</text:span><text:span text:style-name="T75"><text:line-break/></text:span><text:span text:style-name="T76">Emplegui l'occitan amb totes los adultes del collègi (amai los que descobrisson la len</text:span><text:span text:style-name="T77">ga)</text:span><text:span text:style-name="T78"><text:line-break/></text:span><text:span text:style-name="T79">Sabi recaptar e atudar lo telefonet quand dintri dins lo bastiment (sens que me sia demandat).</text:span></text:p>
      <text:p text:style-name="P80"/>
      <text:p text:style-name="P81">Dreches :</text:p>
      <text:p text:style-name="P82">Pòdi èsser president o secretari del conselh de collègi<text:line-break/>Ordi : pòdi anar sus un ordenador pendent una recreança<text:line-break/>Pòdi far de recèrcas personalas<text:s/>(max. 20 minutas)<text:line-break/>Fau un talhièr amb la referéncia d'un adulte qu'es pas obligatòriament present de longa,<text:line-break/>Utilizi lo telefonet sonque defora.<text:line-break/>Ai lo drech de demorar dedins pendent las recreacions.</text:p>
      <text:p text:style-name="P83"/>
      <text:p text:style-name="P84"><text:span text:style-name="T85"><text:line-break/></text:span><text:line-break/><text:span text:style-name="T86">Nivèl 4</text:span><text:span text:style-name="T87"><text:s/>:</text:span></text:p>
      <text:p text:style-name="Textbody"><text:span text:style-name="T88">Competéncias:</text:span></text:p>
      <text:p text:style-name="Textbody"><text:span text:style-name="T89">Soi capable de trabalhar en còl</text:span><text:span text:style-name="T90">a pichota o bèla sens aver causit los partenaris.<text:s/></text:span><text:span text:style-name="T91"><text:line-break/></text:span><text:span text:style-name="T92">Emplegui l'occitan quand soi menaire d'un talhièr, d'una còla.<text:s/></text:span><text:span text:style-name="T93"><text:line-break/></text:span><text:span text:style-name="T94">Dintri pas dins un jòc nèci (garrolha...)</text:span><text:line-break/><text:span text:style-name="T95">Podi menar un talhièr (de la concepcion a la realizacion) amb 2 o 3 collegians, amb l'ajuda d'un ad</text:span><text:span text:style-name="T96">ult.</text:span></text:p>
      <text:p text:style-name="Textbody"><text:span text:style-name="T97"><text:tab/></text:span><text:span text:style-name="T98">Dreches:</text:span></text:p>
      <text:p text:style-name="P99">Podi demorar sol (o amb un sol amic (ni gelat ni daurat)) e ne soi responsable dins una sala (sens adult, e sens demandar autorizacion, sens telefonet)<text:line-break/>Podi utilizar lo telefonet dins los corredors (pas dins las salas, ni cantina)<text:line-break/><text:line-break/></text:p>
      <text:p text:style-name="P100"/>
      <text:p text:style-name="P101"/>
      <text:p text:style-name="P102"/>
      <text:p text:style-name="P103"/>
      <text:p text:style-name="P104">Nivèl<text:s/>5 :</text:p>
      <text:p text:style-name="P105"/>
      <text:p text:style-name="P106">Competéncias:</text:p>
      <text:p text:style-name="P107">M'impliqui dins l'òc.<text:line-break/>Empachi un jòc nèci de començar.<text:line-break/>Emplegui l'occitan dins la vida tota del collègi.<text:line-break/>Fau de proposicions de talhièrs e los meni.<text:line-break/>Soi capable de menar un talhièr en autonomia (amb 4 o 5 collegians)</text:p>
      <text:p text:style-name="P108"/>
      <text:p text:style-name="P109"/>
      <text:p text:style-name="P110">Dreches:</text:p>
      <text:p text:style-name="Textbody"><text:span text:style-name="T111">Prioritari al conselh,<text:s/></text:span><text:span text:style-name="T112"><text:line-break/></text:span><text:span text:style-name="T113">Ai lo drech de far de jòcs sus l'ordenador (max. 20 min)</text:span><text:span text:style-name="T114"><text:line-break/></text:span><text:span text:style-name="T115">Se soi intern, pòdi anar al CDI lo ser (sol)</text:span><text:span text:style-name="T116"><text:line-break/></text:span><text:span text:style-name="T117">P</text:span><text:span text:style-name="T118">ò</text:span><text:span text:style-name="T119">di prene un pichon grop (4 personas) en responsabilitat (sens adult) dins un</text:span><text:span text:style-name="T120"><text:s/></text:span><text:span text:style-name="T121">local del collègi.</text:span></text:p>
      <text:p text:style-name="Textbody"/>
      <text:p text:style-name="P122">Nivèl 6 :</text:p>
      <text:p text:style-name="P123"/>
      <text:p text:style-name="P124">Competéncias:</text:p>
      <text:p text:style-name="P125">Sabi<text:s/>arrestar un conflicte<text:line-break/>Parli occitan dins d'altres escasenças que dins l'encastre del collègi. (sortida, …)</text:p>
      <text:p text:style-name="P126"/>
      <text:p text:style-name="P127">Dreches:</text:p>
      <text:p text:style-name="Textbody"><text:span text:style-name="T128">Se soi intèrn me pòdi pausar a l 'internat entre miegjorn e doas,<text:s/></text:span><text:span text:style-name="T129"><text:line-break/></text:span><text:span text:style-name="T130">Pòdi èsser cap de còla,<text:s/></text:span><text:span text:style-name="T131"><text:line-break/></text:span><text:span text:style-name="T132">Soi prioritari a la docha,<text:s/></text:span><text:span text:style-name="T133"><text:line-break/></text:span><text:span text:style-name="T134">Pòdi organizar una</text:span><text:span text:style-name="T135"><text:s/>fèsta amb qualques amics.</text:span><text:span text:style-name="T136"><text:line-break/></text:span><text:span text:style-name="T137">Internat : podi utilizar la sala multimedia per prepausar un film (amb nivèls 3 e mai) amb l'acordi d'un adu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Purisa" svg:font-family="Puri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UMing H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9pt" style:font-size-asian="9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944in" text:min-label-width="0.1965in" style:vertical-pos="middle" style:vertical-rel="line" fo:width="0.125in" fo:height="0.125in" text:list-level-position-and-space-mode="label-alignment">
          <style:list-level-label-alignment text:label-followed-by="listtab" fo:margin-left="0.4909in" fo:text-indent="-0.1965in"/>
        </style:list-level-properties>
      </text:list-level-style-image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ESCOLARA</meta:initial-creator>
    <dc:creator>Amandine</dc:creator>
    <meta:creation-date>2015-01-14T13:06:00Z</meta:creation-date>
    <dc:date>2017-10-13T09:02:00Z</dc:date>
    <meta:print-date>2017-08-31T15:04:00Z</meta:print-date>
    <meta:template xlink:href="Normal" xlink:type="simple"/>
    <meta:editing-cycles>4</meta:editing-cycles>
    <meta:editing-duration>PT3000S</meta:editing-duration>
    <meta:document-statistic meta:page-count="1" meta:paragraph-count="9" meta:word-count="757" meta:character-count="4917" meta:row-count="34" meta:non-whitespace-character-count="4169"/>
  </office:meta>
</office:document-meta>
</file>