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78cm" style:rel-column-width="17291*"/>
    </style:style>
    <style:style style:name="Tableau1.B" style:family="table-column">
      <style:table-column-properties style:column-width="18.919cm" style:rel-column-width="482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Segoe Print" fo:language="oc" fo:country="F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egoe Print" fo:language="oc" fo:country="F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 style:font-name="Segoe Print" fo:language="oc" fo:country="F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80" style:font-name="Segoe Print" fo:font-size="14pt" fo:language="oc" fo:country="FR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egoe Print" fo:language="oc" fo:country="FR"/>
    </style:style>
    <style:style style:name="P6" style:family="paragraph" style:parent-style-name="Table_20_Contents">
      <style:paragraph-properties fo:text-align="start" style:justify-single-word="false"/>
      <style:text-properties style:font-name="Segoe Print" fo:language="oc" fo:country="FR"/>
    </style:style>
    <style:style style:name="P7" style:family="paragraph" style:parent-style-name="Table_20_Contents">
      <style:paragraph-properties fo:text-align="center" style:justify-single-word="false"/>
      <style:text-properties style:font-name="Segoe Print" fo:language="oc" fo:country="FR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80" style:font-name="Segoe Print" fo:language="oc" fo:country="FR" fo:font-weight="bold" style:font-weight-asian="bold" style:font-weight-complex="bold"/>
    </style:style>
    <style:style style:name="P9" style:family="paragraph" style:parent-style-name="Standard" style:list-style-name="L1">
      <style:text-properties style:font-name="Segoe Print" fo:language="oc" fo:country="FR"/>
    </style:style>
    <style:style style:name="T1" style:family="text">
      <style:text-properties fo:color="#000080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ession de matematicas </text:p>
      <text:p text:style-name="P4">classe de 5eme</text:p>
      <text:p text:style-name="P4">2018/2019</text:p>
      <text:p text:style-name="P3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Capítols</text:p>
          </table:table-cell>
          <table:table-cell table:style-name="Tableau1.B1" office:value-type="string">
            <text:p text:style-name="P7">Competéncias</text:p>
          </table:table-cell>
        </table:table-row>
        <table:table-row>
          <table:table-cell table:style-name="Tableau1.A2" office:value-type="string">
            <text:p text:style-name="P8"/>
            <text:p text:style-name="P8">Calcul numeric</text:p>
            <text:p text:style-name="P8">(3 setmanas)</text:p>
            <text:p text:style-name="P8"/>
          </table:table-cell>
          <table:table-cell table:style-name="Tableau1.B2" office:value-type="string">
            <text:list xml:id="list3291592580890865254" text:style-name="L1">
              <text:list-item>
                <text:p text:style-name="P9">Efectuar un seguida d'operacions</text:p>
              </text:list-item>
              <text:list-item>
                <text:p text:style-name="P9">Explicar las diferentas prioritats dins un calcul solament numeric amb de parentèsis o non.</text:p>
              </text:list-item>
              <text:list-item>
                <text:p text:style-name="P9">Verificacion amb l'ajuda de la calculatritz : interès de far mèfi a l'escritura sus la calculatritz.</text:p>
              </text:list-item>
              <text:list-item>
                <text:p text:style-name="P9">Revirar en frasas e revirar amb dels nombres.</text:p>
              </text:list-item>
              <text:list-item>
                <text:p text:style-name="P9">Importància del vocabulari.</text:p>
              </text:list-item>
            </text:list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>Los triangles</text:p>
            <text:p text:style-name="P8">(3 setmanas)</text:p>
          </table:table-cell>
          <table:table-cell table:style-name="Tableau1.B2" office:value-type="string">
            <text:p text:style-name="P6">- Construccion d'un triangle :</text:p>
            <text:p text:style-name="P5">*3 longors</text:p>
            <text:p text:style-name="P5">*1 longor e 2 angles</text:p>
            <text:p text:style-name="P5">*2 longors e 1 angle</text:p>
            <text:p text:style-name="P6">- Utilizacion del reportador</text:p>
            <text:p text:style-name="P6">- Inegalitat triangulara : Possibilitat de saupre se podèm construire un triangle sans lo construire.</text:p>
            <text:p text:style-name="P6">- Nocion de punts alinhats dins lo cas AB = AC + CB</text:p>
            <text:p text:style-name="P6"><text:soft-page-break/>- Particularitat angulara dins un triangle e precision dins los triangles particulars :</text:p>
            <text:p text:style-name="P5">* Isocèle ;</text:p>
            <text:p text:style-name="P5">* Rectangle ;</text:p>
            <text:p text:style-name="P5">* Equilateral ;</text:p>
            <text:p text:style-name="P5">* Isocèle rectangle.</text:p>
            <text:p text:style-name="P6">- Dreitas remarcablas dins un triangle : rampèls de 6eme : bissectritz e mediatritz, auçada.</text:p>
            <text:p text:style-name="P6">- Importància del codatge.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>Fraccions</text:p>
            <text:p text:style-name="P8">( 3 setmanas)</text:p>
          </table:table-cell>
          <table:table-cell table:style-name="Tableau1.B2" office:value-type="string">
            <text:p text:style-name="P6">- Explicacion entre un nombre en escritura fraccionària e una fraccion </text:p>
            <text:p text:style-name="P6">- Comparar doas fraccions</text:p>
            <text:p text:style-name="P5">*Amb lo meteis numerador ;</text:p>
            <text:p text:style-name="P5">*Amb lo meteis denominador ;</text:p>
            <text:p text:style-name="P5">* res en comun.</text:p>
            <text:p text:style-name="P6">- Nocion de proporcion</text:p>
            <text:p text:style-name="P6">- Egalitat o non de doas fraccions ( produch en crotz).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>Nombres relatius</text:p>
            <text:p text:style-name="P8">(3 setmanas)</text:p>
          </table:table-cell>
          <table:table-cell table:style-name="Tableau1.B2" office:value-type="string">
            <text:p text:style-name="P6">- Nocion de nombres relatius amb la nocion de pèrda e de ganh, temperatura...</text:p>
            <text:p text:style-name="P6">- Opausat d'un nombre</text:p>
            <text:p text:style-name="P6">- Calcular la soma o/e la diferéncia de dos o mai nombres relatius</text:p>
            <text:p text:style-name="P6">- Calcular, sus dels exemples numerics, una expression dins laquala <text:s/>y a solament los signes -, + e tanben amb o sens parentèsis</text:p>
            <text:p text:style-name="P6">- Utilizacion d'un programa de calcul (nocion d'algoritme)</text:p>
          </table:table-cell>
        </table:table-row>
        <text:soft-page-break/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>Los angles</text:p>
            <text:p text:style-name="P8">( 3 setmanas)</text:p>
          </table:table-cell>
          <table:table-cell table:style-name="Tableau1.B2" office:value-type="string">
            <text:p text:style-name="P6">- Definicions dels angles particulars : </text:p>
            <text:p text:style-name="P5">* complementaris</text:p>
            <text:p text:style-name="P5">* suplementaris</text:p>
            <text:p text:style-name="P5">* adjacents</text:p>
            <text:p text:style-name="P6">- Dreitas non parallèlas copadas per una secanta : angles altèrns-interns, angles correspondents.</text:p>
            <text:p text:style-name="P6">- Dreitas parallèlas copadas per una secanta : demonstracion per l'egalitat d'una para <text:s/>d'angles altèrns-interns o correspondents.</text:p>
            <text:p text:style-name="P6">- Problèma de geometria ligats amb lo debanar matematic e las coneissenças per calcular la mesura d'un o mai d'un angle.</text:p>
            <text:p text:style-name="P6">- Accès a la primièra vertadièra demostracion sens calcular en utilizant solament las proprietats. <text:s/>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6"><text:span text:style-name="T1">Calcul literal</text:span> </text:p>
            <text:p text:style-name="P8">( 3 setmanas)</text:p>
          </table:table-cell>
          <table:table-cell table:style-name="Tableau1.B2" office:value-type="string">
            <text:p text:style-name="P6">- Nocion de variabla</text:p>
            <text:p text:style-name="P6">- Utilizar una expression literala</text:p>
            <text:p text:style-name="P6">- Produire una expression literala : Comprene l'interès d'una escritura literala en produsent e emplegant de formulas ligadas a las grandors mesurablas.</text:p>
            <text:p text:style-name="P6">- Nocion d'inconeguda ( nocion del carrat e del cub d'una inconeguda : podença d'un nombre)</text:p>
            <text:p text:style-name="P6">- Calcular una expression literala per una valor numerica donada : substitucion</text:p>
            <text:p text:style-name="P6">- Testar una egalitat : tèst sus de valors numericas amb una egalitat literala per per far lo ligan amb la nocion d'equacion.</text:p>
          </table:table-cell>
        </table:table-row>
        <text:soft-page-break/>
        <table:table-row>
          <table:table-cell table:style-name="Tableau1.A2" office:value-type="string">
            <text:p text:style-name="P8"/>
            <text:p text:style-name="P8">Los parallelogramas</text:p>
            <text:p text:style-name="P8">( 2 setmanas)</text:p>
          </table:table-cell>
          <table:table-cell table:style-name="Tableau1.B2" office:value-type="string">
            <text:p text:style-name="P6">- Definicion d'un parallelograma </text:p>
            <text:p text:style-name="P6">- Proprietats relativas als costats e a las diagonalas</text:p>
            <text:p text:style-name="P6">- Proprietats dels parallelogramas particulars : rectangle, lausange e carrat.</text:p>
            <text:p text:style-name="P6">- Demostrar qu'un quadrilatèr es un parallelograma, un rectangle, un lausange o un carrat.</text:p>
          </table:table-cell>
        </table:table-row>
        <table:table-row>
          <table:table-cell table:style-name="Tableau1.A2" office:value-type="string">
            <text:p text:style-name="P8"/>
            <text:p text:style-name="P8">Simetria centrala</text:p>
            <text:p text:style-name="P8">( 2 setmanas)</text:p>
          </table:table-cell>
          <table:table-cell table:style-name="Tableau1.B2" office:value-type="string">
            <text:p text:style-name="P6">- Definicion</text:p>
            <text:p text:style-name="P6">- Metre l'accent sul mièg-torn per far la diferéncia amb la simetria axiala (miralh)</text:p>
            <text:p text:style-name="P6">- Construire lo simetric d'un punt, d'un segment, d'una dreita, d'un cercle.</text:p>
            <text:p text:style-name="P6">- Construire lo simetric d'una semi-dreita.</text:p>
            <text:p text:style-name="P6">- Construire o completar amb l'ajuda de las aisinas usualas la figura simetrica d'una figura donada.</text:p>
          </table:table-cell>
        </table:table-row>
        <table:table-row>
          <table:table-cell table:style-name="Tableau1.A2" office:value-type="string">
            <text:p text:style-name="P8">Proporcionalitat</text:p>
            <text:p text:style-name="P8"><text:s text:c="8"/>e</text:p>
            <text:p text:style-name="P8">Percentatge</text:p>
            <text:p text:style-name="P8">( 3 setmanas)</text:p>
          </table:table-cell>
          <table:table-cell table:style-name="Tableau1.B2" office:value-type="string">
            <text:p text:style-name="P6">- Reconéisser una situacion de proporcionalitat o de non proporcionalitat</text:p>
            <text:p text:style-name="P6">- Completar un tablèu de proporcionalitat, en utilizant, per exemple lo produch en crotz</text:p>
            <text:p text:style-name="P6">- Resòlvre de problèmas de recerca de quatrena proporcionala </text:p>
            <text:p text:style-name="P6">- Resòlvre de problèmas de percentatge</text:p>
            <text:p text:style-name="P6">- Coëficient de proporcionalitat.</text:p>
          </table:table-cell>
        </table:table-row>
        <table:table-row>
          <table:table-cell table:style-name="Tableau1.A2" office:value-type="string">
            <text:p text:style-name="P8"/>
            <text:p text:style-name="P8">Airas e perimètres</text:p>
            <text:p text:style-name="P8">(3 setmanas)</text:p>
          </table:table-cell>
          <table:table-cell table:style-name="Tableau1.B2" office:value-type="string">
            <text:p text:style-name="P6">- Calculs del perimètre d'una figura : perimètre d'un cercle</text:p>
            <text:p text:style-name="P6">- Formulas de las airas d'una figura particulara : rectangle, carrat, disc, triangle rectangle, triangle quin que siá, parallelograma, lausange e trapèzi.</text:p>
            <text:p text:style-name="P6">- rampèl : unitat d'aira (conversion)</text:p>
          </table:table-cell>
        </table:table-row>
        <text:soft-page-break/>
        <table:table-row>
          <table:table-cell table:style-name="Tableau1.A2" office:value-type="string">
            <text:p text:style-name="P8"/>
            <text:p text:style-name="P8">Estatisticas e probabilitats</text:p>
            <text:p text:style-name="P8">(3 setmanas)</text:p>
          </table:table-cell>
          <table:table-cell table:style-name="Tableau1.B2" office:value-type="string">
            <text:p text:style-name="P6">- Reculhir de donadas, las organisar.</text:p>
            <text:p text:style-name="P6">- Legir de donadas jos la forma de donadas brutas, de tablèu, de grafic.</text:p>
            <text:p text:style-name="P6">- Tablèus, representacions graficas ( diagramas en bastons, diagramas circulars, istogramas).</text:p>
            <text:p text:style-name="P6">- Frequéncias e mejanas.</text:p>
            <text:p text:style-name="P6">- Començar de parlar de las questions relativas a l'asard de partir de problèma simple.</text:p>
          </table:table-cell>
        </table:table-row>
        <table:table-row>
          <table:table-cell table:style-name="Tableau1.A2" office:value-type="string">
            <text:p text:style-name="P8"/>
            <text:p text:style-name="P8">Prismas e cilindres</text:p>
            <text:p text:style-name="P8">(2 setmanas)</text:p>
          </table:table-cell>
          <table:table-cell table:style-name="Tableau1.B2" office:value-type="string">
            <text:p text:style-name="P6">- Definicions </text:p>
            <text:p text:style-name="P6">- Utilizar, produire e metre en relacion de representacions de solides e de situacions espacialas</text:p>
            <text:p text:style-name="P6">- Desvolopar la vision dins l'espaci</text:p>
            <text:p text:style-name="P6">- Calcular lo volume d'un prisma e d'un cilindre de revolucion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roux</meta:initial-creator>
    <meta:creation-date>2018-01-14T15:34:45.19</meta:creation-date>
    <dc:date>2018-08-20T14:22:57.99</dc:date>
    <dc:creator>sylvie croux</dc:creator>
    <meta:editing-duration>PT57M9S</meta:editing-duration>
    <meta:editing-cycles>9</meta:editing-cycles>
    <meta:generator>OpenOffice.org/3.4.1$Win32 OpenOffice.org_project/341m1$Build-9593</meta:generator>
    <meta:printed-by>sylvie croux</meta:printed-by>
    <meta:print-date>2018-01-14T16:28:51.81</meta:print-date>
    <meta:document-statistic meta:table-count="1" meta:image-count="0" meta:object-count="0" meta:page-count="5" meta:paragraph-count="102" meta:word-count="726" meta:character-count="4517"/>
  </office:meta>
</office:document-meta>
</file>