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5.295cm" table:align="right"/>
    </style:style>
    <style:style style:name="Tableau1.A" style:family="table-column">
      <style:table-column-properties style:column-width="6.925cm"/>
    </style:style>
    <style:style style:name="Tableau1.B" style:family="table-column">
      <style:table-column-properties style:column-width="28.3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ff" style:font-name="Segoe Print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Segoe Print" fo:font-size="14pt" fo:language="oc" fo:country="F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Segoe Print" fo:font-size="12pt" fo:language="oc" fo:country="FR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ff00ff" style:font-name="Segoe Print" fo:font-size="12pt" fo:language="oc" fo:country="FR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ff" style:font-name="Segoe Print" fo:font-size="12pt" fo:language="oc" fo:country="F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de fisica-quimia en classa de 4ena</text:p>
      <text:p text:style-name="P1">2018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apítols</text:p>
          </table:table-cell>
          <table:table-cell table:style-name="Tableau1.B1" office:value-type="string">
            <text:p text:style-name="P2">Competéncias</text:p>
          </table:table-cell>
        </table:table-row>
        <table:table-row>
          <table:table-cell table:style-name="Tableau1.A2" office:value-type="string">
            <text:p text:style-name="P5">Intensitat del corrent electric</text:p>
            <text:p text:style-name="P5">(2,5 setmanas)</text:p>
          </table:table-cell>
          <table:table-cell table:style-name="Tableau1.B2" office:value-type="string">
            <text:p text:style-name="P3">- Intensitat dins un montatge en seria</text:p>
            <text:p text:style-name="P3">- Intensitat dins un montatge en derivacion</text:p>
          </table:table-cell>
        </table:table-row>
        <table:table-row>
          <table:table-cell table:style-name="Tableau1.A2" office:value-type="string">
            <text:p text:style-name="P5">La tension electrica</text:p>
            <text:p text:style-name="P5">(2,5 setmanas)</text:p>
          </table:table-cell>
          <table:table-cell table:style-name="Tableau1.B2" office:value-type="string">
            <text:p text:style-name="P3">- Lei de las tensions a las bòrnas de dipòls en derivacion</text:p>
            <text:p text:style-name="P3">- Lei de las tensions a las bòrnas de dipòls en seria</text:p>
          </table:table-cell>
        </table:table-row>
        <table:table-row>
          <table:table-cell table:style-name="Tableau1.A2" office:value-type="string">
            <text:p text:style-name="P5">Conversion e trasferiment d'energia electrica</text:p>
            <text:p text:style-name="P5">(2,5 setmanas)</text:p>
            <text:p text:style-name="P4"/>
          </table:table-cell>
          <table:table-cell table:style-name="Tableau1.B2" office:value-type="string">
            <text:p text:style-name="P3">- Conversion d'una forma d'energia en energia electrica</text:p>
            <text:p text:style-name="P3">- Trasferiment d'energia electrica d'un generador a un receptor.</text:p>
            <text:p text:style-name="P3">- Tension nominala</text:p>
            <text:p text:style-name="P3">- Jos-tension, sustension.</text:p>
          </table:table-cell>
        </table:table-row>
        <table:table-row>
          <table:table-cell table:style-name="Tableau1.A2" office:value-type="string">
            <text:p text:style-name="P5">Trasformacions fisicas e quimicas</text:p>
            <text:p text:style-name="P5">(2,5 setmanas)</text:p>
          </table:table-cell>
          <table:table-cell table:style-name="Tableau1.B2" office:value-type="string">
            <text:p text:style-name="P3">- Mesclas, trasformacions quimicas e fisicas</text:p>
            <text:p text:style-name="P3">- Mescla omogenèa, mescla eterogenèa</text:p>
            <text:p text:style-name="P3">_ Conversion de la massa pendent una trasformacion quimica : nocion de reactius e produches.</text:p>
          </table:table-cell>
        </table:table-row>
        <table:table-row>
          <table:table-cell table:style-name="Tableau1.A2" office:value-type="string">
            <text:p text:style-name="P5">Las combustions</text:p>
            <text:p text:style-name="P5">(2,5 setmanas)</text:p>
          </table:table-cell>
          <table:table-cell table:style-name="Tableau1.B2" office:value-type="string">
            <text:p text:style-name="P3">- Combustion del carboni : combustible, comburant</text:p>
            <text:p text:style-name="P3">- Combustion del butane</text:p>
          </table:table-cell>
        </table:table-row>
        <table:table-row>
          <table:table-cell table:style-name="Tableau1.A2" office:value-type="string">
            <text:p text:style-name="P5">Massa volumica</text:p>
            <text:p text:style-name="P5">(2,5 setmanas)</text:p>
          </table:table-cell>
          <table:table-cell table:style-name="Tableau1.B2" office:value-type="string">
            <text:p text:style-name="P3">- Massa e volum</text:p>
            <text:p text:style-name="P3">- Massa volumica</text:p>
          </table:table-cell>
        </table:table-row>
        <table:table-row>
          <table:table-cell table:style-name="Tableau1.A2" office:value-type="string">
            <text:p text:style-name="P5">Moleculas</text:p>
            <text:p text:style-name="P5">(2,5 setmanas)</text:p>
          </table:table-cell>
          <table:table-cell table:style-name="Tableau1.B2" office:value-type="string">
            <text:p text:style-name="P3">- Composicion de l'aire : dioxigèn, diazòte</text:p>
            <text:p text:style-name="P3">- Moleculas dins los tres estats de la matèria : interpretacion microscopica.</text:p>
          </table:table-cell>
        </table:table-row>
        <table:table-row>
          <table:table-cell table:style-name="Tableau1.A2" office:value-type="string">
            <text:p text:style-name="P5">Interpretacion microscòpica d'una trasformacion quimica</text:p>
            <text:p text:style-name="P5">(2,5 setmanas)</text:p>
          </table:table-cell>
          <table:table-cell table:style-name="Tableau1.B2" office:value-type="string">
            <text:p text:style-name="P3">- Los atòmes e la reaccion quimica : simbòls quimics</text:p>
            <text:p text:style-name="P3">- Interpretacion microscòpica de la conservacion de la massa : solute, solvant.</text:p>
          </table:table-cell>
        </table:table-row>
        <table:table-row>
          <table:table-cell table:style-name="Tableau1.A2" office:value-type="string">
            <text:p text:style-name="P5">L'univèrs</text:p>
            <text:p text:style-name="P5">(2,5 setmanas)</text:p>
          </table:table-cell>
          <table:table-cell table:style-name="Tableau1.B2" office:value-type="string">
            <text:p text:style-name="P3">- Las escalas dins l'univèrs</text:p>
            <text:p text:style-name="P3">- Estructura e formacion de l'univèrs : galaxia, estelas, big-bang.</text:p>
          </table:table-cell>
        </table:table-row>
        <table:table-row>
          <table:table-cell table:style-name="Tableau1.A2" office:value-type="string">
            <text:p text:style-name="P5">Diferents tipes de movements</text:p>
            <text:p text:style-name="P5">(2,5 setmanas)</text:p>
          </table:table-cell>
          <table:table-cell table:style-name="Tableau1.B2" office:value-type="string">
            <text:p text:style-name="P3">- Movement e trajectòria : rectilinha, circulara, curvilinha.</text:p>
            <text:p text:style-name="P3">- Movement e velocitat : uniform ..</text:p>
          </table:table-cell>
        </table:table-row>
        <table:table-row>
          <table:table-cell table:style-name="Tableau1.A2" office:value-type="string">
            <text:p text:style-name="P5">Utilizacion de las proprietats de la lutz</text:p>
            <text:p text:style-name="P5">(2,5 setmanas)</text:p>
          </table:table-cell>
          <table:table-cell table:style-name="Tableau1.B2" office:value-type="string">
            <text:p text:style-name="P3">- Caracteristicas de la lutz : celeritat..</text:p>
            <text:p text:style-name="P3">- Utilizacion de la lutz per mesurar de distancias.</text:p>
          </table:table-cell>
        </table:table-row>
        <table:table-row>
          <table:table-cell table:style-name="Tableau1.A2" office:value-type="string">
            <text:p text:style-name="P5">Lo son</text:p>
            <text:p text:style-name="P5">(2,5 setmanas)</text:p>
          </table:table-cell>
          <table:table-cell table:style-name="Tableau1.B2" office:value-type="string">
            <text:p text:style-name="P3">- Sorgas sonoras, ultrasonoras e infrasonoras</text:p>
            <text:p text:style-name="P3">- Mesura de la velocitat del s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roux</meta:initial-creator>
    <meta:creation-date>2018-08-20T13:49:31.85</meta:creation-date>
    <dc:date>2018-08-23T14:13:34.57</dc:date>
    <dc:creator>sylvie croux</dc:creator>
    <meta:editing-duration>PT32M18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1" meta:paragraph-count="55" meta:word-count="279" meta:character-count="1787"/>
  </office:meta>
</office:document-meta>
</file>