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062cm" style:rel-column-width="12909*"/>
    </style:style>
    <style:style style:name="Tableau1.B" style:family="table-column">
      <style:table-column-properties style:column-width="20.638cm" style:rel-column-width="5262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00ff" style:font-name="Segoe Print" fo:font-size="14pt" fo:language="fr" fo:country="F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color="#ff00ff" style:font-name="Segoe Print" fo:font-size="14pt" fo:language="fr" fo:country="FR"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Segoe Print" fo:font-size="14pt" fo:language="fr" fo:country="FR"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text-properties style:font-name="Segoe Print" fo:font-size="12pt" fo:language="fr" fo:country="FR" style:font-size-asian="12pt" style:font-size-complex="12pt"/>
    </style:style>
    <style:style style:name="P5" style:family="paragraph" style:parent-style-name="Table_20_Contents">
      <style:paragraph-properties fo:text-align="start" style:justify-single-word="false"/>
      <style:text-properties fo:color="#ff00ff" style:font-name="Segoe Print" fo:font-size="12pt" fo:language="fr" fo:country="FR"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text-position="0% 100%" style:font-name="Segoe Print" fo:font-size="12pt" fo:language="fr" fo:country="FR" style:font-size-asian="12pt" style:font-size-complex="12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sion de mathématiques </text:p>
      <text:p text:style-name="P1">Classe de 4eme</text:p>
      <text:p text:style-name="P1">2018/2019</text:p>
      <text:p text:style-name="P1"/>
      <table:table table:name="Tableau1" table:style-name="Tableau1">
        <table:table-column table:style-name="Tableau1.A"/>
        <table:table-column table:style-name="Tableau1.B"/>
        <table:table-row>
          <table:table-cell table:style-name="Tableau1.A1" office:value-type="string">
            <text:p text:style-name="P3">Chapitres</text:p>
          </table:table-cell>
          <table:table-cell table:style-name="Tableau1.B1" office:value-type="string">
            <text:p text:style-name="P3">Compétences</text:p>
          </table:table-cell>
        </table:table-row>
        <table:table-row>
          <table:table-cell table:style-name="Tableau1.A2" office:value-type="string">
            <text:p text:style-name="P5">Nombres relatifs</text:p>
            <text:p text:style-name="P5">(3 semaines)</text:p>
          </table:table-cell>
          <table:table-cell table:style-name="Tableau1.B2" office:value-type="string">
            <text:p text:style-name="P4">- Rappel : la somme ou la différence de deux nombres relatifs traitées en 5eme</text:p>
            <text:p text:style-name="P4">- Calcul avec des nombres relatifs ( produit, quotient)</text:p>
            <text:p text:style-name="P4">- Règle des signes</text:p>
          </table:table-cell>
        </table:table-row>
        <table:table-row>
          <table:table-cell table:style-name="Tableau1.A2" office:value-type="string">
            <text:p text:style-name="P5"/>
            <text:p text:style-name="P5">Théorème de Pythagore et trigonométrie</text:p>
            <text:p text:style-name="P5">(4 semaines)</text:p>
          </table:table-cell>
          <table:table-cell table:style-name="Tableau1.B2" office:value-type="string">
            <text:p text:style-name="P4">- Énoncé du théorème de Pythagore</text:p>
            <text:p text:style-name="P4">- Conditions d'utilisation du théorème </text:p>
            <text:p text:style-name="P4">- Calcul de l’hypoténuse avec le théorème de Pythagore</text:p>
            <text:p text:style-name="P4">- <text:s/>Racine carrée</text:p>
            <text:p text:style-name="P4">- Théorème réciproque de Pythagore : conditions d'utilisation</text:p>
            <text:p text:style-name="P4">- Calcul d'un des côtés de l'angle droit avec le théorème de Pythagore</text:p>
            <text:p text:style-name="P4">- Trigonométrie : cosinus d'un angle aigu, calcul d'un des côté de l'angle droit, calcul de l'hypoténuse, calcul de la mesure d'un angle aigu.</text:p>
          </table:table-cell>
        </table:table-row>
        <table:table-row>
          <table:table-cell table:style-name="Tableau1.A2" office:value-type="string">
            <text:p text:style-name="P5"/>
            <text:p text:style-name="P5">Nombres rationnels</text:p>
            <text:p text:style-name="P5">( 4 semaines)</text:p>
          </table:table-cell>
          <table:table-cell table:style-name="Tableau1.B2" office:value-type="string">
            <text:p text:style-name="P4">- Nombres rationnels (positifs ou négatifs), notion d'opposé</text:p>
            <text:p text:style-name="P4">- Additionner et soustraire deux nombres en écriture fractionnaire dans le cas où les dénominateurs sont les mêmes et dans le cas où le dénominateur de l'un est un multiple du dénominateur de l'autre</text:p>
            <text:p text:style-name="P4"><text:soft-page-break/>- Effectuer le produit et la division de deux nombres écrits sous forme fractionnaire ( notion d'inverse d'un nombre)</text:p>
          </table:table-cell>
        </table:table-row>
        <table:table-row>
          <table:table-cell table:style-name="Tableau1.A2" office:value-type="string">
            <text:p text:style-name="P5"/>
            <text:p text:style-name="P5">Puissance</text:p>
            <text:p text:style-name="P5">( 2 semaines)</text:p>
          </table:table-cell>
          <table:table-cell table:style-name="Tableau1.B2" office:value-type="string">
            <text:p text:style-name="P4">- Définition des puissances d'un nombre (exposants entiers, positifs ou négatifs)</text:p>
            <text:p text:style-name="P4">- Comprendre les notions a<text:span text:style-name="T1">n</text:span> et a<text:span text:style-name="T1">-n</text:span></text:p>
            <text:p text:style-name="P6">- Puissances de 10 d'exposants positifs en lien avec les problèmes scientifiques ou technologiques</text:p>
            <text:p text:style-name="P6">- Effectuer des calculs numériques simples impliquant des puissances, notamment en utilisant la notation scientifique.</text:p>
          </table:table-cell>
        </table:table-row>
        <table:table-row>
          <table:table-cell table:style-name="Tableau1.A2" office:value-type="string">
            <text:p text:style-name="P5">Calcul littéral</text:p>
            <text:p text:style-name="P5">( 3 semaines)</text:p>
          </table:table-cell>
          <table:table-cell table:style-name="Tableau1.B2" office:value-type="string">
            <text:p text:style-name="P4">- Variable et inconnue</text:p>
            <text:p text:style-name="P4">- Mettre un problème en équation en vue de sa résolution</text:p>
            <text:p text:style-name="P4">- Développer et factoriser des expressions algébriques dans des cas très simples</text:p>
          </table:table-cell>
        </table:table-row>
        <table:table-row>
          <table:table-cell table:style-name="Tableau1.A2" office:value-type="string">
            <text:p text:style-name="P5">Équations</text:p>
            <text:p text:style-name="P5">(3 semaines)</text:p>
          </table:table-cell>
          <table:table-cell table:style-name="Tableau1.B2" office:value-type="string">
            <text:p text:style-name="P4">- Résoudre de façon exacte ou approchée, des problèmes du 1er degré à une inconnue, et apprendre à modéliser une situation à l'aide d'une formule, d'une équation</text:p>
          </table:table-cell>
        </table:table-row>
        <table:table-row>
          <table:table-cell table:style-name="Tableau1.A2" office:value-type="string">
            <text:p text:style-name="P5">Translation et rotation</text:p>
            <text:p text:style-name="P5">( 3 semaines)</text:p>
          </table:table-cell>
          <table:table-cell table:style-name="Tableau1.B2" office:value-type="string">
            <text:p text:style-name="P4">- Translation : faire le lien parallélisme et translation</text:p>
            <text:p text:style-name="P4">- Rotation</text:p>
          </table:table-cell>
        </table:table-row>
        <table:table-row>
          <table:table-cell table:style-name="Tableau1.A2" office:value-type="string">
            <text:p text:style-name="P5"/>
            <text:p text:style-name="P5">Probabilités et statistiques</text:p>
            <text:p text:style-name="P5">( 3 semaines)</text:p>
          </table:table-cell>
          <table:table-cell table:style-name="Tableau1.B2" office:value-type="string">
            <text:p text:style-name="P4">- Moyenne : calculer la moyenne d'une série de données</text:p>
            <text:p text:style-name="P4">- Fréquences : Calculer des effectifs, des fréquences, étendue d'une série.</text:p>
            <text:p text:style-name="P4">- Regrouper des données en classes d'égale amplitude.</text:p>
            <text:p text:style-name="P4">- Lire et interpréter des informations à partir d'un tableau ou d'une représentation graphique (diagrammes divers, histogramme)</text:p>
            <text:p text:style-name="P4"><text:soft-page-break/>- Présenter des données sous la forme d'un tableau, les représenter sous la forme d'un diagramme ou d'un histogramme ( dans ce cas les classes sont toujours de même amplitude)</text:p>
          </table:table-cell>
        </table:table-row>
        <table:table-row>
          <table:table-cell table:style-name="Tableau1.A2" office:value-type="string">
            <text:p text:style-name="P5">Proportionnalité</text:p>
            <text:p text:style-name="P5">( 3 semaines)</text:p>
          </table:table-cell>
          <table:table-cell table:style-name="Tableau1.B2" office:value-type="string">
            <text:p text:style-name="P4">- Résoudre des problèmes de recherche de quatrième proportionnelle.</text:p>
            <text:p text:style-name="P4">- Résoudre des problèmes de pourcentage et d'échelle</text:p>
          </table:table-cell>
        </table:table-row>
        <table:table-row>
          <table:table-cell table:style-name="Tableau1.A2" office:value-type="string">
            <text:p text:style-name="P5">Volumes</text:p>
            <text:p text:style-name="P5">(3 semaines)</text:p>
          </table:table-cell>
          <table:table-cell table:style-name="Tableau1.B2" office:value-type="string">
            <text:p text:style-name="P4">- Définition : pyramide et cône de révolution</text:p>
            <text:p text:style-name="P4">- Calculer le volume d'une pyramide et d'un cône de révolution</text:p>
            <text:p text:style-name="P4">- Unité de volume : convertir</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croux</meta:initial-creator>
    <meta:creation-date>2018-01-05T13:13:26.32</meta:creation-date>
    <dc:date>2018-08-20T14:23:32.96</dc:date>
    <dc:creator>sylvie croux</dc:creator>
    <meta:editing-duration>PT58M41S</meta:editing-duration>
    <meta:editing-cycles>5</meta:editing-cycles>
    <meta:generator>OpenOffice.org/3.4.1$Win32 OpenOffice.org_project/341m1$Build-9593</meta:generator>
    <meta:printed-by>sylvie croux</meta:printed-by>
    <meta:print-date>2018-01-05T14:09:28.81</meta:print-date>
    <meta:document-statistic meta:table-count="1" meta:image-count="0" meta:object-count="0" meta:page-count="3" meta:paragraph-count="58" meta:word-count="443" meta:character-count="2775"/>
  </office:meta>
</office:document-meta>
</file>