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5.295cm" table:align="right"/>
    </style:style>
    <style:style style:name="Tableau1.A" style:family="table-column">
      <style:table-column-properties style:column-width="6.925cm"/>
    </style:style>
    <style:style style:name="Tableau1.B" style:family="table-column">
      <style:table-column-properties style:column-width="28.3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egoe Print" fo:font-size="14pt" fo:language="oc" fo:country="F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Segoe Print" fo:font-size="12pt" fo:language="oc" fo:country="FR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33cc66" style:font-name="Segoe Print" fo:font-size="12pt" fo:language="oc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cc66" style:font-name="Segoe Print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ession de fisica-quimia en classa de 3ena</text:p>
      <text:p text:style-name="P4">2018-2019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apítols</text:p>
          </table:table-cell>
          <table:table-cell table:style-name="Tableau1.B1" office:value-type="string">
            <text:p text:style-name="P1">Competéncias</text:p>
          </table:table-cell>
        </table:table-row>
        <table:table-row>
          <table:table-cell table:style-name="Tableau1.A2" office:value-type="string">
            <text:p text:style-name="P3">Tension produsida per las centralas electricas</text:p>
            <text:p text:style-name="P3">(2,5 setmanas)</text:p>
          </table:table-cell>
          <table:table-cell table:style-name="Tableau1.B2" office:value-type="string">
            <text:p text:style-name="P2">- Tension continú e tension alternativa</text:p>
            <text:p text:style-name="P2">- Grandors caracteristicas d'una tension sinusoidala : tension eficaça, periòda e frequéncia.</text:p>
            <text:p text:style-name="P2">- Representacion grafica</text:p>
          </table:table-cell>
        </table:table-row>
        <table:table-row>
          <table:table-cell table:style-name="Tableau1.A2" office:value-type="string">
            <text:p text:style-name="P3">Seguretat dels dispositius electrics</text:p>
            <text:p text:style-name="P3">(2,5 setmanas)</text:p>
          </table:table-cell>
          <table:table-cell table:style-name="Tableau1.B2" office:value-type="string">
            <text:p text:style-name="P2">- Caracteristicas de la tension del sector : fasa, neutre e tèrra</text:p>
            <text:p text:style-name="P2">- Valor de la periòda e de la frequéncia</text:p>
            <text:p text:style-name="P2">- Dispositius de proteccion : sustension, susintensitat, corrent de fugida e dispositius diferencials.</text:p>
          </table:table-cell>
        </table:table-row>
        <table:table-row>
          <table:table-cell table:style-name="Tableau1.A2" office:value-type="string">
            <text:p text:style-name="P3">La podença electrica </text:p>
            <text:p text:style-name="P3">(2,5 setmanas)</text:p>
          </table:table-cell>
          <table:table-cell table:style-name="Tableau1.B2" office:value-type="string">
            <text:p text:style-name="P2">- Podença electrica : unitat, podença nominala e tension nominala.</text:p>
            <text:p text:style-name="P2">- Relacion entre podença, tension e intensitat : relacion entre grandors fisicas.</text:p>
          </table:table-cell>
        </table:table-row>
        <table:table-row>
          <table:table-cell table:style-name="Tableau1.A2" office:value-type="string">
            <text:p text:style-name="P3">Energia electrica e efièch joule</text:p>
            <text:p text:style-name="P3">(2,5 setmanas)</text:p>
          </table:table-cell>
          <table:table-cell table:style-name="Tableau1.B2" office:value-type="string">
            <text:p text:style-name="P2">- Energia elctrica : definicion, relacion entre podença, energia e durada</text:p>
            <text:p text:style-name="P2">- Lei d'Ohm e efièch joule : relacion matematica e definicion</text:p>
            <text:p text:style-name="P2">- Resisténcia electrica : aparelh de mesura, unitat.</text:p>
          </table:table-cell>
        </table:table-row>
        <table:table-row>
          <table:table-cell table:style-name="Tableau1.A2" office:value-type="string">
            <text:p text:style-name="P3">Atòms e ions</text:p>
            <text:p text:style-name="P3">(2,5 setmanas)</text:p>
          </table:table-cell>
          <table:table-cell table:style-name="Tableau1.B2" office:value-type="string">
            <text:p text:style-name="P2">- Estructura de l'atòm : nucli, electrons, nucleon e numerò atomic</text:p>
            <text:p text:style-name="P2">- Test de reconeissença de qualques ions : solucions ionicas, precipitat, soda e nitrate d'argent.</text:p>
          </table:table-cell>
        </table:table-row>
        <table:table-row>
          <table:table-cell table:style-name="Tableau1.A2" office:value-type="string">
            <text:p text:style-name="P3">Acids e basas</text:p>
            <text:p text:style-name="P3">(2,5 setmanas)</text:p>
          </table:table-cell>
          <table:table-cell table:style-name="Tableau1.B2" office:value-type="string">
            <text:p text:style-name="P2">- Reaccions acid-basa e acid-metal : ions idrogèns, ions idroxides e espècias espectatrices</text:p>
            <text:p text:style-name="P2">- Solucions acids, basicas o neutras : pH</text:p>
          </table:table-cell>
        </table:table-row>
        <table:table-row>
          <table:table-cell table:style-name="Tableau1.A2" office:value-type="string">
            <text:p text:style-name="P3">Interaccions</text:p>
            <text:p text:style-name="P3">(2,5 setmanas)</text:p>
          </table:table-cell>
          <table:table-cell table:style-name="Tableau1.B2" office:value-type="string">
            <text:p text:style-name="P2">- Modelisacion d'una accion e d'una interaccion : accion mecanica</text:p>
            <text:p text:style-name="P2">- Accion de contact e accion a distància</text:p>
            <text:p text:style-name="P2">- Diagrama objècte-interaccion</text:p>
            <text:p text:style-name="P2">- Vector força</text:p>
            <text:p text:style-name="P2">- Equilibri estatic : definicion, dinamomètre </text:p>
          </table:table-cell>
        </table:table-row>
        <table:table-row>
          <table:table-cell table:style-name="Tableau1.A2" office:value-type="string">
            <text:p text:style-name="P3">Gravitacion e pès</text:p>
            <text:p text:style-name="P3">(2,5 setmanas)</text:p>
          </table:table-cell>
          <table:table-cell table:style-name="Tableau1.B2" office:value-type="string">
            <text:p text:style-name="P2">- Lei de la gravitacion universala : massa e valor de la força d'interaccion universala</text:p>
            <text:p text:style-name="P2">- Pès e massa : intensitat de pesantor, relacion entre pès e massa</text:p>
          </table:table-cell>
        </table:table-row>
        <table:table-row>
          <table:table-cell table:style-name="Tableau1.A2" office:value-type="string">
            <text:p text:style-name="P3">Energia cinetica e potenciala</text:p>
            <text:p text:style-name="P3">(2,5 setmanas)</text:p>
          </table:table-cell>
          <table:table-cell table:style-name="Tableau1.B2" office:value-type="string">
            <text:p text:style-name="P2">- Energia cinetica : definicion, unitat e formula pel calcul </text:p>
            <text:p text:style-name="P2">- Energia potenciala e mecanica : formula per calcular l'energia potenciala</text:p>
            <text:p text:style-name="P2">- E<text:span text:style-name="T1">m</text:span> = E<text:span text:style-name="T1">p</text:span> + E<text:span text:style-name="T1">c</text:span></text:p>
          </table:table-cell>
        </table:table-row>
        <table:table-row>
          <table:table-cell table:style-name="Tableau1.A2" office:value-type="string">
            <text:p text:style-name="P3">Energia nucleara</text:p>
            <text:p text:style-name="P3">(2,5 setmanas)</text:p>
          </table:table-cell>
          <table:table-cell table:style-name="Tableau1.B2" office:value-type="string">
            <text:p text:style-name="P2">- Trasformacions nuclearas : fission e fusion</text:p>
            <text:p text:style-name="P2">- Utilizacion de l'energia nucleara </text:p>
          </table:table-cell>
        </table:table-row>
        <table:table-row>
          <table:table-cell table:style-name="Tableau1.A2" office:value-type="string">
            <text:p text:style-name="P3">Transferiments d'energia</text:p>
            <text:p text:style-name="P3">(2,5 setmanas)</text:p>
          </table:table-cell>
          <table:table-cell table:style-name="Tableau1.B2" office:value-type="string">
            <text:p text:style-name="P2">- Transferiments termics : conduccion, conveccion e radiacion</text:p>
            <text:p text:style-name="P2">- Bilanç energetic : energia utila</text:p>
          </table:table-cell>
        </table:table-row>
        <table:table-row>
          <table:table-cell table:style-name="Tableau1.A2" office:value-type="string">
            <text:p text:style-name="P3">Transpòrt d'informacion pel son e la lutz</text:p>
            <text:p text:style-name="P3">(2,5 setmanas)</text:p>
          </table:table-cell>
          <table:table-cell table:style-name="Tableau1.B2" office:value-type="string">
            <text:p text:style-name="P2">- Utilizacion del son per transportar un senhal : onda mecanica, emissor e receptor</text:p>
            <text:p text:style-name="P2">- Utilizacion de la lutz per transportar un senhal : onda electromagnetica e codatge bin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8-08-23T14:13:53.57</meta:creation-date>
    <dc:date>2018-08-23T15:06:43.15</dc:date>
    <dc:creator>sylvie croux</dc:creator>
    <meta:editing-duration>PT37M1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59" meta:word-count="371" meta:character-count="2381"/>
  </office:meta>
</office:document-meta>
</file>