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7.108cm" style:rel-column-width="4030*"/>
    </style:style>
    <style:style style:name="Tableau1.B" style:family="table-column">
      <style:table-column-properties style:column-width="4.225cm" style:rel-column-width="2395*"/>
    </style:style>
    <style:style style:name="Tableau1.C" style:family="table-column">
      <style:table-column-properties style:column-width="5.667cm" style:rel-column-width="321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7.225cm" style:rel-column-width="4096*"/>
    </style:style>
    <style:style style:name="Tableau2.B" style:family="table-column">
      <style:table-column-properties style:column-width="4.108cm" style:rel-column-width="2329*"/>
    </style:style>
    <style:style style:name="Tableau2.C" style:family="table-column">
      <style:table-column-properties style:column-width="5.667cm" style:rel-column-width="321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Viner Hand ITC"/>
    </style:style>
    <style:style style:name="P2" style:family="paragraph" style:parent-style-name="Table_20_Contents">
      <style:paragraph-properties fo:text-align="center" style:justify-single-word="false"/>
      <style:text-properties style:font-name="Viner Hand ITC"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Viner Hand ITC"/>
    </style:style>
    <style:style style:name="P4" style:family="paragraph" style:parent-style-name="Standard">
      <style:text-properties style:font-name="Viner Hand ITC"/>
    </style:style>
    <style:style style:name="P5" style:family="paragraph" style:parent-style-name="Standard">
      <style:paragraph-properties fo:text-align="center" style:justify-single-word="false"/>
      <style:text-properties style:font-name="Viner Hand ITC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iner Hand ITC" fo:font-weight="bold" fo:background-color="#ff00ff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iner Hand ITC" fo:font-weight="bold" fo:background-color="#23ff23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Viner Hand ITC" fo:font-weight="bold" fo:background-color="#23ff23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grama de fisica-quimia classa de 4ena 2017-2018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Capítol</text:p>
          </table:table-cell>
          <table:table-cell table:style-name="Tableau1.A1" office:value-type="string">
            <text:p text:style-name="P2">Periòde</text:p>
          </table:table-cell>
          <table:table-cell table:style-name="Tableau1.C1" office:value-type="string">
            <text:p text:style-name="P2">Comentaris </text:p>
          </table:table-cell>
        </table:table-row>
        <table:table-row>
          <table:table-cell table:style-name="Tableau1.A2" office:value-type="string">
            <text:p text:style-name="P1">Intensitat del corrent electric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La tension electrica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Conversion e trasferiment d'energia electrica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Trasformacions fisicas e quimicas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Las combustions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Massa volumica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Moleculas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Interpretacion microscòpica d'una trasformacion quimica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L'Univèrs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Diferents tipes de movements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Utilizacion de las proprietats de la lutz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Lo son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oft-page-break/>Programa de fisica-quimia classa de 3ena 2017-2018</text:p>
      <text:p text:style-name="P7"/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">Capítol</text:p>
          </table:table-cell>
          <table:table-cell table:style-name="Tableau2.A1" office:value-type="string">
            <text:p text:style-name="P2">Periòde</text:p>
          </table:table-cell>
          <table:table-cell table:style-name="Tableau2.C1" office:value-type="string">
            <text:p text:style-name="P2">Comentaris</text:p>
          </table:table-cell>
        </table:table-row>
        <table:table-row>
          <table:table-cell table:style-name="Tableau2.A2" office:value-type="string">
            <text:p text:style-name="P3">Tension produsida per las centralas electricas</text:p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>Seguretat dels dispositius electrics</text:p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>La podença electrica</text:p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>Energia electrica e efièch Joule</text:p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>Atòms e ions</text:p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>Acids e basas</text:p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>Interaccions</text:p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>Gravitacion e pès</text:p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>Energia cinetica e potenciala</text:p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>Energia nucleara</text:p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>Trasferiments d'energia</text:p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>Transpòrt d'informacion pel son e la lutz</text:p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croux</meta:initial-creator>
    <meta:creation-date>2017-08-22T15:43:56.30</meta:creation-date>
    <dc:date>2017-08-22T16:08:13.63</dc:date>
    <dc:creator>sylvie croux</dc:creator>
    <meta:editing-duration>PT24M18S</meta:editing-duration>
    <meta:editing-cycles>2</meta:editing-cycles>
    <meta:generator>OpenOffice.org/3.4.1$Win32 OpenOffice.org_project/341m1$Build-9593</meta:generator>
    <meta:document-statistic meta:table-count="2" meta:image-count="0" meta:object-count="0" meta:page-count="2" meta:paragraph-count="32" meta:word-count="103" meta:character-count="752"/>
  </office:meta>
</office:document-meta>
</file>