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062cm" style:rel-column-width="12909*"/>
    </style:style>
    <style:style style:name="Tableau1.B" style:family="table-column">
      <style:table-column-properties style:column-width="20.638cm" style:rel-column-width="526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Segoe Print" fo:font-size="14pt" fo:language="oc" fo:country="F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Segoe Print" fo:font-size="12pt" fo:language="oc" fo:country="FR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ff00ff" style:font-name="Segoe Print" fo:font-size="12pt" fo:language="oc" fo:country="FR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text-position="0% 100%" style:font-name="Segoe Print" fo:font-size="12pt" fo:language="oc" fo:country="F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ff" style:font-name="Segoe Print" fo:font-size="14pt" fo:language="oc" fo:country="F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ff" style:font-name="Segoe Print" fo:font-size="14pt" fo:language="oc" fo:country="FR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00ff" style:font-name="Segoe Print" fo:font-size="12pt" fo:language="oc" fo:country="FR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Segoe Print" fo:font-size="12pt" fo:language="oc" fo:country="FR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ession de matematicas</text:p>
      <text:p text:style-name="P5">Classa de 4ena</text:p>
      <text:p text:style-name="P5">2019/2020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apítols</text:p>
          </table:table-cell>
          <table:table-cell table:style-name="Tableau1.B1" office:value-type="string">
            <text:p text:style-name="P1">Competéncias</text:p>
          </table:table-cell>
        </table:table-row>
        <table:table-row>
          <table:table-cell table:style-name="Tableau1.A2" office:value-type="string">
            <text:p text:style-name="P3">Nombres relatius</text:p>
            <text:p text:style-name="P3">(3 setmanas)</text:p>
          </table:table-cell>
          <table:table-cell table:style-name="Tableau1.B2" office:value-type="string">
            <text:p text:style-name="P2">- Rampèl : la soma o la diferéncia de dos nombres relatius fachas en 5ena</text:p>
            <text:p text:style-name="P2">- Calcul amb dels nombres relatius ( produch, quocient)</text:p>
            <text:p text:style-name="P2">- Règla dels signes</text:p>
          </table:table-cell>
        </table:table-row>
        <table:table-row>
          <table:table-cell table:style-name="Tableau1.A2" office:value-type="string">
            <text:p text:style-name="P3"/>
            <text:p text:style-name="P3">Teorèma de Pythagore </text:p>
            <text:p text:style-name="P3">(3 setmanas)</text:p>
          </table:table-cell>
          <table:table-cell table:style-name="Tableau1.B2" office:value-type="string">
            <text:p text:style-name="P2">- Enonciat del teorèma de Pythagore</text:p>
            <text:p text:style-name="P2">- Condicions d'utilizacion del teorèma </text:p>
            <text:p text:style-name="P2">- Calcul de l’ipotenusa amb lo teorèma de Pythagore</text:p>
            <text:p text:style-name="P2">- <text:s/>Raiç carrada</text:p>
            <text:p text:style-name="P2">- Teorèma recipròca de Pythagore : condicions d'utilizacion</text:p>
            <text:p text:style-name="P2">- Calcul d'un dels costats de l'angle dreit amb lo teorèma de Pythagore</text:p>
          </table:table-cell>
        </table:table-row>
        <table:table-row>
          <table:table-cell table:style-name="Tableau1.A2" office:value-type="string">
            <text:p text:style-name="P3">Critèris de divisibilitat</text:p>
            <text:p text:style-name="P3">( 2 setmanas)</text:p>
          </table:table-cell>
          <table:table-cell table:style-name="Tableau1.B2" office:value-type="string">
            <text:p text:style-name="P2">- Rampèls : divisibilitat per 2, 3, 5, 9 e 10</text:p>
            <text:p text:style-name="P2">- Nombres primièrs : definicion e enumeracion</text:p>
            <text:p text:style-name="P2">- Descomposicion d'un nombre en produch de factors de nombres primièrs</text:p>
          </table:table-cell>
        </table:table-row>
        <table:table-row>
          <table:table-cell table:style-name="Tableau1.A2" office:value-type="string">
            <text:p text:style-name="P3"/>
            <text:p text:style-name="P3">Nombres racionals</text:p>
            <text:p text:style-name="P3">( 4 setmanas)</text:p>
          </table:table-cell>
          <table:table-cell table:style-name="Tableau1.B2" office:value-type="string">
            <text:p text:style-name="P2">- Nombres racionals (positius o negatius), nocion d'opausat</text:p>
            <text:p text:style-name="P2">- Addicionar e sostraire dos nombres en escritura fraccionària dins lo cas ont los denominadors son los meteisses e dins lo cas ont lo denominador de l'un es un multiple del <text:soft-page-break/>denominador de l'autre</text:p>
            <text:p text:style-name="P2">- Efectuar lo produch e la division de dos nombres escriches jos la forma fraccionària ( nocion d'invèrse d'un nombre)</text:p>
          </table:table-cell>
        </table:table-row>
        <table:table-row>
          <table:table-cell table:style-name="Tableau1.A2" office:value-type="string">
            <text:p text:style-name="P3"/>
            <text:p text:style-name="P3">Podenças</text:p>
            <text:p text:style-name="P3">( 2 setmanas)</text:p>
          </table:table-cell>
          <table:table-cell table:style-name="Tableau1.B2" office:value-type="string">
            <text:p text:style-name="P2">- Definicion de las podenças d'un nombre (exponents entièrs, positius o negatius)</text:p>
            <text:p text:style-name="P2">- Comprene las nocions a<text:span text:style-name="T1">n</text:span> e a<text:span text:style-name="T1">-n</text:span></text:p>
            <text:p text:style-name="P4">- Podença de 10 d'exponents positius en ligan amb los problèmas scientifics o tecnologics</text:p>
            <text:p text:style-name="P4">- Efectuar dels calculs numerics simples amb de podenças, <text:s/>en utilizant la notacion scientifica.</text:p>
          </table:table-cell>
        </table:table-row>
        <table:table-row>
          <table:table-cell table:style-name="Tableau1.A2" office:value-type="string">
            <text:p text:style-name="P3">Trigonometria</text:p>
            <text:p text:style-name="P3">( 2 setmanas)</text:p>
          </table:table-cell>
          <table:table-cell table:style-name="Tableau1.B2" office:value-type="string">
            <text:p text:style-name="P2">- Reinvestiment del teorèma de Pythagore</text:p>
            <text:p text:style-name="P2">- Cosinus d'un angle agut : definicion e formula</text:p>
            <text:p text:style-name="P2">- Calcul de la longor d'un costat d'un triangle rectangle</text:p>
            <text:p text:style-name="P2">- Calcul de la mesura d'un angle agut.</text:p>
          </table:table-cell>
        </table:table-row>
        <table:table-row>
          <table:table-cell table:style-name="Tableau1.A2" office:value-type="string">
            <text:p text:style-name="P3">Calcul literal</text:p>
            <text:p text:style-name="P3">( 2 setmanas)</text:p>
          </table:table-cell>
          <table:table-cell table:style-name="Tableau1.B2" office:value-type="string">
            <text:p text:style-name="P2">- Variabla e inconeguda</text:p>
            <text:p text:style-name="P2">- distributivitat simpla : k(a + b) = ka + kb</text:p>
            <text:p text:style-name="P2">- Metre un problèma en equacion per lo resòlvre</text:p>
            <text:p text:style-name="P2">- Desvolopar e factorisar de expressions algebricas dins de cases fòrça simples</text:p>
          </table:table-cell>
        </table:table-row>
        <table:table-row>
          <table:table-cell table:style-name="Tableau1.A2" office:value-type="string">
            <text:p text:style-name="P3">Teorèma de Thalès</text:p>
            <text:p text:style-name="P3">(3 setmanas)</text:p>
          </table:table-cell>
          <table:table-cell table:style-name="Tableau1.B2" office:value-type="string">
            <text:p text:style-name="P2">- Enonciat del teorèma de Thalès</text:p>
            <text:p text:style-name="P2">- Configuracion triangulara</text:p>
            <text:p text:style-name="P2">- Egalitat dels quocients</text:p>
            <text:p text:style-name="P2">- Calcul de la longor d'un triangle.</text:p>
          </table:table-cell>
        </table:table-row>
        <table:table-row>
          <table:table-cell table:style-name="Tableau1.A2" office:value-type="string">
            <text:p text:style-name="P3">Equacions</text:p>
            <text:p text:style-name="P3">(2 setmanas)</text:p>
          </table:table-cell>
          <table:table-cell table:style-name="Tableau1.B2" office:value-type="string">
            <text:p text:style-name="P2">- Resòlvre de manièra exacta o aprochada, dels problèmas del 1er gra amb una inconeguda, e aprene de modelisar una situacion amb l'ajuda d'una formula, d'una equacion</text:p>
          </table:table-cell>
        </table:table-row>
        <text:soft-page-break/>
        <table:table-row>
          <table:table-cell table:style-name="Tableau1.A2" office:value-type="string">
            <text:p text:style-name="P3">Translacion </text:p>
            <text:p text:style-name="P3">( 2 setmanas)</text:p>
          </table:table-cell>
          <table:table-cell table:style-name="Tableau1.B2" office:value-type="string">
            <text:p text:style-name="P2">- Translacion : far lo ligan parallèlisme e translacion</text:p>
            <text:p text:style-name="P2">- Nocion de direccion, sens </text:p>
          </table:table-cell>
        </table:table-row>
        <table:table-row>
          <table:table-cell table:style-name="Tableau1.A2" office:value-type="string">
            <text:p text:style-name="P3"/>
            <text:p text:style-name="P3">Probabilitats e estatisticas</text:p>
            <text:p text:style-name="P3">( 3 setmanas)</text:p>
          </table:table-cell>
          <table:table-cell table:style-name="Tableau1.B2" office:value-type="string">
            <text:p text:style-name="P2">- Mejana : calcular la mejana d'una seria de donadas</text:p>
            <text:p text:style-name="P2">- Frequéncias : Calcular dels efectius, de las frequéncias, espandida d'una seria.</text:p>
            <text:p text:style-name="P2">- Regropar de las donadas en classas de meteissa amplitud.</text:p>
            <text:p text:style-name="P2">- Legir e interpretar de las informacions a partir d'un tablèu o d'una representacion grafica (diagramas divèrs, istograma)</text:p>
            <text:p text:style-name="P2">- Presentar de las donadas jos la forma d'un tablèu, las representar jos la forma d'un diagrama o d'un istograma ( dins aqueste cas las classes son totjorn de meteissa amplitud)</text:p>
          </table:table-cell>
        </table:table-row>
        <table:table-row>
          <table:table-cell table:style-name="Tableau1.A2" office:value-type="string">
            <text:p text:style-name="P3">Proporcionalitat</text:p>
            <text:p text:style-name="P3">( 3 setmanas)</text:p>
          </table:table-cell>
          <table:table-cell table:style-name="Tableau1.B2" office:value-type="string">
            <text:p text:style-name="P2">- Resòlvre dels problèmas de recercas de quatrena proporcionala.</text:p>
            <text:p text:style-name="P2">- Resòlvre dels problèmas de percentatge e d'escala</text:p>
          </table:table-cell>
        </table:table-row>
        <table:table-row>
          <table:table-cell table:style-name="Tableau1.A2" office:value-type="string">
            <text:p text:style-name="P3">Volumes</text:p>
            <text:p text:style-name="P3">(3 setmanas)</text:p>
          </table:table-cell>
          <table:table-cell table:style-name="Tableau1.B2" office:value-type="string">
            <text:p text:style-name="P2">- Definicion : piramida e còn de revolucion</text:p>
            <text:p text:style-name="P2">- Calcular lo volume d'una piramida e d'un còn de revolucion</text:p>
            <text:p text:style-name="P2">- Unitat de volume : convertir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roux</meta:initial-creator>
    <meta:creation-date>2018-01-11T18:09:14.98</meta:creation-date>
    <dc:date>2019-08-19T14:59:31.60</dc:date>
    <dc:creator>sylvie croux</dc:creator>
    <meta:editing-duration>PT44M55S</meta:editing-duration>
    <meta:editing-cycles>7</meta:editing-cycles>
    <meta:generator>OpenOffice.org/3.4.1$Win32 OpenOffice.org_project/341m1$Build-9593</meta:generator>
    <meta:printed-by>sylvie croux</meta:printed-by>
    <meta:print-date>2018-01-11T18:48:13.79</meta:print-date>
    <meta:document-statistic meta:table-count="1" meta:image-count="0" meta:object-count="0" meta:page-count="3" meta:paragraph-count="75" meta:word-count="530" meta:character-count="3169"/>
  </office:meta>
</office:document-meta>
</file>