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525cm" style:rel-column-width="14086*"/>
    </style:style>
    <style:style style:name="Tableau1.B" style:family="table-column">
      <style:table-column-properties style:column-width="20.175cm" style:rel-column-width="5144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ae00" style:font-name="Segoe Print1" fo:font-size="14pt" fo:language="oc" fo:country="F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style:font-name="Segoe Print1" fo:language="oc" fo:country="F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ae00" style:font-name="Segoe Print1" fo:language="oc" fo:country="F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egoe Print1" fo:language="oc" fo:country="F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Segoe Print1" fo:language="oc" fo:country="FR"/>
    </style:style>
    <style:style style:name="P6" style:family="paragraph" style:parent-style-name="Table_20_Contents">
      <style:paragraph-properties fo:text-align="start" style:justify-single-word="false"/>
      <style:text-properties fo:color="#00ae00" style:font-name="Segoe Print1" fo:language="oc" fo:country="FR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Segoe Print" fo:language="oc" fo:country="FR" style:font-name-asian="Segoe Print" style:font-name-complex="Segoe Print"/>
    </style:style>
    <style:style style:name="P8" style:family="paragraph" style:parent-style-name="Table_20_Contents">
      <style:paragraph-properties fo:text-align="start" style:justify-single-word="false"/>
      <style:text-properties style:font-name="Segoe Print1" fo:language="oc" fo:country="FR"/>
    </style:style>
    <style:style style:name="T1" style:family="text">
      <style:text-properties style:font-name="Segoe Print" style:font-name-asian="Segoe Print" style:font-name-complex="Segoe Pri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de matematicas</text:p>
      <text:p text:style-name="P1">classa de tresena</text:p>
      <text:p text:style-name="P1">2019/2020</text:p>
      <text:p text:style-name="P1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apítols</text:p>
          </table:table-cell>
          <table:table-cell table:style-name="Tableau1.B1" office:value-type="string">
            <text:p text:style-name="P4">Competéncias</text:p>
          </table:table-cell>
        </table:table-row>
        <table:table-row>
          <table:table-cell table:style-name="Tableau1.A2" office:value-type="string">
            <text:p text:style-name="P6">Revisions : calculs numerics</text:p>
            <text:p text:style-name="P6">( 2 setmanas)</text:p>
          </table:table-cell>
          <table:table-cell table:style-name="Tableau1.B2" office:value-type="string">
            <text:p text:style-name="P5">- Calculs amb des fraccions : addicions, sostraccions, multiplicacions e divisions</text:p>
            <text:p text:style-name="P5">- Calculs amb las podenças de 10 e d'un nombre.</text:p>
            <text:p text:style-name="P5">- Escritura scientifica</text:p>
          </table:table-cell>
        </table:table-row>
        <table:table-row>
          <table:table-cell table:style-name="Tableau1.A2" office:value-type="string">
            <text:p text:style-name="P6"/>
            <text:p text:style-name="P6">Teorèma de Thalès e la recipròca del teorèma de Thalès</text:p>
            <text:p text:style-name="P6">( 3 setmanas)</text:p>
          </table:table-cell>
          <table:table-cell table:style-name="Tableau1.B2" office:value-type="string">
            <text:p text:style-name="P5">- Enonciat del teorèma</text:p>
            <text:p text:style-name="P5">- Condicion d'utilizacion del teorèma </text:p>
            <text:p text:style-name="P5">- Utilizacion del teorèma per calcular una longor d'un segment.</text:p>
            <text:p text:style-name="P5">- Demostrar que doas dreitas son parallèlas : recipròca del teorèma de Thalès </text:p>
            <text:p text:style-name="P5">- Aprene a utilizar lo bon teorèma en foncion de las donadas de l'enonciat.</text:p>
          </table:table-cell>
        </table:table-row>
        <table:table-row>
          <table:table-cell table:style-name="Tableau1.A2" office:value-type="string">
            <text:p text:style-name="P6">Calcul literal</text:p>
            <text:p text:style-name="P6">( 3 setmanas)</text:p>
          </table:table-cell>
          <table:table-cell table:style-name="Tableau1.B2" office:value-type="string">
            <text:p text:style-name="P5">- Identitats remarcablas</text:p>
            <text:p text:style-name="P5">- Desvolopament e factorisacion</text:p>
            <text:p text:style-name="P5">- Factorisacion de a² – b² = (a – b)(a + b)</text:p>
            <text:p text:style-name="P5">- Metre un problèma jos la forme d'una expression literala.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6"/>
            <text:p text:style-name="P6">Aritmetica</text:p>
            <text:p text:style-name="P6">( 2 setmanas)</text:p>
          </table:table-cell>
          <table:table-cell table:style-name="Tableau1.B2" office:value-type="string">
            <text:p text:style-name="P5">- Determinar se un entièr es o <text:s/>pas multiple o divisor d'un autre entièr</text:p>
            <text:p text:style-name="P5">- Simplificar una fraccion donada per la rendre irreductibla</text:p>
            <text:p text:style-name="P5">- Division euclidiana ( quocient, rèsta)</text:p>
            <text:p text:style-name="P5">- Multiples e divisors</text:p>
            <text:p text:style-name="P5">- Nocion de nombres primièrs</text:p>
            <text:p text:style-name="P5">- Descomposicion en produch de factors de nombres primièrs.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>Foncions</text:p>
            <text:p text:style-name="P6">( 5 setmanas)</text:p>
          </table:table-cell>
          <table:table-cell table:style-name="Tableau1.B2" office:value-type="string">
            <text:p text:style-name="P5">- Nocion de variabla matematica</text:p>
            <text:p text:style-name="P5">- Nocion de foncion, d'antecedent e d'imatge</text:p>
            <text:p text:style-name="P5">- Notacion f(x) e x <text:span text:style-name="T1">→ f(x)</text:span></text:p>
            <text:p text:style-name="P7">- Modelisar de fenomèns continus per una foncion</text:p>
            <text:p text:style-name="P7">- Foncion lineara : far lo ligan entre foncion lineara e proporcionaitat.</text:p>
            <text:p text:style-name="P7">- Foncion afina : ordenada a l'origina</text:p>
            <text:p text:style-name="P7">- Nocion de coëficient director </text:p>
            <text:p text:style-name="P7">- Representacions graficas d'una foncion</text:p>
            <text:p text:style-name="P7">- Calcul del coëficient director</text:p>
            <text:p text:style-name="P7">- Lectura grafica del coëficient director e de l'ordenada a l'origina</text:p>
          </table:table-cell>
        </table:table-row>
        <table:table-row>
          <table:table-cell table:style-name="Tableau1.A2" office:value-type="string">
            <text:p text:style-name="P6">Trigonometria</text:p>
            <text:p text:style-name="P6">( 3 setmanas)</text:p>
          </table:table-cell>
          <table:table-cell table:style-name="Tableau1.B2" office:value-type="string">
            <text:p text:style-name="P5">-Vocabulari e definicion : cosinus (vist en 4ena), sinus e tangenta</text:p>
            <text:p text:style-name="P5">- Calcul d'una longor d'un costat d'un triangle rectangle</text:p>
            <text:p text:style-name="P5">- Calcul de la mesura d'un angle agut</text:p>
            <text:p text:style-name="P5"/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6">Equacions, equacion produch e inequacions</text:p>
            <text:p text:style-name="P6">(3 setmanas)</text:p>
          </table:table-cell>
          <table:table-cell table:style-name="Tableau1.B2" office:value-type="string">
            <text:p text:style-name="P5">- Resòlvre d'equacions del primièr gra</text:p>
            <text:p text:style-name="P5">- Resòlvre de problèmas modelisats per d'equacions</text:p>
            <text:p text:style-name="P5">- Resòlvre una equacion produch, utilizacion de la factorisacion</text:p>
            <text:p text:style-name="P5">- Resòlvre d'inequacions del primièr gra, representacion grafica de l'ensem de las solucions.</text:p>
          </table:table-cell>
        </table:table-row>
        <table:table-row>
          <table:table-cell table:style-name="Tableau1.A2" office:value-type="string">
            <text:p text:style-name="P6"/>
            <text:p text:style-name="P6">Espaci</text:p>
            <text:p text:style-name="P6">( 3 setmanas)</text:p>
          </table:table-cell>
          <table:table-cell table:style-name="Tableau1.B2" office:value-type="string">
            <text:p text:style-name="P5">- Esfèra e bola</text:p>
            <text:p text:style-name="P5">- Copa plana d'un solide</text:p>
            <text:p text:style-name="P5">- Calcul de las dimensions de la copa</text:p>
            <text:p text:style-name="P5">- Coordenadas d'un punt dins l'espaci</text:p>
          </table:table-cell>
        </table:table-row>
        <table:table-row>
          <table:table-cell table:style-name="Tableau1.A2" office:value-type="string">
            <text:p text:style-name="P6"/>
            <text:p text:style-name="P6">Estatisticas e probabilitats</text:p>
            <text:p text:style-name="P6">(3 setmanas)</text:p>
          </table:table-cell>
          <table:table-cell table:style-name="Tableau1.B2" office:value-type="string">
            <text:p text:style-name="P5">- A partir d'una estudi, mejana, mejana ponderada, mediana e espandida</text:p>
            <text:p text:style-name="P5">- Nocion de probabilitat : rampèl : eveniments certans, eveniments impossibles, incompatibles, contraris</text:p>
            <text:p text:style-name="P5">- Calcul de la probabilitat d'un eveniment</text:p>
            <text:p text:style-name="P5">- <text:s/>2 Tiratges amb remesa, arbre dels possibles</text:p>
          </table:table-cell>
        </table:table-row>
        <table:table-row>
          <table:table-cell table:style-name="Tableau1.A2" office:value-type="string">
            <text:p text:style-name="P6">Proporcionalitat</text:p>
            <text:p text:style-name="P6">(2 setmanas)</text:p>
          </table:table-cell>
          <table:table-cell table:style-name="Tableau1.B2" office:value-type="string">
            <text:p text:style-name="P5">- Percentatge</text:p>
            <text:p text:style-name="P5">- Grandors compausadas</text:p>
          </table:table-cell>
        </table:table-row>
        <table:table-row>
          <table:table-cell table:style-name="Tableau1.A2" office:value-type="string">
            <text:p text:style-name="P6">Omotecia e rotacion</text:p>
            <text:p text:style-name="P6">(2 setmanas)</text:p>
          </table:table-cell>
          <table:table-cell table:style-name="Tableau1.B2" office:value-type="string">
            <text:p text:style-name="P5">- Rampèls : translacion </text:p>
            <text:p text:style-name="P5">- Omotecia : rapòrt positiu e negatiu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8-01-11T17:41:33.43</meta:creation-date>
    <dc:date>2019-08-19T14:48:02.52</dc:date>
    <dc:creator>sylvie croux</dc:creator>
    <meta:editing-duration>PT38M54S</meta:editing-duration>
    <meta:editing-cycles>6</meta:editing-cycles>
    <meta:generator>OpenOffice.org/3.4.1$Win32 OpenOffice.org_project/341m1$Build-9593</meta:generator>
    <meta:printed-by>sylvie croux</meta:printed-by>
    <meta:print-date>2018-01-11T18:42:33.85</meta:print-date>
    <meta:document-statistic meta:table-count="1" meta:image-count="0" meta:object-count="0" meta:page-count="3" meta:paragraph-count="74" meta:word-count="431" meta:character-count="2624"/>
  </office:meta>
</office:document-meta>
</file>