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image/gif" manifest:full-path="Pictures/100002000000001200000012DE287DE5.gif"/>
  <manifest:file-entry manifest:media-type="image/gif" manifest:full-path="Pictures/100002000000000A0000000A79785DBC.gif"/>
  <manifest:file-entry manifest:media-type="image/gif" manifest:full-path="Pictures/1000020000000012000000125F12CBB3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7.013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7.013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7.013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fo:color="#ff00ff" style:font-name="Comic Sans MS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color="#00ff00"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color="#ff6633" style:font-name="Comic Sans MS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color="#00ffff"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/>
    </style:style>
    <style:style style:name="P15" style:family="paragraph" style:parent-style-name="Table_20_Contents" style:list-style-name="L1">
      <style:paragraph-properties fo:text-align="start" style:justify-single-word="false"/>
      <style:text-properties style:font-name="Comic Sans MS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Comic Sans MS"/>
    </style:style>
    <style:style style:name="P17" style:family="paragraph" style:parent-style-name="Table_20_Contents" style:list-style-name="L3">
      <style:paragraph-properties fo:text-align="start" style:justify-single-word="false"/>
      <style:text-properties style:font-name="Comic Sans MS"/>
    </style:style>
    <style:style style:name="P18" style:family="paragraph" style:parent-style-name="Table_20_Contents" style:list-style-name="L4">
      <style:paragraph-properties fo:text-align="start" style:justify-single-word="false"/>
      <style:text-properties style:font-name="Comic Sans MS"/>
    </style:style>
    <style:style style:name="P19" style:family="paragraph" style:parent-style-name="Table_20_Contents" style:list-style-name="L5">
      <style:paragraph-properties fo:text-align="start" style:justify-single-word="false"/>
      <style:text-properties style:font-name="Comic Sans MS"/>
    </style:style>
    <style:style style:name="P20" style:family="paragraph" style:parent-style-name="Table_20_Contents" style:list-style-name="L6">
      <style:paragraph-properties fo:text-align="start" style:justify-single-word="false"/>
      <style:text-properties style:font-name="Comic Sans MS"/>
    </style:style>
    <style:style style:name="P21" style:family="paragraph" style:parent-style-name="Table_20_Contents" style:list-style-name="L7">
      <style:paragraph-properties fo:text-align="start" style:justify-single-word="false"/>
      <style:text-properties style:font-name="Comic Sans MS"/>
    </style:style>
    <style:style style:name="P22" style:family="paragraph" style:parent-style-name="Table_20_Contents" style:list-style-name="L8">
      <style:paragraph-properties fo:text-align="start" style:justify-single-word="false"/>
      <style:text-properties style:font-name="Comic Sans MS"/>
    </style:style>
    <style:style style:name="P23" style:family="paragraph" style:parent-style-name="Table_20_Contents" style:list-style-name="L9">
      <style:paragraph-properties fo:text-align="start" style:justify-single-word="false"/>
      <style:text-properties style:font-name="Comic Sans MS"/>
    </style:style>
    <style:style style:name="P24" style:family="paragraph" style:parent-style-name="Table_20_Contents" style:list-style-name="L10">
      <style:paragraph-properties fo:text-align="start" style:justify-single-word="false"/>
      <style:text-properties style:font-name="Comic Sans MS"/>
    </style:style>
    <style:style style:name="P25" style:family="paragraph" style:parent-style-name="Table_20_Contents" style:list-style-name="L11">
      <style:paragraph-properties fo:text-align="start" style:justify-single-word="false"/>
      <style:text-properties style:font-name="Comic Sans MS"/>
    </style:style>
    <style:style style:name="P26" style:family="paragraph" style:parent-style-name="Table_20_Contents" style:list-style-name="L12">
      <style:paragraph-properties fo:text-align="start" style:justify-single-word="false"/>
      <style:text-properties style:font-name="Comic Sans MS"/>
    </style:style>
    <style:style style:name="P27" style:family="paragraph" style:parent-style-name="Table_20_Contents" style:list-style-name="L13">
      <style:paragraph-properties fo:text-align="start" style:justify-single-word="false"/>
      <style:text-properties style:font-name="Comic Sans MS"/>
    </style:style>
    <style:style style:name="P28" style:family="paragraph" style:parent-style-name="Table_20_Contents" style:list-style-name="L14">
      <style:paragraph-properties fo:text-align="start" style:justify-single-word="false"/>
      <style:text-properties style:font-name="Comic Sans MS"/>
    </style:style>
    <style:style style:name="P29" style:family="paragraph" style:parent-style-name="Table_20_Contents" style:list-style-name="L15">
      <style:paragraph-properties fo:text-align="start" style:justify-single-word="false"/>
      <style:text-properties style:font-name="Comic Sans MS"/>
    </style:style>
    <style:style style:name="P30" style:family="paragraph" style:parent-style-name="Table_20_Contents" style:list-style-name="L16">
      <style:paragraph-properties fo:text-align="start" style:justify-single-word="false"/>
      <style:text-properties style:font-name="Comic Sans MS"/>
    </style:style>
    <style:style style:name="P31" style:family="paragraph" style:parent-style-name="Table_20_Contents" style:list-style-name="L17">
      <style:paragraph-properties fo:text-align="start" style:justify-single-word="false"/>
      <style:text-properties style:font-name="Comic Sans MS"/>
    </style:style>
    <style:style style:name="P32" style:family="paragraph" style:parent-style-name="Table_20_Contents" style:list-style-name="L18">
      <style:paragraph-properties fo:text-align="start" style:justify-single-word="false"/>
      <style:text-properties style:font-name="Comic Sans MS"/>
    </style:style>
    <style:style style:name="P33" style:family="paragraph" style:parent-style-name="Table_20_Contents" style:list-style-name="L19">
      <style:paragraph-properties fo:text-align="start" style:justify-single-word="false"/>
      <style:text-properties style:font-name="Comic Sans MS"/>
    </style:style>
    <style:style style:name="P34" style:family="paragraph" style:parent-style-name="Table_20_Contents" style:list-style-name="L20">
      <style:paragraph-properties fo:text-align="start" style:justify-single-word="false"/>
      <style:text-properties style:font-name="Comic Sans MS"/>
    </style:style>
    <style:style style:name="P35" style:family="paragraph" style:parent-style-name="Table_20_Contents" style:list-style-name="L21">
      <style:paragraph-properties fo:text-align="start" style:justify-single-word="false"/>
      <style:text-properties style:font-name="Comic Sans MS"/>
    </style:style>
    <style:style style:name="P36" style:family="paragraph" style:parent-style-name="Table_20_Contents" style:list-style-name="L22">
      <style:paragraph-properties fo:text-align="start" style:justify-single-word="false"/>
      <style:text-properties style:font-name="Comic Sans MS"/>
    </style:style>
    <style:style style:name="P37" style:family="paragraph" style:parent-style-name="Table_20_Contents" style:list-style-name="L23">
      <style:paragraph-properties fo:text-align="start" style:justify-single-word="false"/>
      <style:text-properties style:font-name="Comic Sans MS"/>
    </style:style>
    <style:style style:name="P38" style:family="paragraph" style:parent-style-name="Table_20_Contents" style:list-style-name="L24">
      <style:paragraph-properties fo:text-align="start" style:justify-single-word="false"/>
      <style:text-properties style:font-name="Comic Sans MS"/>
    </style:style>
    <style:style style:name="P39" style:family="paragraph" style:parent-style-name="Table_20_Contents" style:list-style-name="L25">
      <style:paragraph-properties fo:text-align="start" style:justify-single-word="false"/>
      <style:text-properties style:font-name="Comic Sans MS"/>
    </style:style>
    <style:style style:name="P40" style:family="paragraph" style:parent-style-name="Table_20_Contents" style:list-style-name="L26">
      <style:paragraph-properties fo:text-align="start" style:justify-single-word="false"/>
      <style:text-properties style:font-name="Comic Sans MS"/>
    </style:style>
    <style:style style:name="P41" style:family="paragraph" style:parent-style-name="Table_20_Contents" style:list-style-name="L27">
      <style:paragraph-properties fo:text-align="start" style:justify-single-word="false"/>
      <style:text-properties style:font-name="Comic Sans MS"/>
    </style:style>
    <style:style style:name="P42" style:family="paragraph" style:parent-style-name="Table_20_Contents" style:list-style-name="L28">
      <style:paragraph-properties fo:text-align="start" style:justify-single-word="false"/>
      <style:text-properties style:font-name="Comic Sans MS"/>
    </style:style>
    <style:style style:name="P43" style:family="paragraph" style:parent-style-name="Table_20_Contents" style:list-style-name="L29">
      <style:paragraph-properties fo:text-align="start" style:justify-single-word="false"/>
      <style:text-properties style:font-name="Comic Sans MS"/>
    </style:style>
    <style:style style:name="P44" style:family="paragraph" style:parent-style-name="Table_20_Contents" style:list-style-name="L30">
      <style:paragraph-properties fo:text-align="start" style:justify-single-word="false"/>
      <style:text-properties style:font-name="Comic Sans MS"/>
    </style:style>
    <style:style style:name="P45" style:family="paragraph" style:parent-style-name="Table_20_Contents" style:list-style-name="L31">
      <style:paragraph-properties fo:text-align="start" style:justify-single-word="false"/>
      <style:text-properties style:font-name="Comic Sans MS"/>
    </style:style>
    <style:style style:name="P46" style:family="paragraph" style:parent-style-name="Table_20_Contents" style:list-style-name="L32">
      <style:paragraph-properties fo:text-align="start" style:justify-single-word="false"/>
      <style:text-properties style:font-name="Comic Sans MS"/>
    </style:style>
    <style:style style:name="P47" style:family="paragraph" style:parent-style-name="Table_20_Contents" style:list-style-name="L33">
      <style:paragraph-properties fo:text-align="start" style:justify-single-word="false"/>
      <style:text-properties style:font-name="Comic Sans MS"/>
    </style:style>
    <style:style style:name="P48" style:family="paragraph" style:parent-style-name="Table_20_Contents" style:list-style-name="L34">
      <style:paragraph-properties fo:text-align="start" style:justify-single-word="false"/>
      <style:text-properties style:font-name="Comic Sans MS"/>
    </style:style>
    <style:style style:name="P49" style:family="paragraph" style:parent-style-name="Table_20_Contents" style:list-style-name="L35">
      <style:paragraph-properties fo:text-align="start" style:justify-single-word="false"/>
      <style:text-properties style:font-name="Comic Sans MS"/>
    </style:style>
    <style:style style:name="P50" style:family="paragraph" style:parent-style-name="Table_20_Contents" style:list-style-name="L36">
      <style:paragraph-properties fo:text-align="start" style:justify-single-word="false"/>
      <style:text-properties style:font-name="Comic Sans MS"/>
    </style:style>
    <style:style style:name="P51" style:family="paragraph" style:parent-style-name="Table_20_Contents" style:list-style-name="L37">
      <style:paragraph-properties fo:text-align="start" style:justify-single-word="false"/>
      <style:text-properties style:font-name="Comic Sans MS"/>
    </style:style>
    <style:style style:name="P52" style:family="paragraph" style:parent-style-name="Table_20_Contents" style:list-style-name="L38">
      <style:paragraph-properties fo:text-align="start" style:justify-single-word="false"/>
      <style:text-properties style:font-name="Comic Sans MS"/>
    </style:style>
    <style:style style:name="P53" style:family="paragraph" style:parent-style-name="Table_20_Contents" style:list-style-name="L39">
      <style:paragraph-properties fo:text-align="start" style:justify-single-word="false"/>
      <style:text-properties style:font-name="Comic Sans MS"/>
    </style:style>
    <style:style style:name="P54" style:family="paragraph" style:parent-style-name="Table_20_Contents" style:list-style-name="L40">
      <style:paragraph-properties fo:text-align="start" style:justify-single-word="false"/>
      <style:text-properties style:font-name="Comic Sans MS"/>
    </style:style>
    <style:style style:name="P55" style:family="paragraph" style:parent-style-name="Table_20_Contents" style:list-style-name="L41">
      <style:paragraph-properties fo:text-align="start" style:justify-single-word="false"/>
      <style:text-properties style:font-name="Comic Sans MS"/>
    </style:style>
    <style:style style:name="P56" style:family="paragraph" style:parent-style-name="Table_20_Contents" style:list-style-name="L42">
      <style:paragraph-properties fo:text-align="start" style:justify-single-word="false"/>
      <style:text-properties style:font-name="Comic Sans MS"/>
    </style:style>
    <style:style style:name="P57" style:family="paragraph" style:parent-style-name="Table_20_Contents" style:list-style-name="L43">
      <style:paragraph-properties fo:text-align="start" style:justify-single-word="false"/>
      <style:text-properties style:font-name="Comic Sans MS"/>
    </style:style>
    <style:style style:name="P58" style:family="paragraph" style:parent-style-name="Table_20_Contents" style:list-style-name="L44">
      <style:paragraph-properties fo:text-align="start" style:justify-single-word="false"/>
      <style:text-properties style:font-name="Comic Sans MS"/>
    </style:style>
    <style:style style:name="P59" style:family="paragraph" style:parent-style-name="Table_20_Contents" style:list-style-name="L45">
      <style:paragraph-properties fo:text-align="start" style:justify-single-word="false"/>
      <style:text-properties style:font-name="Comic Sans MS"/>
    </style:style>
    <style:style style:name="P60" style:family="paragraph" style:parent-style-name="Table_20_Contents" style:list-style-name="L46">
      <style:paragraph-properties fo:text-align="start" style:justify-single-word="false"/>
      <style:text-properties style:font-name="Comic Sans MS"/>
    </style:style>
    <style:style style:name="P61" style:family="paragraph" style:parent-style-name="Table_20_Contents" style:list-style-name="L47">
      <style:paragraph-properties fo:text-align="start" style:justify-single-word="false"/>
      <style:text-properties style:font-name="Comic Sans MS"/>
    </style:style>
    <style:style style:name="P62" style:family="paragraph" style:parent-style-name="Table_20_Contents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3" style:family="paragraph" style:parent-style-name="Table_20_Contents" style:list-style-name="L48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able_20_Contents" style:list-style-name="L49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able_20_Contents" style:list-style-name="L44">
      <style:paragraph-properties fo:text-align="start" style:justify-single-word="false"/>
    </style:style>
    <style:style style:name="P66" style:family="paragraph" style:parent-style-name="Table_20_Contents" style:list-style-name="L45">
      <style:paragraph-properties fo:text-align="start" style:justify-single-word="false"/>
    </style:style>
    <style:style style:name="P67" style:family="paragraph" style:parent-style-name="Table_20_Contents" style:list-style-name="L46">
      <style:paragraph-properties fo:text-align="start" style:justify-single-word="false"/>
    </style:style>
    <style:style style:name="P68" style:family="paragraph" style:parent-style-name="Table_20_Contents" style:list-style-name="L1">
      <style:paragraph-properties fo:text-align="start" style:justify-single-word="false"/>
    </style:style>
    <style:style style:name="P69" style:family="paragraph" style:parent-style-name="Table_20_Contents" style:list-style-name="L2">
      <style:paragraph-properties fo:text-align="start" style:justify-single-word="false"/>
    </style:style>
    <style:style style:name="P70" style:family="paragraph" style:parent-style-name="Table_20_Contents" style:list-style-name="L3">
      <style:paragraph-properties fo:text-align="start" style:justify-single-word="false"/>
    </style:style>
    <style:style style:name="P71" style:family="paragraph" style:parent-style-name="Table_20_Contents" style:list-style-name="L4">
      <style:paragraph-properties fo:text-align="start" style:justify-single-word="false"/>
    </style:style>
    <style:style style:name="P72" style:family="paragraph" style:parent-style-name="Table_20_Contents" style:list-style-name="L5">
      <style:paragraph-properties fo:text-align="start" style:justify-single-word="false"/>
    </style:style>
    <style:style style:name="P73" style:family="paragraph" style:parent-style-name="Table_20_Contents" style:list-style-name="L6">
      <style:paragraph-properties fo:text-align="start" style:justify-single-word="false"/>
    </style:style>
    <style:style style:name="P74" style:family="paragraph" style:parent-style-name="Table_20_Contents" style:list-style-name="L7">
      <style:paragraph-properties fo:text-align="start" style:justify-single-word="false"/>
    </style:style>
    <style:style style:name="P75" style:family="paragraph" style:parent-style-name="Table_20_Contents" style:list-style-name="L8">
      <style:paragraph-properties fo:text-align="start" style:justify-single-word="false"/>
    </style:style>
    <style:style style:name="P76" style:family="paragraph" style:parent-style-name="Table_20_Contents" style:list-style-name="L9">
      <style:paragraph-properties fo:text-align="start" style:justify-single-word="false"/>
    </style:style>
    <style:style style:name="P77" style:family="paragraph" style:parent-style-name="Table_20_Contents" style:list-style-name="L10">
      <style:paragraph-properties fo:text-align="start" style:justify-single-word="false"/>
    </style:style>
    <style:style style:name="P78" style:family="paragraph" style:parent-style-name="Table_20_Contents" style:list-style-name="L11">
      <style:paragraph-properties fo:text-align="start" style:justify-single-word="false"/>
    </style:style>
    <style:style style:name="P79" style:family="paragraph" style:parent-style-name="Table_20_Contents" style:list-style-name="L12">
      <style:paragraph-properties fo:text-align="start" style:justify-single-word="false"/>
    </style:style>
    <style:style style:name="P80" style:family="paragraph" style:parent-style-name="Table_20_Contents" style:list-style-name="L13">
      <style:paragraph-properties fo:text-align="start" style:justify-single-word="false"/>
    </style:style>
    <style:style style:name="P81" style:family="paragraph" style:parent-style-name="Table_20_Contents" style:list-style-name="L14">
      <style:paragraph-properties fo:text-align="start" style:justify-single-word="false"/>
    </style:style>
    <style:style style:name="P82" style:family="paragraph" style:parent-style-name="Table_20_Contents" style:list-style-name="L15">
      <style:paragraph-properties fo:text-align="start" style:justify-single-word="false"/>
    </style:style>
    <style:style style:name="P83" style:family="paragraph" style:parent-style-name="Table_20_Contents" style:list-style-name="L16">
      <style:paragraph-properties fo:text-align="start" style:justify-single-word="false"/>
    </style:style>
    <style:style style:name="P84" style:family="paragraph" style:parent-style-name="Table_20_Contents" style:list-style-name="L17">
      <style:paragraph-properties fo:text-align="start" style:justify-single-word="false"/>
    </style:style>
    <style:style style:name="P85" style:family="paragraph" style:parent-style-name="Table_20_Contents" style:list-style-name="L18">
      <style:paragraph-properties fo:text-align="start" style:justify-single-word="false"/>
    </style:style>
    <style:style style:name="P86" style:family="paragraph" style:parent-style-name="Table_20_Contents" style:list-style-name="L19">
      <style:paragraph-properties fo:text-align="start" style:justify-single-word="false"/>
    </style:style>
    <style:style style:name="P87" style:family="paragraph" style:parent-style-name="Table_20_Contents" style:list-style-name="L20">
      <style:paragraph-properties fo:text-align="start" style:justify-single-word="false"/>
    </style:style>
    <style:style style:name="P88" style:family="paragraph" style:parent-style-name="Table_20_Contents" style:list-style-name="L21">
      <style:paragraph-properties fo:text-align="start" style:justify-single-word="false"/>
    </style:style>
    <style:style style:name="P89" style:family="paragraph" style:parent-style-name="Table_20_Contents" style:list-style-name="L22">
      <style:paragraph-properties fo:text-align="start" style:justify-single-word="false"/>
    </style:style>
    <style:style style:name="P90" style:family="paragraph" style:parent-style-name="Table_20_Contents" style:list-style-name="L23">
      <style:paragraph-properties fo:text-align="start" style:justify-single-word="false"/>
    </style:style>
    <style:style style:name="P91" style:family="paragraph" style:parent-style-name="Table_20_Contents" style:list-style-name="L24">
      <style:paragraph-properties fo:text-align="start" style:justify-single-word="false"/>
    </style:style>
    <style:style style:name="P92" style:family="paragraph" style:parent-style-name="Table_20_Contents" style:list-style-name="L25">
      <style:paragraph-properties fo:text-align="start" style:justify-single-word="false"/>
    </style:style>
    <style:style style:name="P93" style:family="paragraph" style:parent-style-name="Table_20_Contents" style:list-style-name="L26">
      <style:paragraph-properties fo:text-align="start" style:justify-single-word="false"/>
    </style:style>
    <style:style style:name="P94" style:family="paragraph" style:parent-style-name="Table_20_Contents" style:list-style-name="L27">
      <style:paragraph-properties fo:text-align="start" style:justify-single-word="false"/>
    </style:style>
    <style:style style:name="P95" style:family="paragraph" style:parent-style-name="Table_20_Contents" style:list-style-name="L28">
      <style:paragraph-properties fo:text-align="start" style:justify-single-word="false"/>
    </style:style>
    <style:style style:name="P96" style:family="paragraph" style:parent-style-name="Table_20_Contents" style:list-style-name="L29">
      <style:paragraph-properties fo:text-align="start" style:justify-single-word="false"/>
    </style:style>
    <style:style style:name="P97" style:family="paragraph" style:parent-style-name="Table_20_Contents" style:list-style-name="L30">
      <style:paragraph-properties fo:text-align="start" style:justify-single-word="false"/>
    </style:style>
    <style:style style:name="P98" style:family="paragraph" style:parent-style-name="Table_20_Contents" style:list-style-name="L31">
      <style:paragraph-properties fo:text-align="start" style:justify-single-word="false"/>
    </style:style>
    <style:style style:name="P99" style:family="paragraph" style:parent-style-name="Table_20_Contents" style:list-style-name="L32">
      <style:paragraph-properties fo:text-align="start" style:justify-single-word="false"/>
    </style:style>
    <style:style style:name="P100" style:family="paragraph" style:parent-style-name="Table_20_Contents" style:list-style-name="L33">
      <style:paragraph-properties fo:text-align="start" style:justify-single-word="false"/>
    </style:style>
    <style:style style:name="P101" style:family="paragraph" style:parent-style-name="Table_20_Contents" style:list-style-name="L34">
      <style:paragraph-properties fo:text-align="start" style:justify-single-word="false"/>
    </style:style>
    <style:style style:name="P102" style:family="paragraph" style:parent-style-name="Table_20_Contents" style:list-style-name="L35">
      <style:paragraph-properties fo:text-align="start" style:justify-single-word="false"/>
    </style:style>
    <style:style style:name="P103" style:family="paragraph" style:parent-style-name="Table_20_Contents" style:list-style-name="L36">
      <style:paragraph-properties fo:text-align="start" style:justify-single-word="false"/>
    </style:style>
    <style:style style:name="P104" style:family="paragraph" style:parent-style-name="Table_20_Contents" style:list-style-name="L37">
      <style:paragraph-properties fo:text-align="start" style:justify-single-word="false"/>
    </style:style>
    <style:style style:name="P105" style:family="paragraph" style:parent-style-name="Table_20_Contents" style:list-style-name="L38">
      <style:paragraph-properties fo:text-align="start" style:justify-single-word="false"/>
    </style:style>
    <style:style style:name="P106" style:family="paragraph" style:parent-style-name="Table_20_Contents" style:list-style-name="L39">
      <style:paragraph-properties fo:text-align="start" style:justify-single-word="false"/>
    </style:style>
    <style:style style:name="P107" style:family="paragraph" style:parent-style-name="Table_20_Contents" style:list-style-name="L40">
      <style:paragraph-properties fo:text-align="start" style:justify-single-word="false"/>
    </style:style>
    <style:style style:name="P108" style:family="paragraph" style:parent-style-name="Table_20_Contents" style:list-style-name="L41">
      <style:paragraph-properties fo:text-align="start" style:justify-single-word="false"/>
    </style:style>
    <style:style style:name="P109" style:family="paragraph" style:parent-style-name="Table_20_Contents" style:list-style-name="L42">
      <style:paragraph-properties fo:text-align="start" style:justify-single-word="false"/>
    </style:style>
    <style:style style:name="P110" style:family="paragraph" style:parent-style-name="Table_20_Contents" style:list-style-name="L43">
      <style:paragraph-properties fo:text-align="start" style:justify-single-word="false"/>
    </style:style>
    <style:style style:name="P111" style:family="paragraph" style:parent-style-name="Table_20_Contents" style:list-style-name="L48">
      <style:paragraph-properties fo:text-align="start" style:justify-single-word="false"/>
    </style:style>
    <style:style style:name="P112" style:family="paragraph" style:parent-style-name="Table_20_Contents" style:list-style-name="L49">
      <style:paragraph-properties fo:text-align="start" style:justify-single-word="false"/>
    </style:style>
    <style:style style:name="P113" style:family="paragraph" style:parent-style-name="Table_20_Contents" style:list-style-name="L47">
      <style:paragraph-properties fo:text-align="start" style:justify-single-word="false"/>
    </style:style>
    <style:style style:name="P114" style:family="paragraph" style:parent-style-name="Footer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iner Hand ITC" fo:font-weight="bold" style:font-weight-asian="bold" style:font-weight-complex="bold"/>
    </style:style>
    <text:list-style style:name="L1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image text:level="1" xlink:href="Pictures/1000020000000012000000125F12CBB3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image text:level="1" xlink:href="Pictures/100002000000001200000012D55BD994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image text:level="1" xlink:href="Pictures/100002000000001200000012DE287DE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ESSION MATEMETICAS 5ena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Nom del capítol e contengut estudiat</text:p>
          </table:table-cell>
        </table:table-row>
        <table:table-row>
          <table:table-cell table:style-name="Tableau1.A2" office:value-type="string">
            <text:p text:style-name="P7">Prioritats, distributivitat :</text:p>
            <text:list xml:id="list4524926330010215567" text:style-name="L1">
              <text:list-item>
                <text:p text:style-name="P68"><text:span text:style-name="T2">Calcular una expression</text:span></text:p>
              </text:list-item>
              <text:list-item>
                <text:p text:style-name="P15">Escriure una expression</text:p>
              </text:list-item>
              <text:list-item>
                <text:p text:style-name="P15">Distributivitat : desvolopar e factorisar</text:p>
              </text:list-item>
            </text:list>
          </table:table-cell>
        </table:table-row>
        <table:table-row>
          <table:table-cell table:style-name="Tableau1.A2" office:value-type="string">
            <text:p text:style-name="P7">Nombre en escritura fraccionària :</text:p>
            <text:list xml:id="list8644603758447193346" text:style-name="L2">
              <text:list-item>
                <text:p text:style-name="P69"><text:span text:style-name="T2">Escrituras fraccionàrias egalas</text:span></text:p>
              </text:list-item>
              <text:list-item>
                <text:p text:style-name="P16">Comparason</text:p>
              </text:list-item>
              <text:list-item>
                <text:p text:style-name="P16">Devesir dos nombres decimals</text:p>
              </text:list-item>
              <text:list-item>
                <text:p text:style-name="P16">Addicionar o sostraire</text:p>
              </text:list-item>
              <text:list-item>
                <text:p text:style-name="P16">Multiplicar</text:p>
              </text:list-item>
              <text:list-item>
                <text:p text:style-name="P16">prioritats operatòrias</text:p>
              </text:list-item>
            </text:list>
          </table:table-cell>
        </table:table-row>
        <table:table-row>
          <table:table-cell table:style-name="Tableau1.A2" office:value-type="string">
            <text:p text:style-name="P7">Simetrias :</text:p>
            <text:list xml:id="list169328607812682450" text:style-name="L3">
              <text:list-item>
                <text:p text:style-name="P70"><text:span text:style-name="T2">Utilizar la definicion de la simetria centrala</text:span></text:p>
              </text:list-item>
              <text:list-item>
                <text:p text:style-name="P17">Construccion : imatge d'una figura per simetria centrala</text:p>
              </text:list-item>
              <text:list-item>
                <text:p text:style-name="P17">Utilizacion de las proprietats de conservacion de la simetria centrala</text:p>
              </text:list-item>
              <text:list-item>
                <text:p text:style-name="P17">Trapar lo centre de simetria</text:p>
              </text:list-item>
            </text:list>
          </table:table-cell>
        </table:table-row>
        <table:table-row>
          <table:table-cell table:style-name="Tableau1.A2" office:value-type="string">
            <text:p text:style-name="P7">Los triangles :</text:p>
            <text:list xml:id="list4302320508762235942" text:style-name="L4">
              <text:list-item>
                <text:p text:style-name="P71"><text:span text:style-name="T2">Soma dels angles</text:span></text:p>
              </text:list-item>
              <text:list-item>
                <text:p text:style-name="P18">Naturas</text:p>
              </text:list-item>
              <text:list-item>
                <text:p text:style-name="P18">Inegalitat triangulara</text:p>
              </text:list-item>
              <text:list-item>
                <text:p text:style-name="P18">Construccions</text:p>
              </text:list-item>
              <text:list-item>
                <text:p text:style-name="P18">Cercle circonscrich</text:p>
              </text:list-item>
              <text:list-item>
                <text:p text:style-name="P18">Dreitas remarcablas</text:p>
              </text:list-item>
            </text:list>
          </table:table-cell>
        </table:table-row>
        <table:table-row>
          <table:table-cell table:style-name="Tableau1.A2" office:value-type="string">
            <text:p text:style-name="P7">Nombres relatius :</text:p>
            <text:list xml:id="list3575314245113015000" text:style-name="L5">
              <text:list-item>
                <text:p text:style-name="P72"><text:span text:style-name="T2">Coneisser los nombres relatius</text:span></text:p>
              </text:list-item>
              <text:list-item>
                <text:p text:style-name="P19"><text:s/>las coordenadas sus un axe graduat</text:p>
              </text:list-item>
              <text:list-item>
                <text:p text:style-name="P19"><text:s/>las coordenadas dins un repèr</text:p>
              </text:list-item>
              <text:list-item>
                <text:p text:style-name="P19">Ordenar de nombres relatius</text:p>
              </text:list-item>
              <text:list-item>
                <text:p text:style-name="P19">addicionar, sostraire</text:p>
              </text:list-item>
              <text:list-item>
                <text:p text:style-name="P19">Calcular de somas algebricas</text:p>
              </text:list-item>
              <text:list-item>
                <text:p text:style-name="P19">Calcular de distàncias sus una dreita</text:p>
              </text:list-item>
            </text:list>
          </table:table-cell>
        </table:table-row>
        <table:table-row>
          <table:table-cell table:style-name="Tableau1.A2" office:value-type="string">
            <text:p text:style-name="P7">Parallelogramas :</text:p>
            <text:list xml:id="list8171810303391613051" text:style-name="L6">
              <text:list-item>
                <text:p text:style-name="P73"><text:span text:style-name="T2">Las proprietats del parallelograma</text:span></text:p>
              </text:list-item>
              <text:list-item>
                <text:p text:style-name="P20">Construire dels parallelogramas</text:p>
              </text:list-item>
              <text:list-item>
                <text:p text:style-name="P20">Demostrar amb lo parallelograma</text:p>
              </text:list-item>
              <text:list-item>
                <text:p text:style-name="P20"><text:soft-page-break/>Parallelogramas particulars</text:p>
              </text:list-item>
              <text:list-item>
                <text:p text:style-name="P20">Construire : rectangle, lausange, carrat</text:p>
              </text:list-item>
              <text:list-item>
                <text:p text:style-name="P20">Demostrar amb los parallelogramas particulars</text:p>
              </text:list-item>
            </text:list>
          </table:table-cell>
        </table:table-row>
        <table:table-row>
          <table:table-cell table:style-name="Tableau1.A2" office:value-type="string">
            <text:p text:style-name="P7">Calcul literal :</text:p>
            <text:list xml:id="list8732769654318005674" text:style-name="L7">
              <text:list-item>
                <text:p text:style-name="P74"><text:span text:style-name="T2">Utilizar una expression literala</text:span></text:p>
              </text:list-item>
              <text:list-item>
                <text:p text:style-name="P21">Simplificar una expression literala</text:p>
              </text:list-item>
              <text:list-item>
                <text:p text:style-name="P21">Escriure una expression literala</text:p>
              </text:list-item>
              <text:list-item>
                <text:p text:style-name="P21">Desvolopar, factorisar, reduire</text:p>
              </text:list-item>
              <text:list-item>
                <text:p text:style-name="P21">Testar una egalitat</text:p>
              </text:list-item>
            </text:list>
          </table:table-cell>
        </table:table-row>
        <table:table-row>
          <table:table-cell table:style-name="Tableau1.A2" office:value-type="string">
            <text:p text:style-name="P7">Angles :</text:p>
            <text:list xml:id="list626048835808987943" text:style-name="L8">
              <text:list-item>
                <text:p text:style-name="P75"><text:span text:style-name="T2">Vocabulari associat als angles</text:span></text:p>
              </text:list-item>
              <text:list-item>
                <text:p text:style-name="P22">Construccion</text:p>
              </text:list-item>
              <text:list-item>
                <text:p text:style-name="P22">Dreitas parallèlas e angles</text:p>
              </text:list-item>
              <text:list-item>
                <text:p text:style-name="P22">Calcular dels angles</text:p>
              </text:list-item>
            </text:list>
          </table:table-cell>
        </table:table-row>
        <table:table-row>
          <table:table-cell table:style-name="Tableau1.A2" office:value-type="string">
            <text:p text:style-name="P8">Proporcionalitat :</text:p>
            <text:list xml:id="list4723345766370306609" text:style-name="L9">
              <text:list-item>
                <text:p text:style-name="P76"><text:span text:style-name="T2">Tablèus de proporcionalitat</text:span></text:p>
              </text:list-item>
              <text:list-item>
                <text:p text:style-name="P23">Reconéisser una situacion de proporcionalitat</text:p>
              </text:list-item>
              <text:list-item>
                <text:p text:style-name="P23">Proporcionalitat e grandor : conservacion</text:p>
              </text:list-item>
            </text:list>
          </table:table-cell>
        </table:table-row>
        <table:table-row>
          <table:table-cell table:style-name="Tableau1.A2" office:value-type="string">
            <text:p text:style-name="P7">Airas :</text:p>
            <text:list xml:id="list7499164230225535968" text:style-name="L10">
              <text:list-item>
                <text:p text:style-name="P77"><text:span text:style-name="T2">Aira d'un parallelograma</text:span></text:p>
              </text:list-item>
              <text:list-item>
                <text:p text:style-name="P24">Aira d'un rectangle</text:p>
              </text:list-item>
              <text:list-item>
                <text:p text:style-name="P24">Aira d'un disc</text:p>
              </text:list-item>
              <text:list-item>
                <text:p text:style-name="P24">Figuras compausadas : airas</text:p>
              </text:list-item>
              <text:list-item>
                <text:p text:style-name="P24">Rampèl : perimètre</text:p>
              </text:list-item>
            </text:list>
          </table:table-cell>
        </table:table-row>
        <table:table-row>
          <table:table-cell table:style-name="Tableau1.A2" office:value-type="string">
            <text:p text:style-name="P7">Prismas, cilindres e volum :</text:p>
            <text:list xml:id="list4840025577254104830" text:style-name="L11">
              <text:list-item>
                <text:p text:style-name="P78"><text:span text:style-name="T2">Prismas : definicion</text:span></text:p>
              </text:list-item>
              <text:list-item>
                <text:p text:style-name="P25">Cilindres : definicion</text:p>
              </text:list-item>
              <text:list-item>
                <text:p text:style-name="P25">Airas lateralas e airas totalas</text:p>
              </text:list-item>
              <text:list-item>
                <text:p text:style-name="P25">Volum : formula</text:p>
              </text:list-item>
              <text:list-item>
                <text:p text:style-name="P25">Unitats</text:p>
              </text:list-item>
            </text:list>
          </table:table-cell>
        </table:table-row>
        <table:table-row>
          <table:table-cell table:style-name="Tableau1.A2" office:value-type="string">
            <text:p text:style-name="P7">Estadisticas :</text:p>
            <text:list xml:id="list2548031824673410640" text:style-name="L12">
              <text:list-item>
                <text:p text:style-name="P79"><text:span text:style-name="T2">Vocabulari</text:span></text:p>
              </text:list-item>
              <text:list-item>
                <text:p text:style-name="P26">Tablèu o representacion grafica : lectura</text:p>
              </text:list-item>
              <text:list-item>
                <text:p text:style-name="P26">Regropar las donadas en classas</text:p>
              </text:list-item>
              <text:list-item>
                <text:p text:style-name="P26">Calcul dels efectius e de las frequéncias</text:p>
              </text:list-item>
              <text:list-item>
                <text:p text:style-name="P26">Representacions graficas</text:p>
              </text:list-item>
              <text:list-item>
                <text:p text:style-name="P26">Interpretacion</text:p>
              </text:list-item>
            </text:list>
          </table:table-cell>
        </table:table-row>
      </table:table>
      <text:p text:style-name="P3"/>
      <text:p text:style-name="P12">PROGRESSION MATEMETICAS 4ena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Nom del capítol e contengut estudiat</text:p>
          </table:table-cell>
        </table:table-row>
        <table:table-row>
          <table:table-cell table:style-name="Tableau2.A2" office:value-type="string">
            <text:p text:style-name="P7">Relatius :</text:p>
            <text:list xml:id="list4179495965229063340" text:style-name="L13">
              <text:list-item>
                <text:p text:style-name="P80"><text:span text:style-name="T2">Addicionar, sostraire</text:span></text:p>
              </text:list-item>
              <text:list-item>
                <text:p text:style-name="P27">Multiplicar</text:p>
              </text:list-item>
              <text:list-item>
                <text:p text:style-name="P27">Devesir</text:p>
              </text:list-item>
              <text:list-item>
                <text:p text:style-name="P27">Encadenament de calculs</text:p>
              </text:list-item>
            </text:list>
          </table:table-cell>
        </table:table-row>
        <table:table-row>
          <table:table-cell table:style-name="Tableau2.A2" office:value-type="string">
            <text:p text:style-name="P6">Nombres en escritura fraccionària :</text:p>
            <text:list xml:id="list8404798549900839586" text:style-name="L14">
              <text:list-item>
                <text:p text:style-name="P81"><text:span text:style-name="T2">Comparason</text:span></text:p>
              </text:list-item>
              <text:list-item>
                <text:p text:style-name="P28">Addicionar, sostraire</text:p>
              </text:list-item>
              <text:list-item>
                <text:p text:style-name="P28">Multiplicar</text:p>
              </text:list-item>
              <text:list-item>
                <text:p text:style-name="P28">Devesir</text:p>
              </text:list-item>
            </text:list>
          </table:table-cell>
        </table:table-row>
        <table:table-row>
          <table:table-cell table:style-name="Tableau2.A2" office:value-type="string">
            <text:p text:style-name="P6">Triangle rectangle :</text:p>
            <text:list xml:id="list394566352152966660" text:style-name="L15">
              <text:list-item>
                <text:p text:style-name="P82"><text:span text:style-name="T2">Triangle rectangle e cercle</text:span></text:p>
              </text:list-item>
              <text:list-item>
                <text:p text:style-name="P29">Teorèma de Pitagòr</text:p>
              </text:list-item>
              <text:list-item>
                <text:p text:style-name="P29">Recipròca del teorèma de Pitagòr</text:p>
              </text:list-item>
            </text:list>
          </table:table-cell>
        </table:table-row>
        <table:table-row>
          <table:table-cell table:style-name="Tableau2.A2" office:value-type="string">
            <text:p text:style-name="P6">Podenças :</text:p>
            <text:list xml:id="list6618286634673653186" text:style-name="L16">
              <text:list-item>
                <text:p text:style-name="P83"><text:span text:style-name="T2">Podença d'un nombre</text:span></text:p>
              </text:list-item>
              <text:list-item>
                <text:p text:style-name="P30">Calculs amb las podenças</text:p>
              </text:list-item>
              <text:list-item>
                <text:p text:style-name="P30">Podenças de detz</text:p>
              </text:list-item>
              <text:list-item>
                <text:p text:style-name="P30">Problèmas amb de podenças de detz</text:p>
              </text:list-item>
            </text:list>
          </table:table-cell>
        </table:table-row>
        <table:table-row>
          <table:table-cell table:style-name="Tableau2.A2" office:value-type="string">
            <text:p text:style-name="P6">Calcul literal :</text:p>
            <text:list xml:id="list6532145849012192515" text:style-name="L17">
              <text:list-item>
                <text:p text:style-name="P31">Suprimir las parentèsis</text:p>
              </text:list-item>
              <text:list-item>
                <text:p text:style-name="P84"><text:span text:style-name="T2">Factorisar</text:span></text:p>
              </text:list-item>
              <text:list-item>
                <text:p text:style-name="P31">Reduire</text:p>
              </text:list-item>
              <text:list-item>
                <text:p text:style-name="P31">Desvolopar</text:p>
              </text:list-item>
              <text:list-item>
                <text:p text:style-name="P31">Dobla distributivitat</text:p>
              </text:list-item>
              <text:list-item>
                <text:p text:style-name="P31">Substitucion</text:p>
              </text:list-item>
              <text:list-item>
                <text:p text:style-name="P31">sintèsi</text:p>
              </text:list-item>
              <text:list-item>
                <text:p text:style-name="P31">programa de calculs</text:p>
              </text:list-item>
              <text:list-item>
                <text:p text:style-name="P31">Problèmas</text:p>
              </text:list-item>
            </text:list>
          </table:table-cell>
        </table:table-row>
        <table:table-row>
          <table:table-cell table:style-name="Tableau2.A2" office:value-type="string">
            <text:p text:style-name="P6">Triangles e parallèlas :</text:p>
            <text:list xml:id="list568485275111432466" text:style-name="L18">
              <text:list-item>
                <text:p text:style-name="P85"><text:span text:style-name="T2">Teorèma dels mitans</text:span></text:p>
              </text:list-item>
              <text:list-item>
                <text:p text:style-name="P32">Proporcionalitat dins lo triangle (teorèma de Talès)</text:p>
              </text:list-item>
              <text:list-item>
                <text:p text:style-name="P32">Agrandiment e reduccion</text:p>
              </text:list-item>
            </text:list>
            <text:p text:style-name="P9"/>
            <text:p text:style-name="P9"/>
          </table:table-cell>
        </table:table-row>
        <text:soft-page-break/>
        <table:table-row>
          <table:table-cell table:style-name="Tableau2.A2" office:value-type="string">
            <text:p text:style-name="P6">Equacions, òrdre :</text:p>
            <text:list xml:id="list6519241105336926296" text:style-name="L19">
              <text:list-item>
                <text:p text:style-name="P86"><text:span text:style-name="T2">Solucions d'una equacion</text:span></text:p>
              </text:list-item>
              <text:list-item>
                <text:p text:style-name="P33">Resòlvre de equacions</text:p>
              </text:list-item>
              <text:list-item>
                <text:p text:style-name="P33">Comparason</text:p>
              </text:list-item>
              <text:list-item>
                <text:p text:style-name="P33">Enquadrament</text:p>
              </text:list-item>
              <text:list-item>
                <text:p text:style-name="P33">Problèmas</text:p>
              </text:list-item>
            </text:list>
          </table:table-cell>
        </table:table-row>
        <table:table-row>
          <table:table-cell table:style-name="Tableau2.A2" office:value-type="string">
            <text:p text:style-name="P6">Distàncias e tangentas :</text:p>
            <text:list xml:id="list9083367266562750547" text:style-name="L20">
              <text:list-item>
                <text:p text:style-name="P87"><text:span text:style-name="T2">Distància d'un punt a una dreita</text:span></text:p>
              </text:list-item>
              <text:list-item>
                <text:p text:style-name="P34">Tangenta a un cercle</text:p>
              </text:list-item>
              <text:list-item>
                <text:p text:style-name="P34">Bissectrises e <text:s/>cercle inscrich</text:p>
              </text:list-item>
              <text:list-item>
                <text:p text:style-name="P34">Exercicis de sintèsi</text:p>
              </text:list-item>
            </text:list>
          </table:table-cell>
        </table:table-row>
        <table:table-row>
          <table:table-cell table:style-name="Tableau2.A2" office:value-type="string">
            <text:p text:style-name="P6">Cosinus :</text:p>
            <text:list xml:id="list7648661935285894518" text:style-name="L21">
              <text:list-item>
                <text:p text:style-name="P88"><text:span text:style-name="T2">Vocabulari</text:span></text:p>
              </text:list-item>
              <text:list-item>
                <text:p text:style-name="P35">Definicion</text:p>
              </text:list-item>
              <text:list-item>
                <text:p text:style-name="P35">Calculs d'una longor, de la mesura d'un angle</text:p>
              </text:list-item>
            </text:list>
          </table:table-cell>
        </table:table-row>
        <table:table-row>
          <table:table-cell table:style-name="Tableau2.A2" office:value-type="string">
            <text:p text:style-name="P6">Proporcionalitat</text:p>
            <text:list xml:id="list7242672067971067965" text:style-name="L22">
              <text:list-item>
                <text:p text:style-name="P89"><text:span text:style-name="T2">Caracterisacion grafica</text:span></text:p>
              </text:list-item>
              <text:list-item>
                <text:p text:style-name="P36">Quatrena proporcionala</text:p>
              </text:list-item>
              <text:list-item>
                <text:p text:style-name="P36">Percentatge</text:p>
              </text:list-item>
              <text:list-item>
                <text:p text:style-name="P36">Velocitat</text:p>
              </text:list-item>
            </text:list>
          </table:table-cell>
        </table:table-row>
        <table:table-row>
          <table:table-cell table:style-name="Tableau2.A2" office:value-type="string">
            <text:p text:style-name="P6">Piramidas e còns</text:p>
            <text:list xml:id="list7038266223345435351" text:style-name="L23">
              <text:list-item>
                <text:p text:style-name="P90"><text:span text:style-name="T2">Perspectiva cavalièra</text:span></text:p>
              </text:list-item>
              <text:list-item>
                <text:p text:style-name="P37">Descripcions</text:p>
              </text:list-item>
              <text:list-item>
                <text:p text:style-name="P37">Patrons</text:p>
              </text:list-item>
              <text:list-item>
                <text:p text:style-name="P37">Volums : calculs</text:p>
              </text:list-item>
              <text:list-item>
                <text:p text:style-name="P37">Exercicis de sintèsi</text:p>
              </text:list-item>
            </text:list>
          </table:table-cell>
        </table:table-row>
        <table:table-row>
          <table:table-cell table:style-name="Tableau2.A2" office:value-type="string">
            <text:p text:style-name="P6">Estadisticas :</text:p>
            <text:list xml:id="list2400440974630948952" text:style-name="L24">
              <text:list-item>
                <text:p text:style-name="P91"><text:span text:style-name="T2">Vocabulari</text:span></text:p>
              </text:list-item>
              <text:list-item>
                <text:p text:style-name="P38">Mejana</text:p>
              </text:list-item>
              <text:list-item>
                <text:p text:style-name="P38">Mejana ponderada</text:p>
              </text:list-item>
            </text:list>
          </table:table-cell>
        </table:table-row>
      </table:table>
      <text:p text:style-name="P3"/>
      <text:p text:style-name="P11">PROGRESSION <text:s/>MATEMETICAS 3ena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Nom del capítol e contengut estudiat</text:p>
          </table:table-cell>
        </table:table-row>
        <table:table-row>
          <table:table-cell table:style-name="Tableau3.A2" office:value-type="string">
            <text:p text:style-name="P6">Nombres entièrs e racionals :</text:p>
            <text:list xml:id="list2266083594228114814" text:style-name="L25">
              <text:list-item>
                <text:p text:style-name="P92"><text:span text:style-name="T2">Vocabulari</text:span></text:p>
              </text:list-item>
              <text:list-item>
                <text:p text:style-name="P39">Divisors comuns e PGCD</text:p>
              </text:list-item>
              <text:list-item>
                <text:p text:style-name="P39">Nombres primièrs entres-eles</text:p>
              </text:list-item>
              <text:list-item>
                <text:p text:style-name="P39">Simplificacion de fraccions</text:p>
              </text:list-item>
              <text:list-item>
                <text:p text:style-name="P39">Operations en escritura fraccionària</text:p>
              </text:list-item>
            </text:list>
          </table:table-cell>
        </table:table-row>
        <table:table-row>
          <table:table-cell table:style-name="Tableau3.A2" office:value-type="string">
            <text:p text:style-name="P6">Calcul literal e equacions:</text:p>
            <text:list xml:id="list5134419818961015496" text:style-name="L26">
              <text:list-item>
                <text:p text:style-name="P93"><text:span text:style-name="T2">Desvolopar e reduire</text:span></text:p>
              </text:list-item>
              <text:list-item>
                <text:p text:style-name="P40">Factorisar</text:p>
              </text:list-item>
              <text:list-item>
                <text:p text:style-name="P40">Calcul literal e problèmas</text:p>
              </text:list-item>
              <text:list-item>
                <text:p text:style-name="P40">Resolucion d'equacions</text:p>
              </text:list-item>
              <text:list-item>
                <text:p text:style-name="P40">Problèmas</text:p>
              </text:list-item>
            </text:list>
          </table:table-cell>
        </table:table-row>
        <table:table-row>
          <table:table-cell table:style-name="Tableau3.A2" office:value-type="string">
            <text:p text:style-name="P6">Teorèma de Talès :</text:p>
            <text:list xml:id="list2784579485546421390" text:style-name="L27">
              <text:list-item>
                <text:p text:style-name="P94"><text:span text:style-name="T2">Teorèma de Talès</text:span></text:p>
              </text:list-item>
              <text:list-item>
                <text:p text:style-name="P41">Problèmas</text:p>
              </text:list-item>
              <text:list-item>
                <text:p text:style-name="P41">Parallèlas o pas?</text:p>
              </text:list-item>
              <text:list-item>
                <text:p text:style-name="P41">Agrandiments, reduccions</text:p>
              </text:list-item>
            </text:list>
          </table:table-cell>
        </table:table-row>
        <table:table-row>
          <table:table-cell table:style-name="Tableau3.A2" office:value-type="string">
            <text:p text:style-name="P6">Raices carradas :</text:p>
            <text:list xml:id="list3677853140851776688" text:style-name="L28">
              <text:list-item>
                <text:p text:style-name="P95"><text:span text:style-name="T2">Definicion</text:span></text:p>
              </text:list-item>
              <text:list-item>
                <text:p text:style-name="P42">Simplificacion de raices</text:p>
              </text:list-item>
              <text:list-item>
                <text:p text:style-name="P42">Ligason amb Pitagòr</text:p>
              </text:list-item>
              <text:list-item>
                <text:p text:style-name="P42">Problèmas geometria e raices carradas</text:p>
              </text:list-item>
              <text:list-item>
                <text:p text:style-name="P42">Equacions del tipi x²= a</text:p>
              </text:list-item>
            </text:list>
          </table:table-cell>
        </table:table-row>
        <table:table-row>
          <table:table-cell table:style-name="Tableau3.A2" office:value-type="string">
            <text:p text:style-name="P6">Trigonometria :</text:p>
            <text:list xml:id="list8845379561073084780" text:style-name="L29">
              <text:list-item>
                <text:p text:style-name="P96"><text:span text:style-name="T2">Vocabulari</text:span></text:p>
              </text:list-item>
              <text:list-item>
                <text:p text:style-name="P43">Calculs de longors</text:p>
              </text:list-item>
              <text:list-item>
                <text:p text:style-name="P43">Calculs de mesuras d'angles</text:p>
              </text:list-item>
              <text:list-item>
                <text:p text:style-name="P43">Problèmas</text:p>
              </text:list-item>
            </text:list>
          </table:table-cell>
        </table:table-row>
        <table:table-row>
          <table:table-cell table:style-name="Tableau3.A2" office:value-type="string">
            <text:p text:style-name="P6">Podenças e grandors :</text:p>
            <text:list xml:id="list2473737728727944274" text:style-name="L30">
              <text:list-item>
                <text:p text:style-name="P97"><text:span text:style-name="T2">Podenças</text:span></text:p>
              </text:list-item>
              <text:list-item>
                <text:p text:style-name="P44">Grandors</text:p>
              </text:list-item>
              <text:list-item>
                <text:p text:style-name="P44">Problèmas</text:p>
              </text:list-item>
            </text:list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3.A2" office:value-type="string">
            <text:p text:style-name="P6">Angles e poligòns :</text:p>
            <text:list xml:id="list1352679759396439262" text:style-name="L31">
              <text:list-item>
                <text:p text:style-name="P98"><text:span text:style-name="T2">Definicion</text:span></text:p>
              </text:list-item>
              <text:list-item>
                <text:p text:style-name="P45">Aplicacions angles inscriches e angles al centre</text:p>
              </text:list-item>
              <text:list-item>
                <text:p text:style-name="P45">Poligòns regulars</text:p>
              </text:list-item>
            </text:list>
          </table:table-cell>
        </table:table-row>
        <table:table-row>
          <table:table-cell table:style-name="Tableau3.A2" office:value-type="string">
            <text:p text:style-name="P6">Inegalitats e inequacions :</text:p>
            <text:list xml:id="list2285365913616237771" text:style-name="L32">
              <text:list-item>
                <text:p text:style-name="P99"><text:span text:style-name="T2">Solucions d'una inequacion</text:span></text:p>
              </text:list-item>
              <text:list-item>
                <text:p text:style-name="P46">Representacion sus un axe</text:p>
              </text:list-item>
              <text:list-item>
                <text:p text:style-name="P46">Resòlvre de inequacions</text:p>
              </text:list-item>
              <text:list-item>
                <text:p text:style-name="P46">Problèmas</text:p>
              </text:list-item>
            </text:list>
          </table:table-cell>
        </table:table-row>
        <table:table-row>
          <table:table-cell table:style-name="Tableau3.A2" office:value-type="string">
            <text:p text:style-name="P6">Fonccions linearas e afinas :</text:p>
            <text:list xml:id="list1554057491267118529" text:style-name="L33">
              <text:list-item>
                <text:p text:style-name="P100"><text:span text:style-name="T2">Vocabulari e notacions</text:span></text:p>
              </text:list-item>
              <text:list-item>
                <text:p text:style-name="P47">Antecedents e imatges</text:p>
              </text:list-item>
              <text:list-item>
                <text:p text:style-name="P47">Representacion grafica</text:p>
              </text:list-item>
              <text:list-item>
                <text:p text:style-name="P47">Lineara o afina ?</text:p>
              </text:list-item>
              <text:list-item>
                <text:p text:style-name="P47">Determinar una fonccion</text:p>
              </text:list-item>
              <text:list-item>
                <text:p text:style-name="P47">Problèmas </text:p>
              </text:list-item>
            </text:list>
          </table:table-cell>
        </table:table-row>
        <table:table-row>
          <table:table-cell table:style-name="Tableau3.A2" office:value-type="string">
            <text:p text:style-name="P6">Sistèmas d'equacions :</text:p>
            <text:list xml:id="list2252300137906652064" text:style-name="L34">
              <text:list-item>
                <text:p text:style-name="P101"><text:span text:style-name="T2">Testar una solucion</text:span></text:p>
              </text:list-item>
              <text:list-item>
                <text:p text:style-name="P48">Resòlvre un sistèma per substitucion</text:p>
              </text:list-item>
              <text:list-item>
                <text:p text:style-name="P48">Resòlvre un sistèma per combinasons</text:p>
              </text:list-item>
              <text:list-item>
                <text:p text:style-name="P48">Resòlvre e causissent la bona metòde</text:p>
              </text:list-item>
              <text:list-item>
                <text:p text:style-name="P48">Problèmas</text:p>
              </text:list-item>
            </text:list>
          </table:table-cell>
        </table:table-row>
        <table:table-row>
          <table:table-cell table:style-name="Tableau3.A2" office:value-type="string">
            <text:p text:style-name="P6">Geometria dins l'espaci :</text:p>
            <text:list xml:id="list6823769392221979678" text:style-name="L35">
              <text:list-item>
                <text:p text:style-name="P102"><text:span text:style-name="T2">Esfèras, bolas</text:span></text:p>
              </text:list-item>
              <text:list-item>
                <text:p text:style-name="P49">Airas e volums</text:p>
              </text:list-item>
              <text:list-item>
                <text:p text:style-name="P49">Seccions</text:p>
              </text:list-item>
              <text:list-item>
                <text:p text:style-name="P49">Agrandiment, reduccion</text:p>
              </text:list-item>
            </text:list>
          </table:table-cell>
        </table:table-row>
        <table:table-row>
          <table:table-cell table:style-name="Tableau3.A2" office:value-type="string">
            <text:p text:style-name="P6">Estadisticas e probabilitats :</text:p>
            <text:list xml:id="list1921521851063030258" text:style-name="L36">
              <text:list-item>
                <text:p text:style-name="P103"><text:span text:style-name="T2">Espandida</text:span></text:p>
              </text:list-item>
              <text:list-item>
                <text:p text:style-name="P50">Mejana</text:p>
              </text:list-item>
              <text:list-item>
                <text:p text:style-name="P50">Mediana</text:p>
              </text:list-item>
              <text:list-item>
                <text:p text:style-name="P50">Quartiles</text:p>
              </text:list-item>
              <text:list-item>
                <text:p text:style-name="P50">Representacions</text:p>
              </text:list-item>
              <text:list-item>
                <text:p text:style-name="P50">Calculs de probabilitats</text:p>
              </text:list-item>
              <text:list-item>
                <text:p text:style-name="P50">Arbre</text:p>
              </text:list-item>
            </text:list>
          </table:table-cell>
        </table:table-row>
      </table:table>
      <text:p text:style-name="P3"/>
      <text:p text:style-name="P13">PROGRESSION <text:s/>MATEMETICAS 6ena</text:p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Nom del capítol e contengut estudiat</text:p>
          </table:table-cell>
        </table:table-row>
        <table:table-row>
          <table:table-cell table:style-name="Tableau4.A2" office:value-type="string">
            <text:p text:style-name="P6">Nombres decimals :</text:p>
            <text:list xml:id="list2746341810680284454" text:style-name="L37">
              <text:list-item>
                <text:p text:style-name="P104"><text:span text:style-name="T2">Lecture e escritura de nombres decimals : escritura amb de las chifras, escritura amb de las fraccions decimalas, escritura en letras.</text:span></text:p>
              </text:list-item>
              <text:list-item>
                <text:p text:style-name="P51">Ordre : comparason, enquadrament</text:p>
              </text:list-item>
              <text:list-item>
                <text:p text:style-name="P51">Unitats de mesura : mesura de las longors, de las massas e de las capacitats.</text:p>
              </text:list-item>
            </text:list>
          </table:table-cell>
        </table:table-row>
        <table:table-row>
          <table:table-cell table:style-name="Tableau4.A2" office:value-type="string">
            <text:p text:style-name="P6">Addicion e sostraccion :</text:p>
            <text:list xml:id="list3450165117582235791" text:style-name="L38">
              <text:list-item>
                <text:p text:style-name="P105"><text:span text:style-name="T2">Addicion e sostraccion : vocabulari</text:span></text:p>
              </text:list-item>
              <text:list-item>
                <text:p text:style-name="P52">Seguidas d'operacions</text:p>
              </text:list-item>
              <text:list-item>
                <text:p text:style-name="P52">Perimètre</text:p>
              </text:list-item>
              <text:list-item>
                <text:p text:style-name="P52">Semi-dreita graduada</text:p>
              </text:list-item>
            </text:list>
          </table:table-cell>
        </table:table-row>
        <table:table-row>
          <table:table-cell table:style-name="Tableau4.A2" office:value-type="string">
            <text:p text:style-name="P6">Multiplicacion :</text:p>
            <text:list xml:id="list463983408363641209" text:style-name="L39">
              <text:list-item>
                <text:p text:style-name="P106"><text:span text:style-name="T2">Multiplicacion de nombres decimals : vocabulari</text:span></text:p>
              </text:list-item>
              <text:list-item>
                <text:p text:style-name="P53">Multiplicar per 0,1 ; 0,01 ; 0,001...</text:p>
              </text:list-item>
              <text:list-item>
                <text:p text:style-name="P53">Multiplicar per 10 ; 100 ; 1 000...</text:p>
              </text:list-item>
              <text:list-item>
                <text:p text:style-name="P53">Proprietat de la multiplicacion</text:p>
              </text:list-item>
            </text:list>
          </table:table-cell>
        </table:table-row>
        <table:table-row>
          <table:table-cell table:style-name="Tableau4.A2" office:value-type="string">
            <text:p text:style-name="P6">Division :</text:p>
            <text:list xml:id="list6615189167759939694" text:style-name="L40">
              <text:list-item>
                <text:p text:style-name="P107"><text:span text:style-name="T2">Division euclidiana</text:span></text:p>
              </text:list-item>
              <text:list-item>
                <text:p text:style-name="P54">Multiples e divisors</text:p>
              </text:list-item>
              <text:list-item>
                <text:p text:style-name="P54">Quocient entièr</text:p>
              </text:list-item>
              <text:list-item>
                <text:p text:style-name="P54">Critèris de divisibilitat</text:p>
              </text:list-item>
              <text:list-item>
                <text:p text:style-name="P54">Division decimala</text:p>
              </text:list-item>
            </text:list>
          </table:table-cell>
        </table:table-row>
        <table:table-row>
          <table:table-cell table:style-name="Tableau4.A2" office:value-type="string">
            <text:p text:style-name="P6">Linha dreita, Perpendicularas, Parallèlas :</text:p>
            <text:list xml:id="list453563926090592668" text:style-name="L41">
              <text:list-item>
                <text:p text:style-name="P108"><text:span text:style-name="T2">Dreita, semi-dreita, segmentn : definicions</text:span></text:p>
              </text:list-item>
              <text:list-item>
                <text:p text:style-name="P55">Posicions relativas de doas dreitas : dreitas perpendicularas, dreitas secantas, dreitas parallèlas, parallèlas e perpendicularas</text:p>
              </text:list-item>
              <text:list-item>
                <text:p text:style-name="P55">Mediatritz d'un segment</text:p>
              </text:list-item>
            </text:list>
          </table:table-cell>
        </table:table-row>
        <table:table-row>
          <table:table-cell table:style-name="Tableau4.A2" office:value-type="string">
            <text:p text:style-name="P6">Cercle, Angles:</text:p>
            <text:list xml:id="list2273007945185114353" text:style-name="L42">
              <text:list-item>
                <text:p text:style-name="P109"><text:span text:style-name="T2">Cercle : definicion e vocabulari</text:span></text:p>
              </text:list-item>
              <text:list-item>
                <text:p text:style-name="P56">Angles : definicion, angles adjacents, soma de dos angles, angles egals e bissectritz</text:p>
              </text:list-item>
              <text:list-item>
                <text:p text:style-name="P56">Mesura d'un angle</text:p>
              </text:list-item>
              <text:list-item>
                <text:p text:style-name="P56">Qualques poligòns : triangle, quadrilatèrs</text:p>
              </text:list-item>
              <text:list-item>
                <text:p text:style-name="P56">Utilisacion del compas e del reportador</text:p>
              </text:list-item>
            </text:list>
            <text:p text:style-name="P9"/>
            <text:p text:style-name="P9"/>
          </table:table-cell>
        </table:table-row>
        <text:soft-page-break/>
        <table:table-row>
          <table:table-cell table:style-name="Tableau4.A2" office:value-type="string">
            <text:p text:style-name="P6">Simetria axiala e Axe de simètria:</text:p>
            <text:list xml:id="list5867312366459760875" text:style-name="L43">
              <text:list-item>
                <text:p text:style-name="P110"><text:span text:style-name="T2">Simetric d'un punt</text:span></text:p>
              </text:list-item>
              <text:list-item>
                <text:p text:style-name="P57">Simetric d'una dreita</text:p>
              </text:list-item>
              <text:list-item>
                <text:p text:style-name="P57">Simetric d'un segment</text:p>
              </text:list-item>
              <text:list-item>
                <text:p text:style-name="P57">Simetric d'un cercle</text:p>
              </text:list-item>
              <text:list-item>
                <text:p text:style-name="P57">simetric d'un angle</text:p>
              </text:list-item>
              <text:list-item>
                <text:p text:style-name="P57">Axe de simètria</text:p>
              </text:list-item>
              <text:list-item>
                <text:p text:style-name="P57">Mediatritz d'un segment</text:p>
              </text:list-item>
              <text:list-item>
                <text:p text:style-name="P57">Bissectritz d'un angle</text:p>
              </text:list-item>
              <text:list-item>
                <text:p text:style-name="P57">Poligòns : definicion</text:p>
              </text:list-item>
              <text:list-item>
                <text:p text:style-name="P57">Triangles particulars</text:p>
              </text:list-item>
              <text:list-item>
                <text:p text:style-name="P57">Quadrilatèrs particulars</text:p>
              </text:list-item>
              <text:list-item>
                <text:p text:style-name="P57">Axe de simetria dels triangles e dels quadrilatèrs</text:p>
              </text:list-item>
            </text:list>
          </table:table-cell>
        </table:table-row>
        <table:table-row>
          <table:table-cell table:style-name="Tableau4.A2" office:value-type="string">
            <text:p text:style-name="P7"><text:span text:style-name="T1">Fraccion e division dels decimals</text:span> :</text:p>
            <text:list xml:id="list3214763024996243016" text:style-name="L44">
              <text:list-item>
                <text:p text:style-name="P65"><text:span text:style-name="T2">Escritura d'una fraccion : vocabulari</text:span></text:p>
              </text:list-item>
              <text:list-item>
                <text:p text:style-name="P58">Fraccion d'una grandor o d'un nombre</text:p>
              </text:list-item>
              <text:list-item>
                <text:p text:style-name="P58">Quocient de dos nombres</text:p>
              </text:list-item>
              <text:list-item>
                <text:p text:style-name="P58">Produch d'un decimal per un quocient</text:p>
              </text:list-item>
              <text:list-item>
                <text:p text:style-name="P58">Calcul sus las duradas</text:p>
              </text:list-item>
            </text:list>
          </table:table-cell>
        </table:table-row>
        <table:table-row>
          <table:table-cell table:style-name="Tableau4.A2" office:value-type="string">
            <text:p text:style-name="P6">Perimètre e airas :</text:p>
            <text:list xml:id="list6188777182757152996" text:style-name="L45">
              <text:list-item>
                <text:p text:style-name="P66"><text:span text:style-name="T2">Longor del cercle</text:span></text:p>
              </text:list-item>
              <text:list-item>
                <text:p text:style-name="P59">Unitat d'aira</text:p>
              </text:list-item>
              <text:list-item>
                <text:p text:style-name="P59">Perimètre e aira d'un rectangle</text:p>
              </text:list-item>
              <text:list-item>
                <text:p text:style-name="P59">Perimètre e aira d'un carrat</text:p>
              </text:list-item>
              <text:list-item>
                <text:p text:style-name="P59">Aira d'un triangle rectangle</text:p>
              </text:list-item>
              <text:list-item>
                <text:p text:style-name="P59">Aira d'un poligòn</text:p>
              </text:list-item>
            </text:list>
          </table:table-cell>
        </table:table-row>
        <table:table-row>
          <table:table-cell table:style-name="Tableau4.A2" office:value-type="string">
            <text:p text:style-name="P6">Proporcionalitat :</text:p>
            <text:list xml:id="list7803115088424827955" text:style-name="L48">
              <text:list-item>
                <text:p text:style-name="P111"><text:span text:style-name="T3">Definicion</text:span></text:p>
              </text:list-item>
              <text:list-item>
                <text:p text:style-name="P63">Utilizacion del coeficient de proporcionalitat</text:p>
              </text:list-item>
              <text:list-item>
                <text:p text:style-name="P63">Percentatge : aplicar un percentatge, aplicar una reduccion una augmentacion</text:p>
              </text:list-item>
            </text:list>
          </table:table-cell>
        </table:table-row>
        <table:table-row>
          <table:table-cell table:style-name="Tableau4.A2" office:value-type="string">
            <text:p text:style-name="P6">Espaci :</text:p>
            <text:list xml:id="list5401490481045525414" text:style-name="L49">
              <text:list-item>
                <text:p text:style-name="P112"><text:span text:style-name="T3">Parallèlepipède rectangle</text:span></text:p>
              </text:list-item>
              <text:list-item>
                <text:p text:style-name="P64">Cub</text:p>
              </text:list-item>
              <text:list-item>
                <text:p text:style-name="P64">Perspertiva cavalièra</text:p>
              </text:list-item>
              <text:list-item>
                <text:p text:style-name="P64">Patron</text:p>
              </text:list-item>
            </text:list>
          </table:table-cell>
        </table:table-row>
        <table:table-row>
          <table:table-cell table:style-name="Tableau4.A2" office:value-type="string">
            <text:p text:style-name="P6">Volums :</text:p>
            <text:list xml:id="list1691265721188161162" text:style-name="L46">
              <text:list-item>
                <text:p text:style-name="P67"><text:span text:style-name="T2">Mesura dels volums : unitats, tablèu de las mesuras</text:span></text:p>
              </text:list-item>
              <text:list-item>
                <text:p text:style-name="P60">Calcul de volums : volum del parallèlepipède rectangle, volum del cub</text:p>
              </text:list-item>
            </text:list>
          </table:table-cell>
        </table:table-row>
        <text:soft-page-break/>
        <table:table-row>
          <table:table-cell table:style-name="Tableau4.A2" office:value-type="string">
            <text:p text:style-name="P6">Gestion de las donadas :</text:p>
            <text:list xml:id="list2184717270923929661" text:style-name="L47">
              <text:list-item>
                <text:p text:style-name="P113"><text:span text:style-name="T2">Classament de las donadas</text:span></text:p>
              </text:list-item>
              <text:list-item>
                <text:p text:style-name="P61">Representacion de las donadas : diagrama en barras, diagrama circular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T1" style:family="text">
      <style:text-properties style:font-name="Viner Hand ITC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ylvie CROUX 2014-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 </meta:initial-creator>
    <meta:creation-date>2011-08-07T13:50:06.78</meta:creation-date>
    <dc:date>2014-08-31T15:15:16.65</dc:date>
    <dc:creator>sylvie croux</dc:creator>
    <meta:editing-duration>PT4H51M31S</meta:editing-duration>
    <meta:editing-cycles>26</meta:editing-cycles>
    <meta:generator>OpenOffice.org/3.4.1$Win32 OpenOffice.org_project/341m1$Build-9593</meta:generator>
    <meta:printed-by>syl </meta:printed-by>
    <meta:print-date>2011-08-07T14:44:11.67</meta:print-date>
    <meta:document-statistic meta:table-count="4" meta:image-count="0" meta:object-count="0" meta:page-count="9" meta:paragraph-count="282" meta:word-count="1185" meta:character-count="6991"/>
  </office:meta>
</office:document-meta>
</file>