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fr" fo:country="F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language="fr" fo:country="FR"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fr" fo:country="FR"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oc" fo:country="FR" fo:font-weight="normal" style:font-size-asian="12pt" style:font-weight-asian="normal" style:font-size-complex="12pt" style:font-weight-complex="normal"/>
    </style:style>
    <style:style style:name="P9" style:family="paragraph" style:parent-style-name="Standard">
      <style:paragraph-properties fo:text-align="center" style:justify-single-word="false" fo:break-before="page"/>
      <style:text-properties fo:font-size="14pt" fo:language="fr" fo:country="FR"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panha per un collègi net!</text:p>
      <text:p text:style-name="P1"/>
      <text:p text:style-name="P3">Parents, per aquel mot avèm lo desir de vos assabentar de quicòm que nos truca: </text:p>
      <text:p text:style-name="P2"/>
      <text:p text:style-name="P3"><text:span text:style-name="T1">lo collègi es pas net!</text:span> </text:p>
      <text:p text:style-name="P3">Los luòcs, los bastiments nòus son pas respectats pels collegians: graffitis dins los comuns e las parets de classa, traucs dins de parets, extinctors desplombats, escobas copadas, cadièras copadas, rambalh dins las classas, dificultats per far marchar lo netitge del ser, escobilhas dins la cort.</text:p>
      <text:p text:style-name="P3">Divendres passat sèm arribats a un nivèl pas acceptable: lo matin los intèrnes avián mes lo rambalh dins los corredors e en sala dels professors. A miègjorn la cantina èra un desastre. E a la recreacion del tantòst, un o una defequèt dins l'escobilha als comuns de las dròllas.</text:p>
      <text:p text:style-name="P8">Sabèm que las degradacions las mai grèvas son del fach d'una minoritat, mas i a tanben una majoritat qu'agacha pas o pas pus, una majoritat que se manifèsta pas cap a aqueles evenaments.</text:p>
      <text:p text:style-name="P7"/>
      <text:p text:style-name="P2">Es necite de reagir!</text:p>
      <text:p text:style-name="P3">Dempuèi la debuta los dròlles que son preses a degradar son sanccionats e devon reparar e netejar. Aquò càmbia pas, lo que passa la lei es sanccionat. Mas aquò sufís pas. Avèm decidit de menar accions e de far marchar las Institucions del collègi. </text:p>
      <text:p text:style-name="P3">Per aquò far dubrissèm una campanha de 3 setmanas: </text:p>
      <text:p text:style-name="P2">lo respècte dels luòcs deven una prioritat educativa. </text:p>
      <text:p text:style-name="P2"/>
      <text:p text:style-name="P3">Cal de'n primièr <text:span text:style-name="T1">dubrir los uèlhs </text:span>e prene consciéncia. Es una presa de consciéncia individuala <text:s text:c="15"/>e subretot collectiva. <text:s/>Dins los conselhs de <text:s/>classa se ne parla e se ne parlarà en partir d'observacions collectivas e individualas recampadas sul wiki dels collegians dins una pagina dedicada.</text:p>
      <text:p text:style-name="P3"/>
      <text:p text:style-name="P3">Cal <text:span text:style-name="T1">s'informar</text:span>. Dins l'encastre dels corses a la ciutadanetat, s'informar de las règlas, de çò que se passa endacòm mai, de las accions ecociutadanas que se fan e que se pòdon experimentar al collègi. </text:p>
      <text:p text:style-name="P3"/>
      <text:p text:style-name="P3">Cal <text:span text:style-name="T1">far</text:span>: Fasèm sul pic de còlas obligatòrias de collegians de totas las classas per reparar las degradacions. Talhièrs de volontaris son creats per melhorar l'environa: talhièr òrt, talhièr «tags», embeliment corredor..... Los nivèls de responsabilitats son en marcha, permeton de balhar a còlas responsablas la gestion d'unes luòcs. </text:p>
      <text:p text:style-name="P3">Los budgèts de classa supòrtan las degradacions anonimas mas que còstan.... </text:p>
      <text:p text:style-name="P3"/>
      <text:p text:style-name="P3"><text:tab/>La tòca del corrièr es de partejar amb vosautres lo nòstre lagui, e de vos presentar çò qu'endralham coma solucions. Aquela informacion pòt èsser tanben una bona basa de discutida <text:s text:c="3"/>amb los vòstres enfants que sèm totes concernits pel collègi e son avenidor. </text:p>
      <text:p text:style-name="P3"/>
      <text:p text:style-name="P3"><text:tab/><text:tab/><text:tab/><text:tab/>De còr e d'òc</text:p>
      <text:p text:style-name="P3"><text:tab/><text:tab/><text:tab/><text:tab/>La còla educativa, la còla associativa</text:p>
      <text:p text:style-name="P3"/>
      <text:p text:style-name="P3"/>
      <text:p text:style-name="P3"><text:s/></text:p>
      <text:p text:style-name="P3"/>
      <text:p text:style-name="P9">Campagne pour un collège propre!</text:p>
      <text:p text:style-name="P4"/>
      <text:p text:style-name="P6">Parents, nous vous informons par la présente de sujets qui nous préoccupent:</text:p>
      <text:p text:style-name="P6"/>
      <text:p text:style-name="P7"/>
      <text:p text:style-name="P5">Le collège est sale!</text:p>
      <text:p text:style-name="P7">Les lieux, les bâtiments ne sont pas respectés par les collégiens : graffitis dans les toilettes e les murs des classes, trous dans les murs, balais cassés, extincteurs dégoupillés, chaises abîmées, désordre dans les classes, difficultés de mise en marche du nettoyage du soir, ordures dans la cour...</text:p>
      <text:p text:style-name="P7">Vendredi dernier nous avons atteint un niveau inacceptable : </text:p>
      <text:p text:style-name="P7">Le matin les internes avaient mis le désordre dans les couloirs et en salle des professeurs.</text:p>
      <text:p text:style-name="P7">A midi, la cantine était un désastre! </text:p>
      <text:p text:style-name="P7">Et à la récréation de l'après-midi, un élève a déféqué dans la poubelle des toilettes des filles.</text:p>
      <text:p text:style-name="P7"/>
      <text:p text:style-name="P7">Nous savons que les dégradations les plus graves sont le fait d'une minorité, mais il y a <text:s/>aussi une majorité qui ne regarde pas ou plus, qui ne se manifeste pas face à ces événements. <text:s/></text:p>
      <text:p text:style-name="P7"/>
      <text:p text:style-name="P5">IL est plus que nécessaire de réagir!</text:p>
      <text:p text:style-name="P7">Depuis le début de l'année, les collégiens pris sur le fait de dégradations sont sanctionnés et doivent réparer et nettoyer. </text:p>
      <text:p text:style-name="P7">Mais cela ne suffit pas ! Nous avons donc décidé de mener des actions en s'appuyant sur les différentes Institutions du collège. </text:p>
      <text:p text:style-name="P7">Pour cela nous allons ouvrir une campagne de 3 semaines : </text:p>
      <text:p text:style-name="P5">Le respect des lieux devient une priorité éducative.</text:p>
      <text:p text:style-name="P5"/>
      <text:p text:style-name="P7">Il faut avant tout <text:span text:style-name="T1">ouvrir les yeux</text:span> et prendre conscience des faits. C'est une prise de conscience individuelle mais surtout collective. Dans les conseils de classe nous aborderons le sujet à partir d'observations collectives et individuelles recueillies sur le wiki des collégiens sur une page dédiée.</text:p>
      <text:p text:style-name="P7"/>
      <text:p text:style-name="P7">Il faut <text:span text:style-name="T1">s'informer</text:span>. Dans le cadre des cours liés à la citoyenneté, il convient de s'informer des règles, de ce qui se passe ailleurs, <text:s/>d'actions écocitoyennes qui se font et que nous pouvons expérimenter sur le collège.</text:p>
      <text:p text:style-name="P7"/>
      <text:p text:style-name="P7">Il faut <text:span text:style-name="T1">agir </text:span>: Nous faisons des équipes obligatoires de collégiens de toutes les classes pour réparer les dégradations. Des ateliers de volontaires se créent pour améliorer notre environnement : atelier jardinage, ateliers tags, embellissement des couloirs... Les niveaux de responsabilités ont repris, ils permettent ainsi à des groupes responsables de s'installer et gérer des lieux. </text:p>
      <text:p text:style-name="P7">Enfin, les budgets des classes supportent les dégradations anonymes qui nécessitent des frais.</text:p>
      <text:p text:style-name="P7"/>
      <text:p text:style-name="P7">L'objectif de ce courrier est de partager avec vous notre inquiétude et de vous présenter ce que nous essayons comme solutions. Cette information peut aussi être une bonne base de discussion auprès de vos enfants, <text:s/>nous sommes tous concernés par le collège et par son avenir.</text:p>
      <text:p text:style-name="P7"/>
      <text:p text:style-name="P7"/>
      <text:p text:style-name="P7">Cordialement,</text:p>
      <text:p text:style-name="P7">L'équipe éducative, l'équipe associ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7T15:57:44.90</meta:creation-date>
    <dc:date>2014-01-28T13:50:53.97</dc:date>
    <meta:editing-duration>PT1H34M51S</meta:editing-duration>
    <meta:editing-cycles>6</meta:editing-cycles>
    <meta:generator>OpenOffice.org/3.3$Win32 OpenOffice.org_project/330m20$Build-9567</meta:generator>
    <meta:print-date>2014-01-28T11:37:33.17</meta:print-date>
    <meta:document-statistic meta:table-count="0" meta:image-count="0" meta:object-count="0" meta:page-count="2" meta:paragraph-count="39" meta:word-count="833" meta:character-count="5133"/>
  </office:meta>
</office:document-meta>
</file>