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3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jècte classa de descobèrta </text:p>
      <text:p text:style-name="P1"/>
      <text:p text:style-name="P1">Classa de 3ena de Leon Còrdas</text:p>
      <text:p text:style-name="P1"/>
      <text:p text:style-name="P2"/>
      <text:p text:style-name="P2">luòc: </text:p>
      <text:p text:style-name="P3">Barcelona </text:p>
      <text:p text:style-name="P3">Acuèlh dins albèrga de joinessa Albèrga Urbany</text:p>
      <text:p text:style-name="P3"/>
      <text:p text:style-name="P2">Moment:</text:p>
      <text:p text:style-name="P3">del dimarç 22 d'abril al divendres 25 d'abril</text:p>
      <text:p text:style-name="P2">Tranpòrt:</text:p>
      <text:p text:style-name="P3">Anar e tornar amb la companhiá de bús Eurolines</text:p>
      <text:p text:style-name="P3">Partença <text:s/>e retorn a Montpelhièr ( arrèst de tram Sabines)</text:p>
      <text:p text:style-name="P3"/>
      <text:p text:style-name="P2">Efectiu:</text:p>
      <text:p text:style-name="P3">Filhas: 14 <text:s/>+ Garçons 13 total: 27</text:p>
      <text:p text:style-name="P2"/>
      <text:p text:style-name="P2">Acompanhaires:</text:p>
      <text:p text:style-name="P3">3 acompanhaires</text:p>
      <text:p text:style-name="P3">Responsable Patric ALBERT</text:p>
      <text:p text:style-name="P3">acompanhaire 1: <text:s/>..............................................</text:p>
      <text:p text:style-name="P3">acompanhaire 2:...............................................</text:p>
      <text:p text:style-name="P2"/>
      <text:p text:style-name="P2">Còst: </text:p>
      <text:p text:style-name="P3">Albergament en pension completa: <text:s/>3531,00 euros</text:p>
      <text:p text:style-name="P3">Transpòrt en vila:........................... <text:s text:c="3"/>703,70 euros</text:p>
      <text:p text:style-name="P3">Activitats:....................................... <text:s text:c="3"/>313,20 euros</text:p>
      <text:p text:style-name="P3">Transpòrt Eurolines....................... <text:s text:c="2"/>2037,00 euros</text:p>
      <text:p text:style-name="P3"/>
      <text:p text:style-name="P3">Total:.............................................6584,90 euros <text:s/>siá per enfant 247 euros</text:p>
      <text:p text:style-name="P2">Budgècte en caissa:</text:p>
      <text:list xml:id="list31648580" text:style-name="L1">
        <text:list-item>
          <text:p text:style-name="P4">parents : 230 x 27 <text:s/>= 6210 euros</text:p>
        </text:list-item>
        <text:list-item>
          <text:p text:style-name="P4">chocolats: 250 euros</text:p>
        </text:list-item>
      </text:list>
      <text:p text:style-name="P3">Total: <text:s text:c="4"/>6460 euros <text:s/></text:p>
      <text:p text:style-name="P3"/>
      <text:p text:style-name="P3">Nos manca encara <text:span text:style-name="T1">125 euros</text:span></text:p>
      <text:p text:style-name="P3"/>
      <text:p text:style-name="P3">Ai <text:s/>vist que i aviá encara a negociar pensi </text:p>
      <text:list xml:id="list31674010" text:style-name="L2">
        <text:list-item>
          <text:list>
            <text:list-item>
              <text:p text:style-name="P5">lo transpòrt Gara/Albèrga</text:p>
            </text:list-item>
            <text:list-item>
              <text:p text:style-name="P5">saupre de qu'es l'assegurança Eurolines a 112 euros</text:p>
            </text:list-item>
          </text:list>
        </text:list-item>
      </text:list>
      <text:p text:style-name="P3"><text:span text:style-name="T1"/></text:p>
      <text:p text:style-name="P2"><text:soft-page-break/></text:p>
      <text:p text:style-name="P2"/>
      <text:p text:style-name="P2">Debanar pedagogic:</text:p>
      <text:p text:style-name="P2"/>
      <text:p text:style-name="P3">Dos axes a aquelas classa de descobèrta:</text:p>
      <text:list xml:id="list31692146" text:style-name="L3">
        <text:list-item>
          <text:p text:style-name="P6">Las arts : Musèu Picasso + Gaudi e visita Sagrada familha</text:p>
        </text:list-item>
        <text:list-item>
          <text:p text:style-name="P6">las scienças: farem una jornada al Cosmocaixa / centre gigant scientific</text:p>
        </text:list-item>
      </text:list>
      <text:p text:style-name="P3"/>
      <text:p text:style-name="P3">Anam aprestar abans d'i anar:</text:p>
      <text:p text:style-name="P3">Còlas de 3 collegians van aprestar una visita o la presentacion d'un bastiment, del musèu e <text:s/>d'una òbra de Picasso, van presentar una experiénça scientifica abans de partir.</text:p>
      <text:p text:style-name="P3">Puèi sus plaça son eles que seràn lo menaires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oc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oc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3T11:40:09.88</meta:creation-date>
    <dc:date>2014-01-23T12:00:04.65</dc:date>
    <meta:editing-duration>PT19M54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38" meta:word-count="214" meta:character-count="1518"/>
  </office:meta>
</office:document-meta>
</file>