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 style:master-page-name="Standard">
      <style:paragraph-properties fo:margin-top="0in" fo:margin-bottom="0.139in" loext:contextual-spacing="false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line-height="115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.139in" loext:contextual-spacing="true" fo:line-height="115%" fo:text-indent="-0.25in" style:auto-text-indent="false"/>
    </style:style>
    <style:style style:name="P5" style:family="paragraph" style:parent-style-name="Standard">
      <style:paragraph-properties fo:margin-left="0.5in" fo:margin-right="0in" fo:margin-top="0in" fo:margin-bottom="0.139in" loext:contextual-spacing="false" fo:line-height="115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HASE 5</text:p>
      <text:p text:style-name="P1">January-may 2016 </text:p>
      <text:p text:style-name="P1">Sottofase 1-</text:p>
      <text:p text:style-name="P1">A33 choose a place around you and with some typical features, introduce it with its natural , cultural , linguistic and gastronomic aspects:</text:p>
      <text:p text:style-name="P1">Product :reportage with calameo , madmag or issuu</text:p>
      <text:p text:style-name="P1"><text:span text:style-name="T1">ITALY :WE ARE PLANNING A TRIP TO AN OCCITAN VALLEY AND THE VISIT,INTERVIEW TO PRODUCER AND MUSEUM.(WE ONLY CAN DO IT IN MARCH )</text:span></text:p>
      <text:p text:style-name="P1"><text:span text:style-name="T1">FRANCE</text:span></text:p>
      <text:p text:style-name="P1"><text:span text:style-name="T1">SPAIN</text:span></text:p>
      <text:p text:style-name="P1"><text:span text:style-name="T1">PORTUGAL</text:span></text:p>
      <text:p text:style-name="P1">A34OUR RECIPES:</text:p>
      <text:p text:style-name="P1">Common ingredients: but you can suggest others to put in the list (maybe maximum 10 ?)suggestions:</text:p>
      <text:p text:style-name="P1"><text:span text:style-name="T1">ITALY </text:span>we suggest oil , rice , cheese , rosemary , cherries , chestnuts <text:s/>and hazelnuts</text:p>
      <text:p text:style-name="P1"><text:span text:style-name="T1">FRANCE</text:span></text:p>
      <text:p text:style-name="P1"><text:span text:style-name="T1">SPAIN </text:span></text:p>
      <text:p text:style-name="P1"><text:span text:style-name="T1">PORTUGAL</text:span></text:p>
      <text:p text:style-name="P1">Products:</text:p>
      <text:list xml:id="list3677349311112067920" text:style-name="WWNum1">
        <text:list-item>
          <text:p text:style-name="P3"><text:span text:style-name="T2">5 recipes for each country with some of the chosen common <text:s/>ingredients to put in the wiki with issuu in mother tongue <text:s/>and English with photos (we can use some of the recipes we collected in the previous phases and we didn</text:span>’t publish yet, to add to 5 recipes of our grandparents, we collected before)</text:p>
        </text:list-item>
        <text:list-item>
          <text:p text:style-name="P4"><text:span text:style-name="T2">A Poster on padlet ,for each country ,with maximum 10 typical <text:s/>products of the <text:s/>region </text:span></text:p>
        </text:list-item>
      </text:list>
      <text:p text:style-name="P1">SOTTOFASE 2</text:p>
      <text:p text:style-name="P1">TRADITIONAL FESTIVITY:</text:p>
      <text:p text:style-name="P1"><text:span text:style-name="T1">ITALY</text:span>: we choose Christmas</text:p>
      <text:p text:style-name="P1"><text:span text:style-name="T1">FRANCE</text:span></text:p>
      <text:p text:style-name="P1"><text:span text:style-name="T1">SPAIN</text:span></text:p>
      <text:p text:style-name="P1"><text:span text:style-name="T1">PORTUGAL</text:span></text:p>
      <text:p text:style-name="P1"><text:span text:style-name="T1">A35 </text:span>interview to friends , parents , grandparents , grand-grand parents on how they celebrate/celebrated the festivity (with 4-5 principals questions like: what kind of food , what people do , what do they prepare and how do they celebrate ….)</text:p>
      <text:p text:style-name="P1"><text:soft-page-break/>Products: 1-PPT <text:s/>to share on the wiki <text:s/>and to watch in France together.</text:p>
      <text:p text:style-name="P5"><text:span text:style-name="T2">2-each pupil brings a photo which represents his own festivity and realization of <text:s/>a lino.it to put in the wiki </text:span></text:p>
      <text:p text:style-name="P1">C5 meeting in France:</text:p>
      <text:p text:style-name="P1"><text:span text:style-name="T1">ITALY : 10 PUPILS</text:span></text:p>
      <text:p text:style-name="P1"><text:span text:style-name="T1">FRANCE</text:span></text:p>
      <text:p text:style-name="P1"><text:span text:style-name="T1">SPAIN</text:span></text:p>
      <text:p text:style-name="P1"><text:span text:style-name="T1">PORTUGAL</text:span></text:p>
      <text:p text:style-name="P1">SOTTOFASE 3 </text:p>
      <text:p text:style-name="P1">A36</text:p>
      <text:p text:style-name="P1"><text:s/>1-REALIZATION OF A EXCEL TABLE TOGETHER WITH THE MOST USED CULINARY TERMS IN THE RECIPES BOOKS: each country write min5max10 words in mother tongue and English and translate in its <text:s/>own language the others words.(we can shared it on drive)</text:p>
      <text:p text:style-name="P1">2-we don’t have a canteen so we are planning a visit to the nursery school canteen and the analys of the menu. It is a four week menu, balanced for children. How many menus do you think we have to compare? I think that minimum 10 days, maximum one month analisys.</text:p>
      <text:p text:style-name="P1"/>
      <text:p text:style-name="P1">-SELFEVALUATION We will send You the form as soon as possible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1.37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2.87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4.37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fo:background-color="#ffffff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375" meta:character-count="2129" meta:non-whitespace-character-count="1778"/>
    <meta:generator>LibreOfficeDev/5.1.0.3$Linux_X86_64 LibreOffice_project/</meta:generator>
  </office:meta>
</office:document-meta>
</file>