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 style:list-style-name="L1">
      <style:text-properties fo:font-size="16pt" fo:font-weight="normal" style:font-size-asian="14pt" style:font-weight-asian="normal" style:font-size-complex="16pt" style:font-weight-complex="normal"/>
    </style:style>
    <style:style style:name="P5" style:family="paragraph" style:parent-style-name="Standard" style:list-style-name="L2">
      <style:text-properties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4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5"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6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7"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6pt" fo:font-weight="normal" style:font-size-asian="14pt" style:font-weight-asian="normal" style:font-size-complex="16pt" style:font-weight-complex="normal"/>
    </style:style>
    <style:style style:name="T5" style:family="text">
      <style:text-properties style:font-name="Liberation Serif1" fo:font-size="16pt" fo:font-weight="bold" style:font-size-asian="14pt" style:font-weight-asian="bold" style:font-size-complex="16pt" style:font-weight-complex="bold"/>
    </style:style>
    <style:style style:name="T6" style:family="text">
      <style:text-properties style:font-name="Liberation Serif1" fo:font-size="16pt" style:font-size-asian="14pt" style:font-size-complex="16pt"/>
    </style:style>
    <style:style style:name="T7" style:family="text">
      <style:text-properties fo:font-size="16pt" fo:font-weight="normal" style:font-size-asian="14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asmus+ : fasa 4 <text:s/>- de far</text:p>
      <text:p text:style-name="P1"/>
      <text:p text:style-name="P2">A27 la biodiversitat dins mon escudèla</text:p>
      <text:p text:style-name="P2"/>
      <text:list xml:id="list1443199044" text:style-name="L1">
        <text:list-item>
          <text:p text:style-name="P4">sensibilisacion a las riscas ligadas a l'uniformizacion alimentària</text:p>
        </text:list-item>
        <text:list-item>
          <text:p text:style-name="P4">e a las practicas destructices de las ressorças naturalas.</text:p>
        </text:list-item>
      </text:list>
      <text:p text:style-name="P3">=&gt; <text:span text:style-name="T1">4 sets de taula de s'escambiar e difusir (en </text:span><text:span text:style-name="T2">C5</text:span><text:span text:style-name="T1">)</text:span></text:p>
      <text:p text:style-name="P1"/>
      <text:p text:style-name="P1">Sortidas peda, rescontres amb especialistes, TIC</text:p>
      <text:p text:style-name="P1">Conservat<text:span text:style-name="T3">ò</text:span>ri de la tomata, aqüacultura...</text:p>
      <text:p text:style-name="P1"/>
      <text:p text:style-name="P1"/>
      <text:p text:style-name="P1"/>
      <text:p text:style-name="P1"/>
      <text:p text:style-name="P2">A28 Coneissi mon productor</text:p>
      <text:p text:style-name="P2"/>
      <text:list xml:id="list756715430" text:style-name="L2">
        <text:list-item>
          <text:p text:style-name="P5">film</text:p>
        </text:list-item>
        <text:list-item>
          <text:p text:style-name="P9"><text:span text:style-name="T7">dem</text:span><text:span text:style-name="T4">òra d'acabar lo montatge dels 4 films e los presentar pendent </text:span><text:span text:style-name="T5">C5</text:span></text:p>
        </text:list-item>
      </text:list>
      <text:p text:style-name="Standard"><text:span text:style-name="T5"/></text:p>
      <text:p text:style-name="Standard"><text:span text:style-name="T5"/></text:p>
      <text:p text:style-name="P10"><text:span text:style-name="T6">A29 Un bon gostar (una bona collacion)</text:span></text:p>
      <text:p text:style-name="P10"><text:span text:style-name="T6"/></text:p>
      <text:list xml:id="list488728919" text:style-name="L3">
        <text:list-item>
          <text:p text:style-name="P7"><text:span text:style-name="T6">observar los comportaments ligats als gostars</text:span></text:p>
        </text:list-item>
        <text:list-item>
          <text:p text:style-name="P7"><text:span text:style-name="T6">ne seguir l'evolucion</text:span></text:p>
        </text:list-item>
      </text:list>
      <text:p text:style-name="P6"><text:span text:style-name="T6"/></text:p>
      <text:p text:style-name="P11"><text:span text:style-name="T6">=&gt; Guida multilingue del gostar responsable (cap a la qualitat e tanben als embalatges)</text:span></text:p>
      <text:p text:style-name="P6"><text:span text:style-name="T6"/></text:p>
      <text:p text:style-name="P6"><text:span text:style-name="T6"/></text:p>
      <text:p text:style-name="P10"><text:span text:style-name="T6">A30 Mon plat mediterranèu</text:span></text:p>
      <text:p text:style-name="P10"><text:span text:style-name="T6"/></text:p>
      <text:list xml:id="list1933208343" text:style-name="L4">
        <text:list-item>
          <text:p text:style-name="P8"><text:span text:style-name="T6">conciliar recomendacions oficialas e preferéncias personalas</text:span></text:p>
        </text:list-item>
      </text:list>
      <text:p text:style-name="P6"><text:span text:style-name="T6"/></text:p>
      <text:p text:style-name="P11"><text:span text:style-name="T6">=&gt; Crear de receptas novèlas amb los 4 pilars (local, frugal, convivial, e gostós</text:span></text:p>
      <text:p text:style-name="P11"><text:span text:style-name="T6"/></text:p>
      <text:p text:style-name="P6"><text:span text:style-name="T6">Rescontre amb de professionals de la cosina (parents?)</text:span></text:p>
      <text:p text:style-name="P6"><text:span text:style-name="T6"/></text:p>
      <text:p text:style-name="P12"><text:span text:style-name="T6">Animar de talhièrs dins d'escòlas primàrias</text:span></text:p>
      <text:p text:style-name="P13"><text:soft-page-break/><text:span text:style-name="T6">Seguit informatic</text:span></text:p>
      <text:p text:style-name="P13"><text:span text:style-name="T6"/></text:p>
      <text:list xml:id="list1976595890" text:style-name="L5">
        <text:list-item>
          <text:p text:style-name="P14"><text:span text:style-name="T6">wiki</text:span></text:p>
        </text:list-item>
      </text:list>
      <text:p text:style-name="P13"><text:span text:style-name="T6"/></text:p>
      <text:list xml:id="list393156900" text:style-name="L6">
        <text:list-item>
          <text:p text:style-name="P15"><text:span text:style-name="T6">comptes padlets</text:span></text:p>
        </text:list-item>
        <text:list-item>
          <text:p text:style-name="P15"><text:span text:style-name="T6">facebook</text:span></text:p>
        </text:list-item>
        <text:list-item>
          <text:p text:style-name="P15"><text:span text:style-name="T6">mapa dels productors, difusors, restaurants... locals </text:span><text:span text:style-name="T4">(cf Leda)</text:span></text:p>
        </text:list-item>
      </text:list>
      <text:p text:style-name="P13"><text:span text:style-name="T4"/></text:p>
      <text:p text:style-name="P13"><text:span text:style-name="T4"/></text:p>
      <text:list xml:id="list584294149" text:style-name="L7">
        <text:list-item>
          <text:p text:style-name="P16"><text:span text:style-name="T6">questionaris d'avaloracion</text:span></text:p>
          <text:p text:style-name="P16"><text:span text:style-name="T6"><text:s text:c="5"/>cap als colegians, </text:span></text:p>
          <text:p text:style-name="P16"><text:span text:style-name="T6"><text:s text:c="5"/>als professors</text:span></text:p>
        </text:list-item>
      </text:list>
      <text:p text:style-name="P13"><text:span text:style-name="T6"><text:s text:c="14"/>als parents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oft-page-break/><text:span text:style-name="T6">Fasa 5 (de genièr a mai de 2017)</text:span></text:p>
      <text:p text:style-name="P13"><text:span text:style-name="T6"/></text:p>
      <text:p text:style-name="P13"><text:span text:style-name="T6">A33 : poster dels produches tipics de la region en 5 lengas (de difusir eventualament amb las estructuras toristicas)</text:span></text:p>
      <text:p text:style-name="P13"><text:span text:style-name="T6"/></text:p>
      <text:p text:style-name="P13"><text:span text:style-name="T6">A34 : libre de receptas amb receptas de las grands e receptas inventadas.</text:span></text:p>
      <text:p text:style-name="P13"><text:span text:style-name="T6"/></text:p>
      <text:p text:style-name="P13"><text:span text:style-name="T6">A35 : repais de fèsta</text:span></text:p>
      <text:p text:style-name="P17"><text:span text:style-name="T6">noiriduras tradicionala, repaisses partetjats</text:span></text:p>
      <text:p text:style-name="P18"><text:span text:style-name="T6">=&gt; diaporama</text:span></text:p>
      <text:p text:style-name="P17"><text:span text:style-name="T6">per menar a una consciéncia critica cap a la convivialitat, los mejans e lo temps consacrats</text:span></text:p>
      <text:p text:style-name="P17"><text:span text:style-name="T6"/></text:p>
      <text:p text:style-name="P13"><text:span text:style-name="T6">A36 : dicionari en <text:s/>6 lengas del vocabulari de la cosina</text:span></text:p>
      <text:p text:style-name="P17"><text:span text:style-name="T6">de veire amb los enfants que viagèron, çò que descobriguèron coma lexic dins las familhas.</text:span></text:p>
      <text:p text:style-name="P17"><text:span text:style-name="T6">Tablèu dels menuts de las cantinas dels partenaris (se n'i a ).</text:span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3"><text:span text:style-name="T6">Fasa 6 Avaloracions</text:span></text:p>
      <text:p text:style-name="P13"><text:span text:style-name="T6"/></text:p>
      <text:p text:style-name="P13"><text:span text:style-name="T6">A37 bilanç de fasa 5</text:span></text:p>
      <text:p text:style-name="P13"><text:span text:style-name="T6">A38 questionaris professors, colegians</text:span></text:p>
      <text:p text:style-name="P13"><text:span text:style-name="T6"/></text:p>
      <text:p text:style-name="P13"><text:span text:style-name="T6">A39 comparason del questionari de partença tornat fach, sintèsi</text:span></text:p>
      <text:p text:style-name="P13"><text:span text:style-name="T6"/></text:p>
      <text:p text:style-name="P13"><text:span text:style-name="T6">A40 Qué de nòu ? Pendent C6 (en Itàlia)</text:span></text:p>
      <text:p text:style-name="P13"><text:span text:style-name="T6"/></text:p>
      <text:p text:style-name="P13"><text:span text:style-name="T6">A41 quin TIC mai estimat, descobèrt, utilizat ?</text:span></text:p>
      <text:p text:style-name="P13"><text:span text:style-name="T6"/></text:p>
      <text:p text:style-name="P13"><text:span text:style-name="T6">A42 Europass</text:span></text:p>
      <text:p text:style-name="P13"><text:span text:style-name="T6"/></text:p>
      <text:p text:style-name="P13"><text:span text:style-name="T6">A43 post-it interactius per se dire « al reveire »</text:span></text:p>
      <text:p text:style-name="P13"><text:span text:style-name="T6"/></text:p>
      <text:p text:style-name="P13"><text:span text:style-name="T6">A44 CR de fasa</text:span></text:p>
      <text:p text:style-name="P13"><text:span text:style-name="T6"/></text:p>
      <text:p text:style-name="P13"><text:span text:style-name="T6">A45 Rapòrt f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JUNOD</meta:initial-creator>
    <meta:creation-date>2016-11-23T08:27:38</meta:creation-date>
    <dc:date>2016-11-23T08:46:22</dc:date>
    <dc:creator>Utilisateur JUNOD</dc:creator>
    <meta:editing-duration>PT18M45S</meta:editing-duration>
    <meta:editing-cycles>3</meta:editing-cycles>
    <meta:generator>LibreOffice/3.3$Linux LibreOffice_project/330m19$Build-202</meta:generator>
    <meta:document-statistic meta:table-count="0" meta:image-count="0" meta:object-count="0" meta:page-count="3" meta:paragraph-count="48" meta:word-count="336" meta:character-count="2016"/>
  </office:meta>
</office:document-meta>
</file>