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restar C5 : rescontre a Montpelhièr</text:span> </text:p>
      <text:p text:style-name="P1"/>
      <text:p text:style-name="P2">del 5 al 11 de mars de 2011</text:p>
      <text:p text:style-name="P2"/>
      <text:p text:style-name="P3">De far : presentacion dels films (en c<text:span text:style-name="T2">ò dels productors)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JUNOD</meta:initial-creator>
    <meta:creation-date>2016-11-23T08:32:15</meta:creation-date>
    <meta:document-statistic meta:table-count="0" meta:image-count="0" meta:object-count="0" meta:page-count="1" meta:paragraph-count="3" meta:word-count="24" meta:character-count="121"/>
    <dc:date>2016-11-23T08:34:27</dc:date>
    <dc:creator>Utilisateur JUNOD</dc:creator>
    <meta:editing-duration>PT2M12S</meta:editing-duration>
    <meta:editing-cycles>1</meta:editing-cycles>
    <meta:generator>LibreOffice/3.3$Linux LibreOffice_project/330m19$Build-202</meta:generator>
  </office:meta>
</office:document-meta>
</file>