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2" svg:font-family="StarSymbol"/>
    <style:font-face style:name="StarSymbol" svg:font-family="StarSymbol, 'Arial Unicode MS'"/>
    <style:font-face style:name="Courier New" svg:font-family="'Courier New'" style:font-family-generic="modern"/>
    <style:font-face style:name="OpenSymbol2" svg:font-family="OpenSymbol" style:font-family-generic="system"/>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Text_20_body">
      <style:text-properties style:font-name="Times New Roman"/>
    </style:style>
    <style:style style:name="P4" style:family="paragraph" style:parent-style-name="Text_20_body">
      <style:paragraph-properties fo:text-align="center" style:justify-single-word="false"/>
      <style:text-properties style:font-name="Times New Roman" fo:font-size="16pt" style:text-underline-style="solid" style:text-underline-width="auto" style:text-underline-color="font-color" fo:font-weight="bold"/>
    </style:style>
    <style:style style:name="P5"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style>
    <style:style style:name="P6" style:family="paragraph" style:parent-style-name="Text_20_body">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fo:background-color="#ffff00" style:font-size-asian="14pt" style:font-weight-asian="bold" style:font-size-complex="14pt" style:font-weight-complex="bold"/>
    </style:style>
    <style:style style:name="P7" style:family="paragraph" style:parent-style-name="Text_20_body">
      <style:paragraph-properties fo:text-align="justify" style:justify-single-word="false"/>
      <style:text-properties style:font-name="Times New Roman" fo:background-color="#3deb3d"/>
    </style:style>
    <style:style style:name="P8" style:family="paragraph" style:parent-style-name="Text_20_body">
      <style:paragraph-properties fo:text-align="justify" style:justify-single-word="false"/>
      <style:text-properties style:font-name="Times New Roman" fo:background-color="#ffff00"/>
    </style:style>
    <style:style style:name="P9" style:family="paragraph" style:parent-style-name="Text_20_body">
      <style:paragraph-properties fo:text-align="justify" style:justify-single-word="false">
        <style:tab-stops>
          <style:tab-stop style:position="-0.026cm"/>
        </style:tab-stops>
      </style:paragraph-properties>
      <style:text-properties style:font-name="Times New Roman" fo:background-color="#ffff00"/>
    </style:style>
    <style:style style:name="P10" style:family="paragraph" style:parent-style-name="Text_20_body">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ffff00"/>
    </style:style>
    <style:style style:name="P11" style:family="paragraph" style:parent-style-name="Text_20_body">
      <style:paragraph-properties fo:text-align="justify" style:justify-single-word="false"/>
      <style:text-properties style:font-name="Times New Roman"/>
    </style:style>
    <style:style style:name="P12" style:family="paragraph" style:parent-style-name="Text_20_body">
      <style:paragraph-properties fo:text-align="center" style:justify-single-word="false"/>
      <style:text-properties style:font-name="Times New Roman"/>
    </style:style>
    <style:style style:name="P13" style:family="paragraph" style:parent-style-name="Text_20_body">
      <style:paragraph-properties fo:text-align="justify" style:justify-single-word="false"/>
      <style:text-properties style:font-name="Times New Roman" fo:background-color="#00ff00"/>
    </style:style>
    <style:style style:name="P14" style:family="paragraph" style:parent-style-name="Text_20_body">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15" style:family="paragraph" style:parent-style-name="Text_20_body">
      <style:paragraph-properties fo:text-align="justify" style:justify-single-word="false"/>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16" style:family="paragraph" style:parent-style-name="Text_20_body">
      <style:paragraph-properties fo:text-align="justify" style:justify-single-word="false"/>
      <style:text-properties style:font-name="Times New Roman" fo:font-size="11pt" fo:font-style="normal" fo:font-weight="normal" fo:background-color="#00ff00" style:font-size-asian="11pt" style:font-style-asian="normal" style:font-weight-asian="normal" style:font-size-complex="11pt" style:font-style-complex="normal" style:font-weight-complex="normal"/>
    </style:style>
    <style:style style:name="P17" style:family="paragraph" style:parent-style-name="Text_20_body">
      <style:text-properties style:font-name="Times New Roman" fo:font-size="11pt" fo:font-style="normal" style:text-underline-style="none" fo:font-weight="normal" fo:background-color="#00ff00" style:font-size-asian="11pt" style:font-style-asian="normal" style:font-weight-asian="normal" style:font-size-complex="11pt" style:font-style-complex="normal" style:font-weight-complex="normal"/>
    </style:style>
    <style:style style:name="P18" style:family="paragraph" style:parent-style-name="Text_20_body">
      <style:paragraph-properties fo:text-align="center" style:justify-single-word="false"/>
      <style:text-properties style:font-name="Times New Roman" fo:font-size="20pt" style:text-underline-style="solid" style:text-underline-width="auto" style:text-underline-color="font-color" fo:font-weight="bold" style:font-size-asian="20pt" style:font-size-complex="20pt"/>
    </style:style>
    <style:style style:name="P19" style:family="paragraph" style:parent-style-name="Text_20_body">
      <style:text-properties style:font-name="Times New Roman" fo:font-weight="bold" fo:background-color="#00ff00"/>
    </style:style>
    <style:style style:name="P20" style:family="paragraph" style:parent-style-name="Text_20_body">
      <style:paragraph-properties fo:text-align="justify" style:justify-single-word="false"/>
      <style:text-properties style:font-name="Times New Roman" fo:background-color="#000080"/>
    </style:style>
    <style:style style:name="P21" style:family="paragraph" style:parent-style-name="Text_20_body">
      <style:paragraph-properties>
        <style:tab-stops/>
      </style:paragraph-properties>
      <style:text-properties style:font-name="Times New Roman"/>
    </style:style>
    <style:style style:name="P22" style:family="paragraph" style:parent-style-name="Text_20_body">
      <style:paragraph-properties fo:text-align="center" style:justify-single-word="false"/>
      <style:text-properties fo:color="#800000" style:font-name="Times New Roman" fo:font-size="26pt" fo:font-weight="bold" fo:background-color="#e6ff00"/>
    </style:style>
    <style:style style:name="P23" style:family="paragraph" style:parent-style-name="Text_20_body">
      <style:text-properties fo:background-color="#ffff00"/>
    </style:style>
    <style:style style:name="P24" style:family="paragraph" style:parent-style-name="Text_20_body">
      <style:paragraph-properties>
        <style:tab-stops>
          <style:tab-stop style:position="-0.026cm"/>
        </style:tab-stops>
      </style:paragraph-properties>
      <style:text-properties style:text-underline-style="solid" style:text-underline-width="auto" style:text-underline-color="font-color" fo:font-weight="bold" fo:background-color="#ffff00" style:font-weight-asian="bold" style:font-weight-complex="bold"/>
    </style:style>
    <style:style style:name="P25" style:family="paragraph" style:parent-style-name="Text_20_body">
      <style:paragraph-properties>
        <style:tab-stops/>
      </style:paragraph-properties>
    </style:style>
    <style:style style:name="P26" style:family="paragraph" style:parent-style-name="Text_20_body">
      <style:paragraph-properties>
        <style:tab-stops>
          <style:tab-stop style:position="-0.026cm"/>
        </style:tab-stops>
      </style:paragraph-properties>
    </style:style>
    <style:style style:name="P27" style:family="paragraph" style:parent-style-name="Text_20_body">
      <style:text-properties fo:font-weight="bold" fo:background-color="#ffff00"/>
    </style:style>
    <style:style style:name="P28" style:family="paragraph" style:parent-style-name="Text_20_body">
      <style:text-properties fo:font-size="11pt"/>
    </style:style>
    <style:style style:name="P29" style:family="paragraph" style:parent-style-name="Text_20_body">
      <style:text-properties fo:font-size="11pt" fo:font-weight="bold"/>
    </style:style>
    <style:style style:name="P30" style:family="paragraph" style:parent-style-name="Text_20_body">
      <style:text-properties fo:font-size="13pt" fo:font-weight="bold"/>
    </style:style>
    <style:style style:name="P31" style:family="paragraph" style:parent-style-name="Text_20_body">
      <style:paragraph-properties fo:text-align="center" style:justify-single-word="false">
        <style:tab-stops>
          <style:tab-stop style:position="1.752cm"/>
        </style:tab-stops>
      </style:paragraph-properties>
    </style:style>
    <style:style style:name="P32" style:family="paragraph" style:parent-style-name="Standard">
      <style:text-properties style:font-name="Times New Roman"/>
    </style:style>
    <style:style style:name="P33" style:family="paragraph" style:parent-style-name="Standard">
      <style:text-properties style:font-name="Times New Roman" fo:background-color="#ffff00"/>
    </style:style>
    <style:style style:name="P34" style:family="paragraph" style:parent-style-name="Standard">
      <style:paragraph-properties fo:text-align="justify" style:justify-single-word="false"/>
      <style:text-properties style:font-name="Times New Roman" fo:background-color="#ffff00"/>
    </style:style>
    <style:style style:name="P35" style:family="paragraph" style:parent-style-name="Standard">
      <style:paragraph-properties fo:text-align="center" style:justify-single-word="false"/>
      <style:text-properties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P36" style:family="paragraph" style:parent-style-name="Standard">
      <style:text-properties style:font-name="Times New Roman" fo:font-size="18pt" fo:font-weight="bold" style:font-size-asian="18pt" style:font-weight-asian="bold" style:font-size-complex="18pt" style:font-weight-complex="bold"/>
    </style:style>
    <style:style style:name="P37"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8" style:family="paragraph" style:parent-style-name="Standard">
      <style:paragraph-properties fo:text-align="justify" style:justify-single-word="false"/>
      <style:text-properties style:font-name="Times New Roman" fo:font-size="11pt" fo:font-style="normal" fo:font-weight="normal" fo:background-color="#00ffff" style:font-size-asian="11pt" style:font-style-asian="normal" style:font-weight-asian="normal" style:font-size-complex="11pt" style:font-style-complex="normal" style:font-weight-complex="normal"/>
    </style:style>
    <style:style style:name="P39" style:family="paragraph" style:parent-style-name="Standard">
      <style:text-properties style:font-name="Times New Roman" fo:font-size="11pt" fo:font-style="italic" fo:font-weight="bold" fo:background-color="#ffff00" style:font-size-asian="11pt" style:font-weight-asian="bold" style:font-size-complex="11pt" style:font-weight-complex="bold"/>
    </style:style>
    <style:style style:name="P40" style:family="paragraph" style:parent-style-name="Standard">
      <style:text-properties style:font-name="Times New Roman" fo:font-size="11pt" style:text-underline-style="solid" style:text-underline-width="auto" style:text-underline-color="font-color" fo:font-weight="bold" fo:background-color="#ffff00"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Times New Roman" fo:font-weight="normal" fo:background-color="#00ffff" style:font-weight-asian="normal" style:font-weight-complex="normal"/>
    </style:style>
    <style:style style:name="P42" style:family="paragraph" style:parent-style-name="Standard">
      <style:text-properties style:font-name="Times New Roman" fo:font-weight="normal" fo:background-color="#ffff00" style:font-weight-asian="normal"/>
    </style:style>
    <style:style style:name="P4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45" style:family="paragraph" style:parent-style-name="Standard">
      <style:paragraph-properties fo:text-align="justify" style:justify-single-word="false"/>
      <style:text-properties style:font-name="Times New Roman" fo:font-size="12pt" fo:background-color="#00ff00" style:font-size-asian="12pt" style:font-size-complex="12pt"/>
    </style:style>
    <style:style style:name="P46" style:family="paragraph" style:parent-style-name="Standard">
      <style:paragraph-properties>
        <style:tab-stops>
          <style:tab-stop style:position="-0.026cm"/>
        </style:tab-stops>
      </style:paragraph-properties>
    </style:style>
    <style:style style:name="P47" style:family="paragraph" style:parent-style-name="Standard">
      <style:paragraph-properties fo:text-align="center" style:justify-single-word="false"/>
      <style:text-properties fo:color="#000000" style:font-name="Arial" fo:font-size="11pt" fo:font-weight="bold" fo:background-color="#e6ff00" style:font-size-asian="11pt" style:font-size-complex="11pt"/>
    </style:style>
    <style:style style:name="P48" style:family="paragraph" style:parent-style-name="Standard">
      <style:paragraph-properties fo:text-align="center" style:justify-single-word="false">
        <style:tab-stops>
          <style:tab-stop style:position="1.752cm"/>
        </style:tab-stops>
      </style:paragraph-properties>
      <style:text-properties fo:color="#000000" style:font-name="Arial" fo:font-size="11pt" fo:font-weight="bold" fo:background-color="#e6ff00" style:font-size-asian="11pt" style:font-size-complex="11pt"/>
    </style:style>
    <style:style style:name="P49" style:family="paragraph" style:parent-style-name="Standard">
      <style:paragraph-properties fo:text-align="center" style:justify-single-word="false"/>
      <style:text-properties fo:color="#000000" style:font-name="Arial" fo:font-size="11pt" fo:font-weight="bold" fo:background-color="#c0c0c0"/>
    </style:style>
    <style:style style:name="P50" style:family="paragraph" style:parent-style-name="Standard">
      <style:paragraph-properties fo:text-align="center" style:justify-single-word="false">
        <style:tab-stops>
          <style:tab-stop style:position="1.752cm"/>
        </style:tab-stops>
      </style:paragraph-properties>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1cm" fo:margin-right="0cm" fo:text-align="justify" style:justify-single-word="false" fo:text-indent="0cm" style:auto-text-indent="false"/>
      <style:text-properties style:font-name="Times New Roman" fo:background-color="#ffff00"/>
    </style:style>
    <style:style style:name="P53" style:family="paragraph" style:parent-style-name="Standard">
      <style:paragraph-properties fo:margin-left="1cm" fo:margin-right="0cm" fo:text-align="justify" style:justify-single-word="false" fo:text-indent="0cm" style:auto-text-indent="false"/>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text-indent="0cm" style:auto-text-indent="false">
        <style:tab-stops>
          <style:tab-stop style:position="-0.026cm"/>
        </style:tab-stops>
      </style:paragraph-properties>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1pt" fo:font-style="normal" fo:font-weight="normal" fo:background-color="#00ff00"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indent="0cm" style:auto-text-indent="false">
        <style:tab-stops>
          <style:tab-stop style:position="-0.026cm"/>
        </style:tab-stops>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indent="0cm" style:auto-text-indent="false">
        <style:tab-stops>
          <style:tab-stop style:position="-0.026cm"/>
        </style:tab-stops>
      </style:paragraph-properties>
      <style:text-properties style:font-name="Times New Roman" fo:font-size="12pt" fo:font-style="normal" fo:font-weight="normal" fo:background-color="#00ff00"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letter-spacing="normal" fo:font-style="normal" fo:font-weight="normal" fo:background-color="#00ff00"/>
    </style:style>
    <style:style style:name="P63" style:family="paragraph" style:parent-style-name="Standard">
      <style:paragraph-properties fo:margin-left="0cm" fo:margin-right="0cm" fo:margin-top="0.176cm" fo:margin-bottom="0cm" fo:text-align="justify" style:justify-single-word="false" fo:text-indent="0cm" style:auto-text-indent="false">
        <style:tab-stops>
          <style:tab-stop style:position="-0.026cm"/>
        </style:tab-stops>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176cm" fo:margin-bottom="0cm" fo:text-align="justify" style:justify-single-word="false" fo:text-indent="0cm" style:auto-text-indent="false">
        <style:tab-stops>
          <style:tab-stop style:position="-0.026cm"/>
        </style:tab-stops>
      </style:paragraph-properties>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margin-top="0.176cm" fo:margin-bottom="0cm" fo:text-align="justify" style:justify-single-word="false" fo:text-indent="0cm" style:auto-text-indent="false" fo:break-before="page">
        <style:tab-stops>
          <style:tab-stop style:position="-0.026cm"/>
        </style:tab-stops>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66" style:family="paragraph" style:parent-style-name="Heading_20_2">
      <style:paragraph-properties fo:margin-left="0cm" fo:margin-right="0cm" fo:margin-top="0.423cm" fo:margin-bottom="0.423cm" fo:text-indent="0cm" style:auto-text-indent="false" fo:background-color="#ffffff">
        <style:background-image/>
      </style:paragraph-properties>
      <style:text-properties fo:color="#333333" style:font-name="Times New Roman" fo:font-size="12.5pt"/>
    </style:style>
    <style:style style:name="P67" style:family="paragraph" style:parent-style-name="Text_20_body">
      <style:paragraph-properties fo:margin-left="0cm" fo:margin-right="0cm" fo:text-indent="0cm" style:auto-text-indent="false"/>
    </style:style>
    <style:style style:name="P68"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4pt" fo:font-style="italic" fo:font-weight="bold" fo:background-color="#ffff00"/>
    </style:style>
    <style:style style:name="P69" style:family="paragraph" style:parent-style-name="Text_20_body">
      <style:paragraph-properties fo:margin-left="0cm" fo:margin-right="0cm" fo:text-align="justify" style:justify-single-word="false" fo:text-indent="0cm" style:auto-text-indent="false" style:text-autospace="none">
        <style:tab-stops>
          <style:tab-stop style:position="-0.026cm"/>
        </style:tab-stops>
      </style:paragraph-properties>
      <style:text-properties style:font-name="Times New Roman" fo:font-size="14pt" fo:font-style="italic" fo:font-weight="bold" fo:background-color="#ffff00"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71" style:family="paragraph" style:parent-style-name="Text_20_body">
      <style:paragraph-properties fo:margin-left="0cm" fo:margin-right="0cm" fo:text-align="justify" style:justify-single-word="false" fo:text-indent="0cm" style:auto-text-indent="false"/>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72"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1pt" fo:font-style="normal" fo:font-weight="normal" fo:background-color="#00ff00" style:font-size-asian="11pt" style:font-style-asian="normal" style:font-weight-asian="normal" style:font-size-complex="11pt" style:font-style-complex="normal" style:font-weight-complex="normal"/>
    </style:style>
    <style:style style:name="P73" style:family="paragraph" style:parent-style-name="Text_20_body">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1pt" fo:font-style="normal" fo:font-weight="normal" fo:background-color="#3deb3d" style:font-size-asian="11pt" style:font-style-asian="normal" style:font-weight-asian="normal" style:font-size-complex="11pt" style:font-style-complex="normal" style:font-weight-complex="normal"/>
    </style:style>
    <style:style style:name="P74" style:family="paragraph" style:parent-style-name="Text_20_body">
      <style:paragraph-properties fo:margin-left="0cm" fo:margin-right="0cm"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fo:background-color="#ffff00" style:font-size-asian="11pt" style:font-style-asian="normal" style:font-weight-asian="normal" style:font-size-complex="11pt" style:font-style-complex="normal" style:font-weight-complex="normal"/>
    </style:style>
    <style:style style:name="P75"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1pt" fo:font-style="normal" fo:font-weight="bold" fo:background-color="#00ff00" style:font-size-asian="11pt" style:font-style-asian="normal" style:font-weight-asian="bold" style:font-size-complex="11pt" style:font-style-complex="normal" style:font-weight-complex="bold"/>
    </style:style>
    <style:style style:name="P76"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77"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78"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2pt" style:font-size-asian="12pt" style:font-size-complex="12pt"/>
    </style:style>
    <style:style style:name="P81" style:family="paragraph" style:parent-style-name="Text_20_body">
      <style:paragraph-properties fo:margin-left="0cm" fo:margin-right="0cm" fo:text-indent="0cm" style:auto-text-indent="false"/>
      <style:text-properties style:font-name="Times New Roman" fo:background-color="#00ff00"/>
    </style:style>
    <style:style style:name="P82" style:family="paragraph" style:parent-style-name="Text_20_body">
      <style:paragraph-properties fo:margin-left="0cm" fo:margin-right="0cm" fo:text-indent="0cm" style:auto-text-indent="false"/>
      <style:text-properties fo:background-color="#ffff00"/>
    </style:style>
    <style:style style:name="P83" style:family="paragraph" style:parent-style-name="Text_20_body">
      <style:paragraph-properties fo:margin-left="0cm" fo:margin-right="0cm" fo:text-indent="0cm" style:auto-text-indent="false"/>
      <style:text-properties fo:font-weight="bold" fo:background-color="#ffff00"/>
    </style:style>
    <style:style style:name="P84" style:family="paragraph" style:parent-style-name="Text_20_body">
      <style:paragraph-properties fo:margin-left="0cm" fo:margin-right="0cm" fo:text-indent="0cm" style:auto-text-indent="false"/>
      <style:text-properties fo:background-color="#0000ff"/>
    </style:style>
    <style:style style:name="P85" style:family="paragraph" style:parent-style-name="Text_20_body">
      <style:paragraph-properties fo:margin-left="0cm" fo:margin-right="0cm" fo:text-indent="0cm" style:auto-text-indent="false" fo:break-before="page">
        <style:tab-stops>
          <style:tab-stop style:position="-0.026cm"/>
        </style:tab-stops>
      </style:paragraph-properties>
      <style:text-properties style:font-name="Times New Roman" fo:font-size="14pt" fo:font-style="italic" fo:font-weight="bold" fo:background-color="#ffff00"/>
    </style:style>
    <style:style style:name="P86" style:family="paragraph" style:parent-style-name="Heading_20_3">
      <style:paragraph-properties fo:margin-left="0cm" fo:margin-right="0cm" fo:text-indent="0cm" style:auto-text-indent="false">
        <style:tab-stops>
          <style:tab-stop style:position="-0.026cm"/>
        </style:tab-stops>
      </style:paragraph-properties>
      <style:text-properties style:font-name="Times New Roman" fo:font-size="14pt" fo:font-style="italic" style:text-underline-style="solid" style:text-underline-width="auto" style:text-underline-color="font-color" fo:font-weight="normal" fo:background-color="#ffff00" style:font-style-asian="italic" style:font-style-complex="italic"/>
    </style:style>
    <style:style style:name="P87" style:family="paragraph" style:parent-style-name="Standard">
      <style:paragraph-properties fo:margin-top="0.176cm" fo:margin-bottom="0cm" fo:text-align="justify" style:justify-single-word="false"/>
      <style:text-properties style:font-name="Times New Roman"/>
    </style:style>
    <style:style style:name="P88" style:family="paragraph" style:parent-style-name="Standard">
      <style:paragraph-properties fo:margin-left="1.251cm" fo:margin-right="0cm" fo:text-align="justify" style:justify-single-word="false" fo:text-indent="0cm" style:auto-text-indent="false"/>
      <style:text-properties style:font-name="Times New Roman" fo:background-color="#ffff00"/>
    </style:style>
    <style:style style:name="P89" style:family="paragraph" style:parent-style-name="Standard">
      <style:paragraph-properties fo:margin-left="0.026cm" fo:margin-right="0cm" fo:text-align="justify" style:justify-single-word="false" fo:text-indent="0cm" style:auto-text-indent="false">
        <style:tab-stops>
          <style:tab-stop style:position="0cm"/>
        </style:tab-stops>
      </style:paragraph-properties>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1" style:family="paragraph" style:parent-style-name="Text_20_body">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1pt" fo:font-weight="normal" fo:background-color="#00ff00" style:font-size-asian="11pt" style:font-weight-asian="normal" style:font-size-complex="11pt" style:font-weight-complex="normal"/>
    </style:style>
    <style:style style:name="P92" style:family="paragraph" style:parent-style-name="Text_20_body">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1pt" fo:font-style="normal" fo:font-weight="normal" fo:background-color="#00ff00" style:font-size-asian="11pt" style:font-style-asian="normal" style:font-weight-asian="normal" style:font-size-complex="11pt" style:font-style-complex="normal" style:font-weight-complex="normal"/>
    </style:style>
    <style:style style:name="P93" style:family="paragraph" style:parent-style-name="Heading_20_1">
      <style:text-properties style:font-name="Times New Roman"/>
    </style:style>
    <style:style style:name="P94" style:family="paragraph" style:parent-style-name="Heading_20_1">
      <style:text-properties style:font-name="Times New Roman" fo:font-size="15pt" style:font-size-asian="15pt" style:font-size-complex="15pt"/>
    </style:style>
    <style:style style:name="P95" style:family="paragraph" style:parent-style-name="Heading_20_1">
      <style:text-properties style:font-name="Times New Roman" fo:font-size="24pt" fo:font-style="italic"/>
    </style:style>
    <style:style style:name="P96" style:family="paragraph" style:parent-style-name="Heading_20_1">
      <style:paragraph-properties fo:margin-left="0cm" fo:margin-right="0cm" fo:margin-top="0.176cm" fo:margin-bottom="0cm" fo:text-align="justify" style:justify-single-word="false" fo:text-indent="3.122cm" style:auto-text-indent="false">
        <style:tab-stops>
          <style:tab-stop style:position="-0.026cm"/>
        </style:tab-stops>
      </style:paragraph-properties>
      <style:text-properties fo:color="#333333" style:font-name="Times New Roman" fo:font-size="15pt" fo:font-style="italic" fo:font-weight="bold" fo:background-color="#ffff00" style:font-size-asian="15pt" style:font-style-asian="normal" style:font-weight-asian="normal" style:font-size-complex="15pt" style:font-style-complex="normal" style:font-weight-complex="normal"/>
    </style:style>
    <style:style style:name="P97" style:family="paragraph" style:parent-style-name="Heading_20_1">
      <style:paragraph-properties fo:margin-left="0cm" fo:margin-right="0cm" fo:text-indent="3.122cm" style:auto-text-indent="false">
        <style:tab-stops>
          <style:tab-stop style:position="-0.026cm"/>
        </style:tab-stops>
      </style:paragraph-properties>
      <style:text-properties fo:color="#333333" style:font-name="Times New Roman" fo:font-size="15pt" fo:font-style="italic" fo:font-weight="bold" fo:background-color="#ffff00"/>
    </style:style>
    <style:style style:name="P98" style:family="paragraph" style:parent-style-name="Text_20_body">
      <style:paragraph-properties fo:margin-left="0cm" fo:margin-right="0cm" fo:text-align="justify" style:justify-single-word="false" fo:text-indent="-0.026cm" style:auto-text-indent="false">
        <style:tab-stops/>
      </style:paragraph-properties>
      <style:text-properties style:font-name="Times New Roman" fo:font-size="11pt" fo:font-style="normal" style:text-underline-style="solid" style:text-underline-width="auto" style:text-underline-color="font-color" fo:font-weight="normal" fo:background-color="#ffff00" style:font-size-asian="11pt" style:font-style-asian="normal" style:font-weight-asian="normal" style:font-size-complex="11pt" style:font-style-complex="normal" style:font-weight-complex="normal"/>
    </style:style>
    <style:style style:name="P99" style:family="paragraph" style:parent-style-name="Text_20_body">
      <style:paragraph-properties fo:margin-left="4.752cm" fo:margin-right="0cm" fo:text-align="justify" style:justify-single-word="false" fo:text-indent="-4.71cm" style:auto-text-indent="false">
        <style:tab-stops>
          <style:tab-stop style:position="-0.026cm"/>
        </style:tab-stops>
      </style:paragraph-properties>
      <style:text-properties style:font-name="Times New Roman" fo:font-size="12pt" fo:background-color="#ffff00" style:font-size-asian="12pt" style:font-size-complex="12pt"/>
    </style:style>
    <style:style style:name="P100" style:family="paragraph" style:parent-style-name="Text_20_body">
      <style:paragraph-properties fo:margin-left="4.752cm" fo:margin-right="0cm" fo:text-align="justify" style:justify-single-word="false" fo:text-indent="-4.71cm" style:auto-text-indent="false">
        <style:tab-stops>
          <style:tab-stop style:position="-0.026cm"/>
        </style:tab-stops>
      </style:paragraph-properties>
      <style:text-properties style:font-name="Times New Roman" fo:font-size="11pt" fo:background-color="#ffff00" style:font-size-asian="12pt" style:font-size-complex="12pt"/>
    </style:style>
    <style:style style:name="P101" style:family="paragraph" style:parent-style-name="Heading_20_4">
      <style:text-properties style:font-name="Times New Roman" fo:background-color="#ffff00"/>
    </style:style>
    <style:style style:name="P102" style:family="paragraph" style:parent-style-name="Heading_20_4">
      <style:text-properties style:font-name="Times New Roman" fo:font-weight="normal" fo:background-color="#ffff00" style:font-weight-asian="normal"/>
    </style:style>
    <style:style style:name="P103" style:family="paragraph" style:parent-style-name="Text_20_body">
      <style:paragraph-properties fo:margin-left="0.053cm" fo:margin-right="0cm" fo:text-align="justify" style:justify-single-word="false" fo:text-indent="-0.079cm" style:auto-text-indent="false">
        <style:tab-stops/>
      </style:paragraph-properties>
      <style:text-properties style:font-name="Times New Roman" fo:background-color="#00ff00"/>
    </style:style>
    <style:style style:name="P104" style:family="paragraph" style:parent-style-name="Heading_20_3">
      <style:paragraph-properties fo:text-align="justify" style:justify-single-word="false"/>
      <style:text-properties style:font-name="Times New Roman" fo:font-size="11pt" fo:font-style="normal" style:text-underline-style="solid" style:text-underline-width="auto" style:text-underline-color="font-color" fo:font-weight="normal" fo:background-color="#ffff00" style:font-size-asian="11pt" style:font-style-asian="normal" style:font-weight-asian="normal" style:font-size-complex="11pt" style:font-style-complex="normal" style:font-weight-complex="normal"/>
    </style:style>
    <style:style style:name="P105" style:family="paragraph" style:parent-style-name="Text_20_body">
      <style:paragraph-properties fo:margin-left="0.026cm" fo:margin-right="0cm" fo:text-align="justify" style:justify-single-word="false" fo:text-indent="-0.053cm" style:auto-text-indent="false">
        <style:tab-stops/>
      </style:paragraph-properties>
      <style:text-properties style:font-name="Times New Roman" fo:font-weight="bold" fo:background-color="#ffff00" style:font-weight-asian="bold" style:font-weight-complex="bold"/>
    </style:style>
    <style:style style:name="P106" style:family="paragraph" style:parent-style-name="Text_20_body">
      <style:paragraph-properties fo:margin-left="0.026cm" fo:margin-right="0cm" fo:text-align="justify" style:justify-single-word="false" fo:text-indent="-0.026cm" style:auto-text-indent="false">
        <style:tab-stops/>
      </style:paragraph-properties>
      <style:text-properties style:font-name="Times New Roman" fo:font-size="14pt" fo:font-weight="bold" fo:background-color="#ffff00" style:font-size-asian="14pt" style:font-weight-asian="bold" style:font-size-complex="14pt" style:font-weight-complex="bold"/>
    </style:style>
    <style:style style:name="P107" style:family="paragraph" style:parent-style-name="Text_20_body">
      <style:paragraph-properties fo:margin-left="0.026cm" fo:margin-right="0cm" fo:text-align="justify" style:justify-single-word="false" fo:text-indent="-0.026cm" style:auto-text-indent="false">
        <style:tab-stops/>
      </style:paragraph-properties>
    </style:style>
    <style:style style:name="P108" style:family="paragraph" style:parent-style-name="Text_20_body">
      <style:paragraph-properties fo:margin-left="-0.026cm" fo:margin-right="0cm" fo:text-align="justify" style:justify-single-word="false" fo:text-indent="-0.026cm" style:auto-text-indent="false">
        <style:tab-stops/>
      </style:paragraph-properties>
      <style:text-properties style:font-name="Times New Roman" fo:font-size="14pt" fo:font-weight="bold" fo:background-color="#ffff00" style:font-size-asian="14pt" style:font-weight-asian="bold" style:font-size-complex="14pt" style:font-weight-complex="bold"/>
    </style:style>
    <style:style style:name="P109" style:family="paragraph" style:parent-style-name="Text_20_body">
      <style:paragraph-properties fo:margin-left="3.078cm" fo:margin-right="0cm" fo:text-indent="-0.499cm" style:auto-text-indent="false"/>
    </style:style>
    <style:style style:name="P110" style:family="paragraph" style:parent-style-name="Text_20_body">
      <style:paragraph-properties fo:margin-left="1.829cm" fo:margin-right="0cm" fo:text-indent="-0.499cm" style:auto-text-indent="false"/>
    </style:style>
    <style:style style:name="P111" style:family="paragraph" style:parent-style-name="Standard">
      <style:paragraph-properties fo:margin-left="1.251cm" fo:margin-right="0cm" fo:text-align="justify" style:justify-single-word="false" fo:text-indent="-1.27cm" style:auto-text-indent="false">
        <style:tab-stops/>
      </style:paragraph-properties>
      <style:text-properties style:font-name="Times New Roman" fo:font-size="12pt" fo:background-color="#ffff00" style:font-size-asian="12pt" style:font-size-complex="12pt"/>
    </style:style>
    <style:style style:name="P112" style:family="paragraph" style:parent-style-name="Standard" style:list-style-name="L1">
      <style:paragraph-properties>
        <style:tab-stops>
          <style:tab-stop style:position="1.752cm"/>
        </style:tab-stops>
      </style:paragraph-properties>
      <style:text-properties fo:color="#000000" style:font-name="Arial" fo:font-size="11pt" fo:background-color="#c0c0c0" style:font-size-asian="11pt" style:font-size-complex="11pt"/>
    </style:style>
    <style:style style:name="P113" style:family="paragraph" style:parent-style-name="Standard" style:list-style-name="L1">
      <style:paragraph-properties fo:text-align="center" style:justify-single-word="false">
        <style:tab-stops>
          <style:tab-stop style:position="1.752cm"/>
        </style:tab-stops>
      </style:paragraph-properties>
      <style:text-properties fo:color="#000000" style:font-name="Arial" fo:font-size="11pt" fo:font-weight="bold" fo:background-color="#c0c0c0" style:font-size-asian="11pt" style:font-size-complex="11pt"/>
    </style:style>
    <style:style style:name="P114" style:family="paragraph" style:parent-style-name="Standard" style:list-style-name="L1">
      <style:paragraph-properties>
        <style:tab-stops>
          <style:tab-stop style:position="1.752cm"/>
        </style:tab-stops>
      </style:paragraph-properties>
      <style:text-properties fo:color="#800000" fo:background-color="#c0c0c0"/>
    </style:style>
    <style:style style:name="P115" style:family="paragraph" style:parent-style-name="Standard" style:list-style-name="L3">
      <style:text-properties style:font-name="Times New Roman"/>
    </style:style>
    <style:style style:name="P116" style:family="paragraph" style:parent-style-name="Standard" style:list-style-name="L4">
      <style:text-properties style:font-name="Times New Roman"/>
    </style:style>
    <style:style style:name="P117" style:family="paragraph" style:parent-style-name="Standard" style:list-style-name="L5">
      <style:text-properties style:font-name="Times New Roman"/>
    </style:style>
    <style:style style:name="P118" style:family="paragraph" style:parent-style-name="Standard">
      <style:paragraph-properties fo:text-align="justify" style:justify-single-word="false"/>
      <style:text-properties style:font-name="Times New Roman"/>
    </style:style>
    <style:style style:name="P119" style:family="paragraph" style:parent-style-name="Standard" style:list-style-name="L5">
      <style:paragraph-properties fo:text-align="justify" style:justify-single-word="false"/>
      <style:text-properties style:font-name="Times New Roman"/>
    </style:style>
    <style:style style:name="P120" style:family="paragraph" style:parent-style-name="Standard" style:list-style-name="WW8Num4">
      <style:paragraph-properties fo:text-align="justify" style:justify-single-word="false">
        <style:tab-stops>
          <style:tab-stop style:position="1.886cm"/>
        </style:tab-stops>
      </style:paragraph-properties>
      <style:text-properties style:font-name="Times New Roman" fo:background-color="#ffff00"/>
    </style:style>
    <style:style style:name="P121" style:family="paragraph" style:parent-style-name="Standard" style:list-style-name="WW8Num18">
      <style:paragraph-properties fo:text-align="justify" style:justify-single-word="false" fo:hyphenation-ladder-count="no-limit"/>
      <style:text-properties style:font-name="Times New Roman" fo:background-color="#ffff00" fo:hyphenate="true" fo:hyphenation-remain-char-count="2" fo:hyphenation-push-char-count="2"/>
    </style:style>
    <style:style style:name="P122"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23" style:family="paragraph" style:parent-style-name="Standard">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24" style:family="paragraph" style:parent-style-name="Standard">
      <style:text-properties fo:font-size="11pt" style:font-size-asian="11pt" style:font-size-complex="11pt"/>
    </style:style>
    <style:style style:name="P125" style:family="paragraph" style:parent-style-name="Standard">
      <style:text-properties fo:font-size="11pt" fo:background-color="transparent" style:font-size-asian="11pt" style:font-size-complex="11pt"/>
    </style:style>
    <style:style style:name="P126" style:family="paragraph" style:parent-style-name="Standard" style:list-style-name="WW8Num12">
      <style:paragraph-properties fo:margin-left="1cm" fo:margin-right="0cm" fo:text-align="justify" style:justify-single-word="false" fo:text-indent="0cm" style:auto-text-indent="false"/>
      <style:text-properties style:font-name="Times New Roman" fo:background-color="#ffff00"/>
    </style:style>
    <style:style style:name="P127" style:family="paragraph" style:parent-style-name="Standard">
      <style:paragraph-properties fo:margin-left="0cm" fo:margin-right="0cm" fo:margin-top="0.176cm" fo:margin-bottom="0cm" fo:text-align="justify" style:justify-single-word="false" fo:text-indent="0cm" style:auto-text-indent="false">
        <style:tab-stops>
          <style:tab-stop style:position="-0.026cm"/>
        </style:tab-stops>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28" style:family="paragraph" style:parent-style-name="Text_20_body" style:list-style-name="L2"/>
    <style:style style:name="P129" style:family="paragraph" style:parent-style-name="Text_20_body">
      <style:paragraph-properties>
        <style:tab-stops/>
      </style:paragraph-properties>
      <style:text-properties style:font-name="Times New Roman" fo:font-size="14pt" fo:font-style="italic" fo:font-weight="bold" fo:background-color="#ffff00"/>
    </style:style>
    <style:style style:name="P130" style:family="paragraph" style:parent-style-name="Text_20_body">
      <style:paragraph-properties fo:text-align="justify" style:justify-single-word="false"/>
      <style:text-properties style:font-name="Times New Roman" fo:font-size="14pt" fo:font-style="italic" fo:font-weight="bold" fo:background-color="#ffff00"/>
    </style:style>
    <style:style style:name="P131" style:family="paragraph" style:parent-style-name="Text_20_body">
      <style:paragraph-properties fo:text-align="justify" style:justify-single-word="false"/>
      <style:text-properties style:font-name="Times New Roman" fo:font-size="14pt" fo:font-style="italic" fo:font-weight="bold" fo:background-color="#0000ff"/>
    </style:style>
    <style:style style:name="P132" style:family="paragraph" style:parent-style-name="Text_20_body">
      <style:paragraph-properties style:line-height-at-least="0.432cm"/>
      <style:text-properties style:font-name="Times New Roman" fo:font-size="11pt" style:font-size-asian="11pt" style:font-size-complex="11pt"/>
    </style:style>
    <style:style style:name="P133" style:family="paragraph" style:parent-style-name="Text_20_body">
      <style:paragraph-properties fo:text-align="justify" style:justify-single-word="false"/>
      <style:text-properties style:font-name="Times New Roman" fo:background-color="#ffff00"/>
    </style:style>
    <style:style style:name="P134" style:family="paragraph" style:parent-style-name="Text_20_body">
      <style:paragraph-properties fo:text-align="justify" style:justify-single-word="false"/>
      <style:text-properties style:font-name="Times New Roman" fo:background-color="#0000ff"/>
    </style:style>
    <style:style style:name="P135" style:family="paragraph" style:parent-style-name="Text_20_body" style:list-style-name="L7">
      <style:text-properties fo:background-color="#ffff00"/>
    </style:style>
    <style:style style:name="P136" style:family="paragraph" style:parent-style-name="Text_20_body">
      <style:text-properties fo:font-weight="normal" fo:background-color="#ffff00" style:font-weight-asian="normal" style:font-weight-complex="normal"/>
    </style:style>
    <style:style style:name="P137" style:family="paragraph" style:parent-style-name="Text_20_body" style:list-style-name="L2">
      <style:paragraph-properties fo:margin-top="0cm" fo:margin-bottom="0cm"/>
    </style:style>
    <style:style style:name="P138" style:family="paragraph" style:parent-style-name="Text_20_body" style:list-style-name="L5">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letter-spacing="normal" fo:font-style="normal" fo:font-weight="normal" fo:background-color="#00ff00"/>
    </style:style>
    <style:style style:name="P139" style:family="paragraph" style:parent-style-name="Text_20_body" style:list-style-name="L6">
      <style:paragraph-properties fo:margin-left="0cm" fo:margin-right="0cm" fo:text-indent="0cm" style:auto-text-indent="false">
        <style:tab-stops>
          <style:tab-stop style:position="-0.026cm"/>
        </style:tab-stops>
      </style:paragraph-properties>
      <style:text-properties style:font-name="Times New Roman" fo:font-size="11pt" fo:font-style="normal" fo:font-weight="normal" fo:background-color="#00ff00"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left="0cm" fo:margin-right="0cm" fo:text-indent="0cm" style:auto-text-indent="false">
        <style:tab-stops>
          <style:tab-stop style:position="-0.026cm"/>
        </style:tab-stops>
      </style:paragraph-properties>
      <style:text-properties style:font-name="Times New Roman" fo:font-size="11pt" fo:font-style="italic" fo:font-weight="bold" fo:background-color="#ffff00" style:font-size-asian="11pt" style:font-size-complex="11pt"/>
    </style:style>
    <style:style style:name="P141" style:family="paragraph" style:parent-style-name="Text_20_body">
      <style:paragraph-properties fo:margin-left="0cm" fo:margin-right="0cm" fo:margin-top="0.423cm" fo:margin-bottom="0.423cm" style:line-height-at-least="0.432cm" fo:text-indent="0cm" style:auto-text-indent="false"/>
      <style:text-properties fo:color="#333333" style:font-name="Times New Roman" fo:font-size="11pt" fo:background-color="#ffffff" style:font-size-asian="11pt" style:font-size-complex="11pt"/>
    </style:style>
    <style:style style:name="P142" style:family="paragraph" style:parent-style-name="Text_20_body">
      <style:paragraph-properties fo:margin-left="0cm" fo:margin-right="0cm" fo:margin-top="0.423cm" fo:margin-bottom="0.423cm" style:line-height-at-least="0.432cm" fo:text-indent="0cm" style:auto-text-indent="false" fo:background-color="#ffffff">
        <style:background-image/>
      </style:paragraph-properties>
      <style:text-properties fo:color="#333333" style:font-name="Times New Roman" fo:font-size="11pt" style:font-size-asian="11pt" style:font-size-complex="11pt"/>
    </style:style>
    <style:style style:name="P143" style:family="paragraph" style:parent-style-name="Body_20_Text_20_2" style:list-style-name="L1">
      <style:paragraph-properties>
        <style:tab-stops>
          <style:tab-stop style:position="1.752cm"/>
        </style:tab-stops>
      </style:paragraph-properties>
      <style:text-properties fo:color="#000000" style:font-name="Arial" fo:font-size="11pt" fo:background-color="#c0c0c0" style:font-size-asian="11pt" style:font-size-complex="11pt"/>
    </style:style>
    <style:style style:name="P144" style:family="paragraph" style:parent-style-name="Heading_20_3">
      <style:paragraph-properties fo:margin-left="0cm" fo:margin-right="0cm" fo:margin-top="0.423cm" fo:margin-bottom="0.423cm" style:line-height-at-least="0.432cm" fo:text-indent="0cm" style:auto-text-indent="false"/>
      <style:text-properties fo:color="#333333" style:font-name="Times New Roman" fo:font-size="11pt" fo:background-color="#ffffff"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fo:font-weight="bold" fo:background-color="#ffff00" style:font-style-asian="italic" style:font-weight-asian="normal" style:font-style-complex="italic" style:font-weight-complex="normal"/>
    </style:style>
    <style:style style:name="T5" style:family="text">
      <style:text-properties fo:font-style="italic" fo:background-color="#00ff00" style:font-style-asian="italic" style:font-style-complex="italic"/>
    </style:style>
    <style:style style:name="T6" style:family="text">
      <style:text-properties fo:background-color="#ffff00"/>
    </style:style>
    <style:style style:name="T7" style:family="text">
      <style:text-properties style:font-size-asian="11pt" style:font-size-complex="11pt"/>
    </style:style>
    <style:style style:name="T8" style:family="text">
      <style:text-properties fo:font-weight="bold" style:font-weight-asian="bold" style:font-weight-complex="bold"/>
    </style:style>
    <style:style style:name="T9" style:family="text">
      <style:text-properties fo:font-weight="bold" fo:background-color="#ffff00"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fo:background-color="#ffff00" style:font-weight-asian="normal" style:font-weight-complex="normal"/>
    </style:style>
    <style:style style:name="T12" style:family="text">
      <style:text-properties fo:color="#000000" style:font-name="Times New Roman" fo:background-color="#e6ff00"/>
    </style:style>
    <style:style style:name="T13" style:family="text">
      <style:text-properties fo:color="#000000" style:font-name="Times New Roman" fo:font-size="12pt" fo:font-style="normal" fo:background-color="#ffff00" style:font-size-asian="12pt" style:font-style-asian="normal" style:font-size-complex="12pt" style:font-style-complex="normal"/>
    </style:style>
    <style:style style:name="T14" style:family="text">
      <style:text-properties style:text-underline-style="none"/>
    </style:style>
    <style:style style:name="T15" style:family="text">
      <style:text-properties style:text-underline-style="none" fo:font-weight="normal" fo:background-color="#ffff00" style:font-weight-asian="normal" style:font-weight-complex="normal"/>
    </style:style>
    <style:style style:name="T16" style:family="text">
      <style:text-properties fo:color="#333333"/>
    </style:style>
    <style:style style:name="T17" style:family="text">
      <style:text-properties fo:color="#333333" fo:background-color="#ffffff"/>
    </style:style>
    <style:style style:name="T18" style:family="text">
      <style:text-properties fo:color="#333333" fo:font-size="8pt"/>
    </style:style>
    <style:style style:name="T19" style:family="text">
      <style:text-properties fo:color="#333333" fo:font-size="8pt" fo:font-style="italic" fo:background-color="#ffffff"/>
    </style:style>
    <style:style style:name="T20" style:family="text">
      <style:text-properties fo:color="#333333" style:font-name="Times New Roman" fo:font-style="italic" fo:font-weight="bold" fo:background-color="#ffff00" style:font-style-asian="italic" style:font-weight-asian="bold"/>
    </style:style>
    <style:style style:name="T21" style:family="text">
      <style:text-properties fo:color="#333333" style:font-name="Times New Roman" fo:font-style="normal" fo:font-weight="normal" fo:background-color="#ffff00" style:font-style-asian="normal" style:font-weight-asian="normal" style:font-style-complex="normal" style:font-weight-complex="normal"/>
    </style:style>
    <style:style style:name="T22" style:family="text">
      <style:text-properties fo:color="#333333" style:font-name="Times New Roman" fo:background-color="#ffff00"/>
    </style:style>
    <style:style style:name="T23" style:family="text">
      <style:text-properties fo:color="#333333"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T24" style:family="text">
      <style:text-properties fo:color="#333333" style:font-name="Times New Roman" fo:font-size="12pt" fo:font-style="normal" fo:background-color="#ffff00" style:font-size-asian="12pt" style:font-style-asian="normal" style:font-size-complex="12pt" style:font-style-complex="normal"/>
    </style:style>
    <style:style style:name="T25" style:family="text">
      <style:text-properties fo:color="#333333" style:font-name="Times New Roman" fo:font-size="12pt" fo:background-color="#ffff00" style:font-size-asian="12pt" style:font-size-complex="12pt"/>
    </style:style>
    <style:style style:name="T26" style:family="text">
      <style:text-properties fo:color="#333333" fo:font-style="italic" fo:background-color="#ffffff"/>
    </style:style>
    <style:style style:name="T27" style:family="text">
      <style:text-properties style:font-name="Times New Roman"/>
    </style:style>
    <style:style style:name="T28" style:family="text">
      <style:text-properties style:font-name="Times New Roman" fo:font-weight="normal" fo:background-color="#ffff00" style:font-weight-asian="normal" style:font-weight-complex="normal"/>
    </style:style>
    <style:style style:name="T29" style:family="text">
      <style:text-properties style:font-name="Times New Roman" fo:font-weight="bold" fo:background-color="#ffff00" style:font-weight-asian="bold" style:font-weight-complex="bold"/>
    </style:style>
    <style:style style:name="T30" style:family="text">
      <style:text-properties style:font-name="Times New Roman" fo:background-color="#00ff00"/>
    </style:style>
    <style:style style:name="T31" style:family="text">
      <style:text-properties style:font-name="Times New Roman" fo:font-size="14pt" fo:font-weight="bold" fo:background-color="#ffff00" style:font-size-asian="14pt" style:font-weight-asian="bold" style:font-size-complex="14pt" style:font-weight-complex="bold"/>
    </style:style>
    <style:style style:name="T32" style:family="text">
      <style:text-properties style:font-name="Times New Roman" fo:font-size="14pt" fo:font-style="italic" style:text-underline-style="solid" style:text-underline-width="auto" style:text-underline-color="font-color" fo:font-weight="bold" style:text-underline-mode="continuous" style:text-line-through-mode="continuous" fo:background-color="#ffff00" style:font-size-asian="14pt" style:font-style-asian="italic" style:font-weight-asian="bold" style:font-size-complex="14pt" style:font-style-complex="italic" style:font-weight-complex="bold"/>
    </style:style>
    <style:style style:name="T33" style:family="text">
      <style:text-properties style:font-name="Times New Roman" fo:font-size="12pt" style:text-underline-style="solid" style:text-underline-width="auto" style:text-underline-color="font-color" fo:font-weight="bold" fo:background-color="#00ff00" style:font-size-asian="12pt" style:font-weight-asian="bold" style:font-size-complex="12pt" style:font-weight-complex="bold"/>
    </style:style>
    <style:style style:name="T34" style:family="text">
      <style:text-properties style:font-name="Times New Roman" fo:background-color="#ffff00"/>
    </style:style>
    <style:style style:name="T35" style:family="text">
      <style:text-properties style:font-name="Times New Roman" fo:background-color="#ffff00" style:font-weight-complex="bold"/>
    </style:style>
    <style:style style:name="T36" style:family="text">
      <style:text-properties style:font-name="Times New Roman" fo:background-color="#e6ff00"/>
    </style:style>
    <style:style style:name="T37" style:family="text">
      <style:text-properties style:font-name="StarSymbol2"/>
    </style:style>
    <style:style style:name="T38" style:family="text">
      <style:text-properties style:font-name="Arial" fo:font-size="11pt" fo:font-weight="bold" style:font-size-asian="11pt" style:font-weight-asian="bold" style:font-size-complex="11pt" style:font-weight-complex="bold"/>
    </style:style>
    <style:style style:name="T39" style:family="text">
      <style:text-properties style:font-name="Arial" fo:font-size="11pt" style:font-size-asian="11pt" style:font-size-complex="11pt"/>
    </style:style>
    <style:style style:name="T40" style:family="text">
      <style:text-properties fo:font-size="11pt"/>
    </style:style>
    <style:style style:name="T41" style:family="text">
      <style:text-properties fo:font-size="11pt" fo:font-weight="bold"/>
    </style:style>
    <style:style style:name="T42" style:family="text">
      <style:text-properties fo:font-variant="normal" fo:text-transform="none" style:font-name="Symbol1" fo:font-size="9pt"/>
    </style:style>
    <style:style style:name="T43" style:family="text">
      <style:text-properties style:font-name="Symbol1" fo:font-size="9pt"/>
    </style:style>
    <style:style style:name="T44" style:family="text">
      <style:text-properties fo:background-color="#00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OpenSymbol2"/>
      </text:list-level-style-bullet>
      <text:list-level-style-bullet text:level="3" text:style-name="WW_5f_CharLFO4LVL3" text:bullet-char="▪">
        <style:list-level-properties/>
        <style:text-properties style:font-name="OpenSymbol2"/>
      </text:list-level-style-bullet>
      <text:list-level-style-bullet text:level="4" text:style-name="WW_5f_CharLFO4LVL4" text:bullet-char="•">
        <style:list-level-properties/>
        <style:text-properties style:font-name="OpenSymbol2"/>
      </text:list-level-style-bullet>
      <text:list-level-style-bullet text:level="5" text:style-name="WW_5f_CharLFO4LVL5" text:bullet-char="◦">
        <style:list-level-properties/>
        <style:text-properties style:font-name="OpenSymbol2"/>
      </text:list-level-style-bullet>
      <text:list-level-style-bullet text:level="6" text:style-name="WW_5f_CharLFO4LVL6" text:bullet-char="▪">
        <style:list-level-properties/>
        <style:text-properties style:font-name="OpenSymbol2"/>
      </text:list-level-style-bullet>
      <text:list-level-style-bullet text:level="7" text:style-name="WW_5f_CharLFO4LVL7" text:bullet-char="•">
        <style:list-level-properties/>
        <style:text-properties style:font-name="OpenSymbol2"/>
      </text:list-level-style-bullet>
      <text:list-level-style-bullet text:level="8" text:style-name="WW_5f_CharLFO4LVL8" text:bullet-char="◦">
        <style:list-level-properties/>
        <style:text-properties style:font-name="OpenSymbol2"/>
      </text:list-level-style-bullet>
      <text:list-level-style-bullet text:level="9" text:style-name="WW_5f_CharLFO4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5LVL1" text:bullet-char="➢">
        <style:list-level-properties/>
        <style:text-properties style:font-name="StarSymbol1"/>
      </text:list-level-style-bullet>
      <text:list-level-style-bullet text:level="2" text:style-name="WW_5f_CharLFO5LVL2" text:bullet-char="◦">
        <style:list-level-properties/>
        <style:text-properties style:font-name="OpenSymbol2"/>
      </text:list-level-style-bullet>
      <text:list-level-style-bullet text:level="3" text:style-name="WW_5f_CharLFO5LVL3" text:bullet-char="▪">
        <style:list-level-properties/>
        <style:text-properties style:font-name="OpenSymbol2"/>
      </text:list-level-style-bullet>
      <text:list-level-style-bullet text:level="4" text:style-name="WW_5f_CharLFO5LVL4" text:bullet-char="•">
        <style:list-level-properties/>
        <style:text-properties style:font-name="OpenSymbol2"/>
      </text:list-level-style-bullet>
      <text:list-level-style-bullet text:level="5" text:style-name="WW_5f_CharLFO5LVL5" text:bullet-char="◦">
        <style:list-level-properties/>
        <style:text-properties style:font-name="OpenSymbol2"/>
      </text:list-level-style-bullet>
      <text:list-level-style-bullet text:level="6" text:style-name="WW_5f_CharLFO5LVL6" text:bullet-char="▪">
        <style:list-level-properties/>
        <style:text-properties style:font-name="OpenSymbol2"/>
      </text:list-level-style-bullet>
      <text:list-level-style-bullet text:level="7" text:style-name="WW_5f_CharLFO5LVL7" text:bullet-char="•">
        <style:list-level-properties/>
        <style:text-properties style:font-name="OpenSymbol2"/>
      </text:list-level-style-bullet>
      <text:list-level-style-bullet text:level="8" text:style-name="WW_5f_CharLFO5LVL8" text:bullet-char="◦">
        <style:list-level-properties/>
        <style:text-properties style:font-name="OpenSymbol2"/>
      </text:list-level-style-bullet>
      <text:list-level-style-bullet text:level="9" text:style-name="WW_5f_CharLFO5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 form:apply-filter="true" form:method="post" form:control-implementation="ooo:com.sun.star.form.component.Form" office:target-frame="" xlink:href="http://www.cv.com/document.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 text:c="24"/>Collègi  Calandreta  </text:p>
      <text:p text:style-name="P95"><text:s text:c="31"/>Leon  Còrdas</text:p>
      <text:p text:style-name="P18"/>
      <text:p text:style-name="P18"/>
      <text:p text:style-name="P18"/>
      <text:p text:style-name="P18"/>
      <text:p text:style-name="P18">REGLEMENT <text:s text:c="4"/>INTERIEUR <text:s text:c="4"/>ASSOCIATIF</text:p>
      <text:p text:style-name="P4"/>
      <text:p text:style-name="P37">de </text:p>
      <text:p text:style-name="P37"><text:s/></text:p>
      <text:p text:style-name="P36"><text:s text:c="16"/>l'établissement d'enseignement secondaire</text:p>
      <text:p text:style-name="P36"/>
      <text:p text:style-name="P35">Leon Cordas</text:p>
      <text:p text:style-name="P35"/>
      <text:p text:style-name="P35"/>
      <text:p text:style-name="P35"/>
      <text:p text:style-name="P35"/>
      <text:p text:style-name="P35"/>
      <text:p text:style-name="P35"/>
      <text:p text:style-name="P35"/>
      <text:p text:style-name="P4"/>
      <text:p text:style-name="P4">ANNÉE SCOLAIRE 2013/2014</text:p>
      <text:p text:style-name="P4"/>
      <text:p text:style-name="P4"/>
      <text:p text:style-name="P4"/>
      <text:p text:style-name="P22">Propositions d'évolution mai 2013</text:p>
      <text:p text:style-name="P22">soumis au C.A.</text:p>
      <text:p text:style-name="P47"/>
      <text:p text:style-name="P47"/>
      <text:p text:style-name="P49"><text:soft-page-break/><text:span text:style-name="T7">Un règlement intérieur </text:span><text:span text:style-name="T7">associatif</text:span><text:span text:style-name="T7">, préparé par le conseil d'administration et voté en assemblée générale ordinaire, précise tous les points qui n'ont pas été traités dans les présents statuts, et notamment :</text:span></text:p>
      <text:list xml:id="list42295605" text:style-name="L1">
        <text:list-item>
          <text:p text:style-name="P112">la liste et la composition des commissions</text:p>
        </text:list-item>
        <text:list-item>
          <text:p text:style-name="P114"><text:span text:style-name="T38">le montant des frais de scolarité, apports de solidarité, cautions :</text:span><text:span text:style-name="T39"> </text:span><text:span text:style-name="T38">là, à plus de 23h, <text:s/>je ne sais plus trop, à voir</text:span></text:p>
        </text:list-item>
        <text:list-item>
          <text:p text:style-name="P143">les rôles des membres du conseil d'administration et des commissions,</text:p>
        </text:list-item>
        <text:list-item>
          <text:p text:style-name="P113">la liste, le rôle et le destinataire des compte-rendus d'activités des membres chargés de mission particulières</text:p>
        </text:list-item>
      </text:list>
      <text:p text:style-name="P48"/>
      <text:p text:style-name="P31">Le règlement intérieur a pour objet de compléter les statuts, de préciser les règles de détail ou les dispositions sujettes à modifications fréquentes.</text:p>
      <text:p text:style-name="Text_20_body">A titre indicatif, le règlement intérieur peut régler :</text:p>
      <text:list xml:id="list42296984" text:style-name="L2">
        <text:list-item>
          <text:p text:style-name="P137">les conditions d’adhésion des membres et les procédures d’exclusion ; </text:p>
        </text:list-item>
        <text:list-item>
          <text:p text:style-name="P137">les modalités de convocation de l’assemblée et l’élaboration d’une feuille de présence ; </text:p>
        </text:list-item>
        <text:list-item>
          <text:p text:style-name="P137">l’organisation interne du conseil d’administration et du bureau ; </text:p>
        </text:list-item>
        <text:list-item>
          <text:p text:style-name="P137">la transmission de certaines informations entre le conseil d’administration et le bureau ; </text:p>
        </text:list-item>
        <text:list-item>
          <text:p text:style-name="P137">l’utilisation du matériel ou des locaux associatifs et les assurances ; </text:p>
        </text:list-item>
        <text:list-item>
          <text:p text:style-name="P137">l’animation de l’association et l’organisation de festivités ; </text:p>
        </text:list-item>
        <text:list-item>
          <text:p text:style-name="P137">le montant des cotisations et les modèles de cartes d’adhérents ; </text:p>
        </text:list-item>
        <text:list-item>
          <text:p text:style-name="P128">le fonctionnement de commissions au sein de l’association. </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
      <text:p text:style-name="P5"><text:soft-page-break/>SOMMAIRE :</text:p>
      <text:p text:style-name="P103"><text:span text:style-name="T8">1           Préambule</text:span>………………………………………………………................……</text:p>
      <text:p text:style-name="P13"><text:s text:c="5"/>1-1 <text:s/>     Objet, champ d’application, communication et affichage...............................</text:p>
      <text:p text:style-name="P13"><text:s text:c="5"/>1-2 <text:s/>     Participation à l'usage de la langue ….............................................................</text:p>
      <text:p text:style-name="P13"><text:s text:c="5"/>1-3 <text:s/>     Droit d'expression et d'information, devoir de vigilance …............................</text:p>
      <text:p text:style-name="P13"><text:s text:c="5"/>1-4 <text:s text:c="7"/>Technologies de l'informatique et de la communication..….........</text:p>
      <text:p text:style-name="P13"><text:s text:c="5"/>1-5 <text:s text:c="7"/>Principe de laïcité et de ports de signes ostentatoires…..................................</text:p>
      <text:p text:style-name="P7"/>
      <text:p text:style-name="P7"><text:span text:style-name="T8">2 <text:s text:c="11"/>Administration</text:span><text:span text:style-name="T10">..............................................</text:span>…................................................</text:p>
      <text:p text:style-name="P7"><text:s text:c="5"/>2-1 <text:s text:c="7"/>Inscription ….......….................. …...............................................................</text:p>
      <text:p text:style-name="P7"><text:s text:c="5"/>2-2 <text:s text:c="7"/>Les cotisations des membres actifs et bienfaiteurs …....................................</text:p>
      <text:p text:style-name="P7"><text:s text:c="5"/>2-3 <text:s text:c="7"/>Apport en fond associatif avec droit de reprise …......................…................</text:p>
      <text:p text:style-name="P7"><text:s text:c="5"/>2-4 <text:s text:c="7"/>Cautions <text:s/>…......................................…..........................................................</text:p>
      <text:p text:style-name="P7"><text:s text:c="5"/>2-5 <text:s text:c="7"/>Assurance …...........….....................................................................................</text:p>
      <text:p text:style-name="P7"><text:s text:c="5"/>2-6 <text:s text:c="7"/>Quasernet d'Escambis …...........…..................................................................</text:p>
      <text:p text:style-name="P7"><text:s text:c="5"/>2-7 <text:s text:c="7"/>Fermeture de l'établissement et réquisition parents…...........…......................</text:p>
      <text:p text:style-name="P7"/>
      <text:p text:style-name="P8"><text:span text:style-name="T8">3 <text:s text:c="12"/>Les institutions et la régulation </text:span>…...................................................................</text:p>
      <text:p text:style-name="P8"><text:s text:c="5"/>3-1 <text:s text:c="7"/>Les institutions internes au collégi ….............................................................</text:p>
      <text:p text:style-name="P8"><text:s text:c="5"/>3-2 <text:s text:c="7"/>Les institutions de l’Éducation Nationale …...................................................</text:p>
      <text:p text:style-name="P8"><text:s text:c="5"/>3-3 <text:s text:c="7"/>Les institutions associatives …................…....................................................</text:p>
      <text:p text:style-name="P8"><text:s text:c="5"/>3-4 <text:s text:c="7"/>Les membres du Conseil d'administration…................…...............................</text:p>
      <text:p text:style-name="P8"><text:s text:c="5"/>3-5 <text:s text:c="7"/>Les commissions <text:s/>(rôle, liste et composition)…...........…................…...........</text:p>
      <text:p text:style-name="P8"><text:s text:c="5"/>3-6 <text:s text:c="7"/>Les membres chargés de missions particulières …...........…................….......</text:p>
      <text:p text:style-name="P8"><text:s text:c="5"/>3-7 <text:s text:c="7"/>Les Rescambis (rôle, rythme)…..........................................…...........…..........</text:p>
      <text:p text:style-name="P8"/>
      <text:p text:style-name="P8"/>
      <text:p text:style-name="P11"><text:span text:style-name="T9">5 <text:s text:c="12"/>Date d'entrée en vigueur et modifications ultérieures <text:s/></text:span><text:span text:style-name="T6">….............................</text:span></text:p>
      <text:p text:style-name="P1"><text:span text:style-name="Police_20_par_20_défaut"><text:span text:style-name="T29">6</text:span></text:span><text:span text:style-name="Police_20_par_20_défaut"><text:span text:style-name="T29"> <text:s text:c="8"/>Annexe 1 et 2 : </text:span></text:span><text:span text:style-name="Police_20_par_20_défaut"><text:span text:style-name="T20">Charte des Calandretas (</text:span></text:span><text:span text:style-name="Police_20_par_20_défaut"><text:span text:style-name="T21">Version occitan votée au congré d'Agde 2004 et </text:span></text:span><text:span text:style-name="Police_20_par_20_défaut"><text:span text:style-name="T22">Traduction française de la version languedocienne votée à l’AG confédérale du 21 mai 2005 à Limoux)</text:span></text:span></text:p>
      <text:p text:style-name="P2"><text:span text:style-name="Police_20_par_20_défaut"><text:span text:style-name="T23"><text:s/></text:span></text:span><text:span text:style-name="Police_20_par_20_défaut"><text:span text:style-name="T24"><text:s text:c="7"/></text:span></text:span><text:span text:style-name="Police_20_par_20_défaut"><text:span text:style-name="T13">Annexe 3 :</text:span></text:span><text:span text:style-name="Police_20_par_20_défaut"><text:span text:style-name="T24"> </text:span></text:span><text:span text:style-name="Police_20_par_20_défaut"><text:span text:style-name="T25">Charte d'utilisation des nouvelles Technologies de l'Information et de la Communication (T.I.C.)</text:span></text:span></text:p>
      <text:p text:style-name="P2"><text:span text:style-name="Police_20_par_20_défaut"><text:span text:style-name="T25"/></text:span></text:p>
      <text:p text:style-name="P2"><text:span text:style-name="Police_20_par_20_défaut"><text:span text:style-name="T25"/></text:span></text:p>
      <text:p text:style-name="P2"><text:span text:style-name="Police_20_par_20_défaut"><text:span text:style-name="T25"/></text:span></text:p>
      <text:p text:style-name="P2"><text:span text:style-name="Police_20_par_20_défaut"><text:span text:style-name="T25"/></text:span></text:p>
      <text:p text:style-name="P2"><text:soft-page-break/><text:span text:style-name="Police_20_par_20_défaut"><text:span text:style-name="T25"/></text:span></text:p>
      <text:p text:style-name="P129">1 – Préambule</text:p>
      <text:p text:style-name="P129"/>
      <text:p text:style-name="P21"> Le <text:span text:style-name="T2">Collègi Calandreta Leon CÒRDAS</text:span> accueille les enfants de la sixième à la troisième. Il comporte trois spécificités : la scolarisation en occitan, la <text:span text:style-name="T6">pédagogie institutionnelle</text:span> dans la continuité de <text:span text:style-name="T2">Calandreta</text:span> et la mise en œuvre du projet Latinitas pour déboucher sur un plurilinguisme.</text:p>
      <text:p text:style-name="P11">La langue officielle utilisée dans l'établissement, tant au niveau de la communication que pour l’enseignement, est l’occitan.</text:p>
      <text:p text:style-name="P11"> </text:p>
      <text:p text:style-name="P11">La nouvelle charte des <text:span text:style-name="T2">Calandretas</text:span> <text:span text:style-name="T6">(en annexe)</text:span> votée au Congrès d’Agde 2004 entre en application et constitue la première des références du fonctionnement de l’établissement.</text:p>
      <text:p text:style-name="P32"/>
      <text:p text:style-name="P32">L'établissement d'enseignement secondaires a pour mission de :</text:p>
      <text:list xml:id="list42302385" text:style-name="L3">
        <text:list-item>
          <text:p text:style-name="P115">contribuer à l'éducation, l'instruction et la réussite scolaire de l'élève</text:p>
        </text:list-item>
        <text:list-item>
          <text:p text:style-name="P115">veiller à l'apprentissage progressif de la responsabilité par l'élève tant dans son comportement que dans ses études pour qu'il accède à son autonomie et qu'il prépare son futur rôle de citoyen responsable</text:p>
        </text:list-item>
        <text:list-item>
          <text:p text:style-name="P115">mettre tout en œuvre pour qu'un enseignement de qualité lui soit dispensé</text:p>
        </text:list-item>
      </text:list>
      <text:p text:style-name="P32"/>
      <text:p text:style-name="P32">Il existe 4 règlements spécifiques à chacun des acteurs de l'établissement :</text:p>
      <text:list xml:id="list42297700" text:style-name="L4">
        <text:list-item>
          <text:p text:style-name="P116">le règlement interne pour les élèves</text:p>
        </text:list-item>
        <text:list-item>
          <text:p text:style-name="P116">le règlement intérieur pour les salariés</text:p>
        </text:list-item>
        <text:list-item>
          <text:p text:style-name="P116">le règlement interne pour les enseignants</text:p>
        </text:list-item>
        <text:list-item>
          <text:p text:style-name="P116">le règlement intérieur associatif</text:p>
        </text:list-item>
      </text:list>
      <text:p text:style-name="P32"/>
      <text:p text:style-name="P32">Ces quatre règlements ont pour objectifs généraux de :</text:p>
      <text:list xml:id="list42304359" text:style-name="L5">
        <text:list-item>
          <text:p text:style-name="P117">définir les droits et les devoirs de chacun des membres de la communauté éducative (élèves, salariés, personnels enseignants et non enseignants de l'établissement, parents) dans le respect de la personne humaine</text:p>
        </text:list-item>
        <text:list-item>
          <text:p text:style-name="P117">garantir la protection de chacun contre toute agression physique ou morale en réprouvant la violence sous toutes ses formes</text:p>
        </text:list-item>
        <text:list-item>
          <text:p text:style-name="P119">interdire toute activité politique ou confessionnelle incompatible avec la volonté de laïcité de l'établissement</text:p>
        </text:list-item>
        <text:list-item>
          <text:p text:style-name="P138">apporter des précisions sur le fonctionnement associatif et le cadre dans lequel évolue l'établissement</text:p>
        </text:list-item>
      </text:list>
      <text:p text:style-name="P11"/>
      <text:p text:style-name="P11">Au nom de la liberté d’information et de la liberté d’expression, les membres de la communauté scolaire du Collège, notamment les salariés, s’engagent à respecter le pluralisme et les principes de la laïcité, de la neutralité politique, idéologique et religieuse, ainsi qu’à mettre en pratique tolérance et respect d’autrui.</text:p>
      <text:p text:style-name="P21"/>
      <text:p text:style-name="P12"> </text:p>
      <text:p text:style-name="P25">1-1 <text:s/>Objet, champ d’application, communication et affichage</text:p>
      <text:p text:style-name="P3"> </text:p>
      <text:p text:style-name="P19"><text:soft-page-break/>Objet :</text:p>
      <text:p text:style-name="P62">Le règlement intérieur a pour objet de compléter les statuts, de préciser les règles de détail ou les dispositions sujettes à modifications fréquentes.</text:p>
      <text:p text:style-name="P81"/>
      <text:p text:style-name="P19">Communication et affichage :</text:p>
      <text:p text:style-name="P13">Le présent règlement intérieur est porté à la connaissance pour être respecté des membres de l'association du Collègi Leon Cordas.</text:p>
      <text:p text:style-name="P70"/>
      <text:p text:style-name="P72">Les membres de l'association sont tenus de garder la discrétion sur tout ce qui a trait à des informations personnelles sensibles sur les collégiens dont ils auraient eu connaissance.</text:p>
      <text:p text:style-name="P75"/>
      <text:p text:style-name="P34">La tolérance, le respect et le dialogue sont les bases de toute action dans l’établissement. Aussi, chaque individu a :</text:p>
      <text:p text:style-name="P52">- droit au respect de son intégrité physique ou morale, de sa dignité,</text:p>
      <text:p text:style-name="P52">- droit à sa liberté de pensée, d’expression et d’opinion, tout en respectant les principes fondamentaux de la Charte <text:span text:style-name="T3">Calandreta,</text:span></text:p>
      <text:p text:style-name="P52">- droit au respect de son travail et de ses biens,</text:p>
      <text:p text:style-name="P52">- droit à la tolérance et à la différence,</text:p>
      <text:p text:style-name="P52">- droit à la formation,</text:p>
      <text:list xml:id="list42284721" text:style-name="WW8Num12">
        <text:list-header>
          <text:p text:style-name="P126">- de façon générale, droit à travailler en sécurité.</text:p>
        </text:list-header>
      </text:list>
      <text:p text:style-name="P53"/>
      <text:p text:style-name="P34">Ceci étant, toute vie en collectivité suppose des devoirs qui comprennent au Collégi Leon Cordas :</text:p>
      <text:list xml:id="list42295562" text:style-name="WW8Num4">
        <text:list-header>
          <text:p text:style-name="P120"><text:s text:c="5"/>- le devoir de respect les principes fondamentaux sur lesquels s’appuie la Déclaration Universelle des Droits de l’Homme et du Citoyen, la Convention Internationale des Droits de l’Enfant, la Convention Européenne des Droits de l’Homme et la Charte Européenne des Langues Minoritaires,</text:p>
          <text:p text:style-name="P120"><text:s text:c="10"/>- <text:s/>le devoir de respect pour autrui de sa liberté de pensée, de son travail et de sa dignité,</text:p>
          <text:p text:style-name="P120"><text:s text:c="10"/>- <text:s/>le respect des institutions (lieu, langue, limites, lois),</text:p>
          <text:p text:style-name="P120"><text:s text:c="5"/>- le respect des bâtiments, locaux et matériels scolaires. Ceci concerne notamment les dégradations diverses, y compris les tags et graffitis.</text:p>
        </text:list-header>
      </text:list>
      <text:p text:style-name="P88"/>
      <text:p text:style-name="P61"/>
      <text:p text:style-name="P76">1-2 La participation à l'usage de la langue</text:p>
      <text:p text:style-name="P78">L’occitan est la langue d’usage du collège. Chaque membre encadrant du collège doit la comprendre, le plus possible la parler, encourager et aider les autres à la parler le plus possible. Toute personne non occitanophone doit suivre les cours, soit d’initiation, soit de perfectionnement et préparer le diplôme d’Escapolaïre (niveau A2), puis le diplôme correspondant au niveau B2. Sauf pour les titulaires de la licence d’occitan, il est obligatoire d’obtenir à terme ces diplômes.</text:p>
      <text:p text:style-name="P78"/>
      <text:p text:style-name="P76">1-3 Droit d'expression</text:p>
      <text:p text:style-name="P80"><text:span text:style-name="T15">Pour les associatifs</text:span><text:span text:style-name="T11">, il s’agit principalement du Conseil d’Administration et des Commissions qui en dépendent (en particulier, les questions concernant la pédagogie relèvent de la Commission Pédagogique ou des C.A). Les parents ont le droit de demander à rencontrer tous les personnels de la communauté scolaire. Il sera nécessaire de prendre rendez-vous. En particulier, les demandes d’ordre pédagogique sont à adresser au directeur pédagogique. Les parents peuvent s’exprimer lors des conseils trimestriels par la voix de leurs délégués, élus lors de la première réunion parents-professeurs.</text:span></text:p>
      <text:p text:style-name="P76"><text:soft-page-break/>Droit d'information</text:p>
      <text:p text:style-name="P77">Il s’agit du droit à l’information sur les résultats scolaires de l’élève ainsi que sur son comportement (fiche de suivi, relevés de notes, bulletins trimestriels), sur les activités pédagogiques (matériel nécessaire, soutien, sorties, réunions parents / professeurs, …), sur l’ensemble de la vie scolaire (emploi du temps, absences et retards, sanctions), sur le foyer socio-éducatif, l’association sportive, sur les métiers et l’orientation, sur les motifs d’une sanction....</text:p>
      <text:p text:style-name="P76">Devoir de vigilance</text:p>
      <text:p text:style-name="P77">Chaque associatif doit respecter tous les membres de la communauté éducative, tant dans leur personne que dans leurs biens. Le collège étant un collège associatif, chacun doit participer à son fonctionnement sous forme d’investissement régulier dans le fonctionnement associatif ou sous forme de participation bénévole à des travaux ou à des activités pédagogiques (à raison de cinq journées au moins par année scolaire).</text:p>
      <text:p text:style-name="P16"/>
      <text:p text:style-name="P90"><text:span text:style-name="Police_20_par_20_défaut"><text:span text:style-name="T33">1-4 <text:s/>Technologies de l'informatique et de la communication</text:span></text:span></text:p>
      <text:p text:style-name="P41">Les matériels et logiciels informatiques sont utilisés dans de nombreuses situations pédagogiques :</text:p>
      <text:p text:style-name="P41">-</text:p>
      <text:p text:style-name="P41">-</text:p>
      <text:p text:style-name="P41">-</text:p>
      <text:p text:style-name="P41">L'établissement ne garantit pas la sécurité des données qui reste de la propre responsabilité de chacun.</text:p>
      <text:p text:style-name="P41">L'accès aux ordinateurs de l'administratif et des équipes pédagogiques est interdit aux collégiens.</text:p>
      <text:p text:style-name="P41">L'usage de logiciels d'échange de fichiers (« Per to Peer ») ou de Streaming, le téléchargement à des fins personnelles, l'installation de logiciels à partir de support personnel ou d'internet sont interdits.</text:p>
      <text:p text:style-name="P41">Le piratage de logiciels et les copies illégales sont interdits.</text:p>
      <text:p text:style-name="P38">La Charte précise plus amplement l'utilisation attendu des T.I.C.</text:p>
      <text:p text:style-name="P16"/>
      <text:p text:style-name="P16"/>
      <text:p text:style-name="P16"/>
      <text:p text:style-name="P24">1- 5 Principe de laïcité et de port de signes ostentatoires</text:p>
      <text:p text:style-name="P72">En application de la Charte des Calendretas et du principe de laïcité, les associatifs s'engagent à faire preuve de neutralité. Ils ne peuvent exercer aucune pression d'ordre politique, philosophique ou religieuse tant auprès des élèves que des salariés, du personnel enseignant et des autres membres associatifs.</text:p>
      <text:p text:style-name="P72"/>
      <text:p text:style-name="P72"/>
      <text:p text:style-name="P72"/>
      <text:p text:style-name="P7">2-1 <text:s text:c="6"/>Inscription </text:p>
      <text:p text:style-name="P7"/>
      <text:p text:style-name="P7"/>
      <text:p text:style-name="P7"/>
      <text:p text:style-name="P75">Attitude générale relative à tout parent associatif :</text:p>
      <text:p text:style-name="P34">La tolérance, le respect et le dialogue sont les bases de toute action dans l'association et l’établissement. Aussi, chaque individu a :</text:p>
      <text:p text:style-name="P52">- droit au respect de son intégrité physique ou morale, de sa dignité,</text:p>
      <text:p text:style-name="P52">- droit à sa liberté de pensée, d’expression et d’opinion, tout en respectant les principes fondamentaux de la Charte <text:span text:style-name="T3">Calandreta,</text:span></text:p>
      <text:p text:style-name="P52"><text:soft-page-break/>- droit au respect de son travail et de ses biens,</text:p>
      <text:p text:style-name="P52">- droit à la tolérance et à la différence,</text:p>
      <text:p text:style-name="P52">- droit à la formation,</text:p>
      <text:list xml:id="list43568662" text:continue-list="list42284721" text:style-name="WW8Num12">
        <text:list-header>
          <text:p text:style-name="P126">- de façon générale, droit à travailler en sécurité.</text:p>
        </text:list-header>
      </text:list>
      <text:p text:style-name="P53"/>
      <text:p text:style-name="P34">Ceci étant, toute vie en collectivité suppose des devoirs qui comprennent au Collègi Leon Cordas :</text:p>
      <text:list xml:id="list43579512" text:continue-list="list42295562" text:style-name="WW8Num4">
        <text:list-header>
          <text:p text:style-name="P120"><text:s text:c="6"/>- le devoir de respecter les principes fondamentaux sur lesquels s’appuie la Déclaration Universelle des Droits de l’Homme et du Citoyen, la Convention Internationale des Droits de l’Enfant, la Convention Européenne des Droits de l’Homme et la Charte Européenne des Langues Minoritaires,</text:p>
          <text:p text:style-name="P120"><text:s text:c="10"/>- <text:s/>le devoir de respect pour autrui de sa liberté de pensée, de son travail et de sa dignité,</text:p>
          <text:p text:style-name="P120"><text:s text:c="10"/>- <text:s/>le respect des institutions (lieu, langue, limites, lois),</text:p>
          <text:p text:style-name="P120"><text:s text:c="5"/>- le respect des bâtiments, locaux et matériels scolaires. Ceci concerne notamment les dégradations diverses, y compris les tags et graffitis. </text:p>
        </text:list-header>
      </text:list>
      <text:p text:style-name="P88"/>
      <text:p text:style-name="P60">Les violences verbales, la dégradation des biens personnels, les vols ou tentations de vol, les brimades, le bizutage, le racket, le harcèlement quel qu'il soit y compris celui fait par le biais d'internet ou du portable, les violences physique et les violences sexuelles, dans l'établissement et à ses abords immédiats constituent des comportements de élèves qui, selon les cas, font l'objet de sanctions disciplinaires et, ou d'une saisie de la justice. </text:p>
      <text:p text:style-name="P60"/>
      <text:p text:style-name="P79">Il s’agit en tant qu'adulte et donc en tant qu’ « éducateur », d’être vigilant à respecter soi-même les règles édictées dans les règlements intérieurs et internes et à faire respecter ces droits et devoirs aux autres membres.</text:p>
      <text:p text:style-name="P111"/>
      <text:p text:style-name="P45">Les parents associatifs sont tenus donc au respect et à la correction vis à vis des élèves et de leur famille, des personnels de l'établissement et des autres parents associatifs.</text:p>
      <text:p text:style-name="P44"><text:span text:style-name="T44">Ils doivent respecter l'éthique de l'établissement et la Charte des </text:span><text:span text:style-name="T5">Calandretas.</text:span></text:p>
      <text:p text:style-name="P7"/>
      <text:p text:style-name="P7"/>
      <text:p text:style-name="P7">2-2 <text:s text:c="7"/>Les cotisations des membres actifs et bienfaiteurs</text:p>
      <text:p text:style-name="P7">2-3 <text:s text:c="7"/>Apport de solidarité</text:p>
      <text:p text:style-name="P7">2-4 <text:s text:c="7"/>Cautions</text:p>
      <text:p text:style-name="P7"><text:s/>2-5 <text:s text:c="6"/>Assurance</text:p>
      <text:p text:style-name="P73"><text:s/>2-6 <text:s text:c="7"/>Quasernet d'Escambis</text:p>
      <text:p text:style-name="P73"/>
      <text:p text:style-name="P73"><text:s/>2-7 <text:s text:c="7"/>Fermeture de l'établissement et réquisition parents</text:p>
      <text:p text:style-name="P91">En cas de force majeure (décision préfectorale), l'établissement assurera au mieux l'accueil des élèves.</text:p>
      <text:p text:style-name="P92">Lors du Congrès des Calandreta, l'établissement est officiellement fermé pour permettre à chaque membre de la communauté éducative de pouvoir y participer</text:p>
      <text:list xml:id="list42307148" text:style-name="L6">
        <text:list-header>
          <text:p text:style-name="P139">La grève est un droit. Cependant, selon l'importance du mouvement et afin d'assurer la sécurité des personnes accueillis, les situations de grève peuvent donner lieu à la fermeture de l'établissement si les salariés grévistes (et/ou les enseignants) sont trop nombreux pour que la sécurité des élèves accueillis soit assurée ou au recours aux parents associatifs pour assurer un minimum d'encadrement des élèves restants.</text:p>
        </text:list-header>
      </text:list>
      <text:p text:style-name="P69"/>
      <text:p text:style-name="P92"/>
      <text:p text:style-name="P73"/>
      <text:p text:style-name="P26"><text:soft-page-break/>3 – Les institutions et la régulation</text:p>
      <text:p text:style-name="P89">La discipline proposée aux collégiens se veut prioritairement éducative. Il est demandé aux salariés non enseignants mais encadrants de ne pas procéder à des punitions collectives. La concertation et le dialogue seront donc utilisés par le personnel pour permettre à l’intéressé de s’expliquer. Les institutions seront utilisées, une institution pouvant en solliciter une autre si le problème ne relève pas de sa compétence. </text:p>
      <text:p text:style-name="P89"/>
      <text:p text:style-name="P26">3-1 <text:s text:c="2"/>Les institutions internes au collègi</text:p>
      <text:p text:style-name="P89"/>
      <text:p text:style-name="P70">Il existe des Conselhs et des Acamps. Les Conselhs sont des instances de régulation et de décision. Les  Acamps sont des lieux de proposition et de discussion. Chaque institution doit respecter les « 4 L » (lieux, langage, limites, lois).</text:p>
      <text:p text:style-name="P104">Lo Conselh de Classa</text:p>
      <text:p text:style-name="P15">Il a lieu une fois par semaine. Il réunit, par classe, les collégiens et les adultes référents, les professeurs qui le peuvent et le souhaitent et des invités. Cette instance est obligatoire et ne peut être suspendue, sauf par décision du directeur pédagogique.</text:p>
      <text:p text:style-name="P15">En cas de non respect des règles, le Conselh de Classa peut décider de sanctions adaptées à chaque situation, en cohérence avec le fonctionnement de chaque classe.</text:p>
      <text:p text:style-name="P104">Lo Conselh dels Faches</text:p>
      <text:p text:style-name="P14">Il a lieu une fois tous les 15 jours. Il réunit tous les salariés. Il régule les décisions qui concernent le fonctionnement pédagogique et administratif du collège. Il prend des décisions dans la limite de ce qui concerne ses participants. Ce Conselh doit référer de ses décisions importantes aux présidents des commissions avant de les mettre à exécution.</text:p>
      <text:p text:style-name="P14">La participation à ce Conselh est obligatoire pour tous les salariés.</text:p>
      <text:p text:style-name="P104">Lo Conselh de Collègi</text:p>
      <text:p text:style-name="P15">Il a lieu une fois par mois. Il réunit tous les collégiens et tous les salariés. </text:p>
      <text:p text:style-name="P15">La participation à ce Conselh est obligatoire pour tous les salariés et tous les collégiens.</text:p>
      <text:p text:style-name="P71"><text:span text:style-name="T14"><text:s/></text:span><text:span text:style-name="T1">L’Acamp de Collègi</text:span></text:p>
      <text:p text:style-name="P15">Il a lieu une fois par mois. Il réunit les élèves de niveau au moins 3 en comportement, les animateurs salariés référents et les professeurs référents.</text:p>
      <text:p text:style-name="P74">L’Acamp dels professors Referents</text:p>
      <text:p text:style-name="P15">Il a lieu une fois tous les 15 jours. Il réunit les professeurs référents et les adultes qui veulent y participer.</text:p>
      <text:p text:style-name="P74">L’Acamp Professors de Lengas</text:p>
      <text:p text:style-name="P14">Il réunit les professeurs de langues et les adultes (salariés animateurs, autres..) qui veulent y participer.</text:p>
      <text:p text:style-name="P74">L’Acamp de Regulacion </text:p>
      <text:p text:style-name="P15">Il comprend les directeurs,  un membre de la Commission Pédagogique, un membre du bureau, le professeur référent, l’animateur salarié référent et les personnes concernées. Il se réunit à la demande du bureau et des directeurs en cas de problème non résolu dans les institutions précédemment citées.</text:p>
      <text:p text:style-name="P74">Lo Conselh Intèrna d’Education</text:p>
      <text:p text:style-name="P15">Il comprend les directeurs, le professeur référent, l’animateur salarié référent, l’adulte concerné, l’élève concerné et ses responsables légaux. Il permet la coopération entre la famille et l’équipe éducative pour proposer des solutions aux problèmes sous forme de contrats. Il peut décider de sanctions.</text:p>
      <text:p text:style-name="P98">Lo Grand Conselh  d’Education</text:p>
      <text:p text:style-name="P15">Il comprend le directeur administratif et le directeur pédagogique, deux membres du C.A. dont un membre <text:soft-page-break/>du bureau, deux professeurs dont le professeur référent, deux animateurs salariés dont l’animateur référent, les deux élèves délégués, les deux parents délégués, un parent délégué d’une autre classe tous sur convocation. Il se tient à huis clos. Le Conselh peut décider de sanctions qui peuvent aller jusqu’à l’exclusion temporaire. </text:p>
      <text:p text:style-name="P70"/>
      <text:p text:style-name="P57"/>
      <text:p text:style-name="P70"/>
      <text:p text:style-name="P39"/>
      <text:p text:style-name="Standard">4-2 <text:s/>Les institutions Education Nationale</text:p>
      <text:p text:style-name="P32"/>
      <text:p text:style-name="P101">Le Conseil trimestriel</text:p>
      <text:p text:style-name="P34">Il a lieu une fois par trimestre. Il réunit tous les professeurs d’une classe, l’animateur salarié référent, le directeur pédagogique et le directeur administratif, les élèves délégués de la classe et les parents délégués de la classe. Il dresse le bilan de la classe et de chaque collégien, tant du point de vue du comportement que de l’acquisition des compétences. C’est lui qui propose en fin d’année le passage dans la classe suivante ou le redoublement. Il donne son avis sur l’orientation souhaitable des élèves en fin de classe de troisième.</text:p>
      <text:p text:style-name="P58">C’est l’instance de gestion et d'application des décisions du collège notamment à propos des questions touchant au personnel.</text:p>
      <text:p text:style-name="P101">La Commission d’appel</text:p>
      <text:p text:style-name="P34">En cas de contestation par la famille d’une décision de maintien dans le cycle prise par le conseil trimestriel, cette commission se réunit pour décider de maintenir ou non la décision initiale.</text:p>
      <text:p text:style-name="P34">Elle réunit un représentant du centre de formation APRENE, un représentant de la fédération, le directeur pédagogique et le directeur administratif, un représentant des professeurs, le professeur référent de la classe du collégien qui fait appel, le collégien, les parents du collégien, les parents délégués de la classe du collégien et un représentant du bureau de l’association.</text:p>
      <text:p text:style-name="P34">La contestation doit être déposée par la famille dans un délai de 3 jours.</text:p>
      <text:p text:style-name="P34">La commission doit se réunir dans un délai de quatre jours après avoir reçu la lettre de la famille.</text:p>
      <text:p text:style-name="P101">Le Conseil de discipline<text:span text:style-name="T3">.</text:span></text:p>
      <text:p text:style-name="P54">En cas de manquement grave d’un collégien, le Directeur peut réunir le Conseil de discipline dont la composition est fixée par décret. (décret 85-1265 du 29/11/85). Le conseil peut décider de sanctions et de leur inscription au dossier scolaire. Il peut s’agir d’exclusion temporaire (3 jours ou davantage) ou d’exclusion définitive de l’établissement.</text:p>
      <text:p text:style-name="P54"/>
      <text:p text:style-name="P46">4-3 Les institutions associatives</text:p>
      <text:p text:style-name="P86">Le Conseil d’Administration</text:p>
      <text:p text:style-name="P23">Il a lieu une fois par mois. Il réunit les associatifs, notamment les membres du C.A. élus lors de l’Assemblée Générale, les directeurs, un représentant des salariés et un représentant des enseignants. Les parents délégués des différentes classes sont membres du C.A.</text:p>
      <text:p text:style-name="P17">C’est l’instance de gestion et d'application des décisions du collège notamment à propos des questions touchant au personnel. Il détermine le sens, les prérogatives et le fonctionnement des diverses institutions internes au Collègi.</text:p>
      <text:p text:style-name="P23">La participation au C.A. est obligatoire pour les membres qui le constituent et les directeurs.</text:p>
      <text:p text:style-name="P23">Des commissions ont été crées en 2002 pour assister le C.A. dans sa tâche de proposition et d’impulsion pour différents domaines d’activités identifiés. A ce jour, fonctionnent les commissions suivantes avec un référent pour chacune :</text:p>
      <text:p text:style-name="P40">L’Assemblée Générale</text:p>
      <text:p text:style-name="P33">Elle a lieu deux fois par an. Elle réunit les associatifs, les salariés et les directeurs.</text:p>
      <text:p text:style-name="P55"><text:soft-page-break/>C’est un lieu d’information du collège. Les membres du C.A. sont élus lors de l’assemblée d’octobre. La présence de tous les associatifs et des salariés est fortement attendue.</text:p>
      <text:p text:style-name="P68"/>
      <text:p text:style-name="P136">4-5 Les commissions</text:p>
      <text:p text:style-name="P27"/>
      <text:p text:style-name="P27">Commission pédagogique</text:p>
      <text:p text:style-name="P84">C’est un lieu d’idées et de créativité permettant de se donner un référentiel pédagogique commun. C’est un travail de réflexion et de propositions sans traiter de cas nominatif. Elle réunit lors des <text:span text:style-name="T2">Rescambis Pedagogics</text:span> des parents et les professionnels salariés et enseignants de l'établissement, elle peut faire appel à des intervenants extérieurs autour d’un sujet particulier.</text:p>
      <text:p text:style-name="P27">Commission finances</text:p>
      <text:p text:style-name="P23">Cette commission a pour but le suivi de la gestion financière du collège.</text:p>
      <text:p text:style-name="P27">Commission Gestion des Ressources Humaines</text:p>
      <text:p text:style-name="P23">Cette commission a pour but de gérer les affaires relatives aux salariés de l’association, personnel enseignant, d’animation ou administratif. Elle instruit les recrutements de personnel, suit les contrats de travail, organise le suivi de l’activité des salariés (bilans trimestriels) et instruit tout problème relatif à leur emploi.</text:p>
      <text:p text:style-name="P27">Commission Réseau</text:p>
      <text:p text:style-name="P23">La commission réseau coordonne et rend compte des contacts avec les institutions issues des <text:span text:style-name="T2">Calandretas.</text:span></text:p>
      <text:p text:style-name="P27">Commission Communication / Internet</text:p>
      <text:p text:style-name="P23">La commission animation-communication assure un double objectif :</text:p>
      <text:list xml:id="list42310788" text:style-name="L7">
        <text:list-item>
          <text:p text:style-name="P135"><text:span text:style-name="T37">f</text:span>aire circuler l’information et resserrer les liens de convivialité entre les parents associatifs</text:p>
        </text:list-item>
        <text:list-item>
          <text:p text:style-name="P135">faire connaître le collège et manifester sa présence à l’extérieur</text:p>
        </text:list-item>
      </text:list>
      <text:p text:style-name="P67"><text:span text:style-name="T6">Cette commission est en particulier responsable de la publication d’une feuille de lien mensuelle (</text:span><text:a xlink:type="simple" xlink:href="http://collegi-calandreta-leon-cordas.ouvaton.org/"><text:span text:style-name="T6">http://collegi-calandreta-leon-cordas.ouvaton.org</text:span></text:a><text:span text:style-name="T6"> et du blog « Que de nòu Leon ? »). </text:span></text:p>
      <text:p text:style-name="P83">Commission Animation</text:p>
      <text:p text:style-name="P23">La commission Animation a pour rôle <text:span text:style-name="T1">d’organiser</text:span> des manifestations – événements ayant pour objectifs de promouvoir la culture, la langue occitane, l’image du collège. Elle fait appel à la participation de tous les parents. Ces manifestations ont également pour but de rapporter des bénéfices au collège.</text:p>
      <text:p text:style-name="P27">Commission cantine-internat</text:p>
      <text:p text:style-name="P82">Cette commission est un lien entre parents, animateurs et personnels de service pour assurer le bien-être des collégiens à l’internat et à la cantine (ex : travail sur l’amélioration des repas)</text:p>
      <text:p text:style-name="P27">Commission travaux</text:p>
      <text:p text:style-name="P23">Cette commission est en charge de l’étude et la réalisation de travaux d’amélioration des locaux.</text:p>
      <text:p text:style-name="P27">Commission informatique</text:p>
      <text:p text:style-name="P23">Cette commission est en charge de la maintenance et du bon fonctionnement du réseau informatique du collège.</text:p>
      <text:p text:style-name="P23"/>
      <text:p text:style-name="P8"><text:s/>3-6 <text:s/>Les membres chargés de missions particulières</text:p>
      <text:p text:style-name="P134"><text:soft-page-break/>A FINIR</text:p>
      <text:p text:style-name="P8"><text:s/>3-7 <text:s text:c="2"/>Les Rescambis (rôle, rythme)</text:p>
      <text:p text:style-name="P131">a FINIR </text:p>
      <text:p text:style-name="P130"/>
      <text:p text:style-name="P1"><text:span text:style-name="Police_20_par_20_défaut"><text:span text:style-name="T32">7. Administration</text:span></text:span></text:p>
      <text:p text:style-name="P1"><text:span text:style-name="Police_20_par_20_défaut"><text:span text:style-name="T34">Tout changement de situation familiale, d’adresse ou de téléphone en cours d’année </text:span></text:span><text:span text:style-name="Police_20_par_20_défaut"><text:span text:style-name="T30">ainsi que toute décision modifiant le droit des personnes responsables</text:span></text:span><text:span text:style-name="Police_20_par_20_défaut"><text:span text:style-name="T34"> doit être signalé immédiatement par écrit à l’administration.</text:span></text:span></text:p>
      <text:p text:style-name="P105"/>
      <text:p text:style-name="P106">7.1. Inscription</text:p>
      <text:p text:style-name="P107"><text:span text:style-name="Police_20_par_20_défaut"><text:span text:style-name="T35">Les parents doivent confirmer leur inscription ou réinscription au plus tard le 10 du mois de juillet précédent la rentrée scolaire. Tout dossier devra être complet pour être accepté.</text:span></text:span></text:p>
      <text:p text:style-name="P102">L’acceptation de la réinscription d’un élève est subordonnée au règlement de tout éventuel impayé (cf : point finances du conseil d’administration du 19 mars 2012).</text:p>
      <text:p text:style-name="P42"/>
      <text:p text:style-name="P108">7.2. Paiement de la cotisation et des frais de gestion</text:p>
      <text:p text:style-name="P108">7.2.1. Paiement de la cotisation</text:p>
      <text:p text:style-name="P1"><text:span text:style-name="Police_20_par_20_défaut"><text:span text:style-name="T34">Le montant de la cotisation annuelle est fixé chaque année par l’Assemblée Générale pour l’année scolaire suivante.</text:span></text:span></text:p>
      <text:p text:style-name="P8">Dix chèques seront établis et déposés, avec le dossier scolaire dûment complété, en début d’année afin de faciliter la gestion comptable.</text:p>
      <text:p text:style-name="P8">En cas de non recouvrement des mensualités, le bureau de l'association rencontrera les familles concernées afin de trouver une solution avant de faire appel aux instances juridiques qui se chargeront de régler la situation.</text:p>
      <text:p text:style-name="P20">(Modification validées en AG de septembre 2012)</text:p>
      <text:p text:style-name="P1"><text:span text:style-name="Police_20_par_20_défaut"><text:span text:style-name="T34">La scolarisation d'un ou plusieurs enfants d'une famille implique l'adhésion à l'association, le montant de la cotisation est fixé par l'AG, ce montant est réduit de moitié si un ou plusieurs enfants du même foyer est scolarisé dans une école Calandreta.</text:span></text:span></text:p>
      <text:p text:style-name="P43"/>
      <text:p text:style-name="P6">7.2.2. Participation des familles aux frais de gestion</text:p>
      <text:p text:style-name="P1"><text:span text:style-name="Police_20_par_20_défaut"><text:span text:style-name="T36">En fonction des orientations arrêtées par l'A.G. ordinaire, le CA décide le montant de la participation des familles, ce dans l'objectif d'équilibrer le budget prévisionnel et dans la limite d'une augmentation maximale de 5 % </text:span></text:span><text:a xlink:type="simple" xlink:href="#_ftn1" office:target-frame-name="_top" xlink:show="replace"><text:span text:style-name="Police_20_par_20_défaut"><text:span text:style-name="T36">[</text:span></text:span></text:a><text:a xlink:type="simple" xlink:href="#_ftn1" office:target-frame-name="_top" xlink:show="replace"><text:span text:style-name="Police_20_par_20_défaut"><text:span text:style-name="T27">Au delà de cette limi</text:span></text:span></text:a><text:a xlink:type="simple" xlink:href="#_ftn1" office:target-frame-name="_top" xlink:show="replace"><text:span text:style-name="Police_20_par_20_défaut"><text:span text:style-name="T27">te, une AG sera convoquée pour soumettre au vote cette augmentation</text:span></text:span></text:a><text:a xlink:type="simple" xlink:href="#_ftn1" office:target-frame-name="_top" xlink:show="replace"><text:span text:style-name="Police_20_par_20_défaut"><text:span text:style-name="T27">]</text:span></text:span></text:a><text:span text:style-name="Police_20_par_20_défaut"><text:span text:style-name="T12"> </text:span></text:span><text:span text:style-name="Police_20_par_20_défaut"><text:span text:style-name="T36">sur les prestations déjà prises en comptes dans ce même budget. Les décisions du CA en la matière se retrouveront dans le compte de résultat soumis à l'approbation d'une AG suivante.</text:span></text:span></text:p>
      <text:p text:style-name="P43"/>
      <text:p text:style-name="P51"><text:span text:style-name="Police_20_par_20_défaut"><text:span text:style-name="T31">7.3. Assurance</text:span></text:span></text:p>
      <text:p text:style-name="P1"><text:span text:style-name="Police_20_par_20_défaut"><text:span text:style-name="T34">La responsabilité civile est obligatoire. L’assurance scolaire est vivement recommandée.</text:span></text:span></text:p>
      <text:p text:style-name="P6">7.4. Quasernet d'escambis</text:p>
      <text:p text:style-name="P10">Le carnet d’échanges est le principal outil de communication entre les familles et le collège. Il <text:soft-page-break/>permet aux familles de demander des rendez-vous, de faire des remarques ou de faire passer des informations. Il permet à l’équipe éducative du collège de faire des remarques concernant les retards, les absences, le comportement, l’évaluation du collégien, au directeur pédagogique de faire inscrire les informations pédagogiques (sorties, projets, dates des conseils de classe, des rencontres parents-professeurs….) et au directeur administratif de faire inscrire les informations administratives (dates des C.A., de l’A.G., absences et remplacement des professeurs...).</text:p>
      <text:p text:style-name="P9">Le carnet d’échanges est relevé une fois par semaine, et l’animateur référent est chargé de distribuer l’information aux personnes concernées.</text:p>
      <text:p text:style-name="P26"/>
      <text:p text:style-name="P26"/>
      <text:p text:style-name="P26"/>
      <text:p text:style-name="P26"/>
      <text:p text:style-name="P26"/>
      <text:p text:style-name="P26"/>
      <text:p text:style-name="P26">6 – Date d'entrée en vigueur et modifications ultérieures.</text:p>
      <text:p text:style-name="P87"/>
      <text:p text:style-name="P118"><text:span text:style-name="T6">Ce règlement intérieur associatif a été voté au Conseil d’Administration en date du <text:s text:c="7"/>2013 puis validé </text:span><text:s/>par le Conseil d’Administration le <text:span text:style-name="T6"><text:s text:c="4"/>1er <text:s/>juin 2013.</text:span></text:p>
      <text:p text:style-name="P87"/>
      <text:p text:style-name="P34">Le présent règlement intérieur associatif est porté à la connaissance :</text:p>
      <text:list xml:id="list42297443" text:style-name="WW8Num18">
        <text:list-item>
          <text:p text:style-name="P121">Du ou des représentants légaux de l’enfant par remise en main propre lors de la procédure d’accueil ou bien par postage en cas d’impossibilité de se déplacer ;</text:p>
          <text:p text:style-name="P121"/>
        </text:list-item>
      </text:list>
      <text:p text:style-name="P34"/>
      <text:p text:style-name="P54">Ce règlement intérieur associatif est valide à partir de la rentrée 2013-2014 pour une période maximale de 5 ans.</text:p>
      <text:p text:style-name="P54"/>
      <text:p text:style-name="P56">Toute modification ultérieure ou tout retrait de clause de ce règlement serait soumis à la même procédure, étant entendu que toute clause du règlement qui deviendrait contraire aux dispositions statutaires, légales, réglementaires applicables à l'association du fait de l'évolution de ces dernières, serait nulle de plein droit.</text:p>
      <text:p text:style-name="P54"/>
      <text:p text:style-name="P54"/>
      <text:p text:style-name="P54">Fait à Montpellier, le <text:s text:c="8"/>2013</text:p>
      <text:p text:style-name="P54"/>
      <text:p text:style-name="P54"/>
      <text:p text:style-name="P54">Le président de l'Association du Collègi Leon Cordas </text:p>
      <text:p text:style-name="P54"/>
      <text:p text:style-name="P59"/>
      <text:p text:style-name="P63"/>
      <text:p text:style-name="P65"/>
      <text:p text:style-name="P96">5 - ANNEXE 1 <text:s text:c="4"/>Charte des Calandretas votée au Congré d'Agde 2004)</text:p>
      <text:p text:style-name="P122">Introduccion</text:p>
      <text:p text:style-name="P124">La Declaracion universala dels dreches de l’òme, la Convencion internacionala dels dreches dels mainatges, La Carta europèa de las lengas regionalas e minoritàrias, La Convencion-quadre per la proteccion de las minoranças nacionalas, assolidan lo drech a la diferéncia, lo drech de cadun a l’expression dins sa lenga, d’ont èis lo drech a un ensenhament dins aquela lenga. Es per referéncia a aqueles tèxtes fondamentals que Calandreta mena son accion d’ensenhament en occitan, en desvolopar un esperit de tolerància e de respècte de la diferéncia.</text:p>
      <text:p text:style-name="P124"/>
      <text:p text:style-name="P122">1. La tòca</text:p>
      <text:p text:style-name="P125"><text:span text:style-name="T8">1.1</text:span>. L’objectiu de Calandreta es de trasmetre la lenga e la cultura occitanas als mainatges en tot assegurar lor escolarizacion en occitan tre l’escòla mairala. L’occitan ensenhat dins una Calandreta es lo de sa zona dialectala. Cada establiment Calandreta ten compte de la realitat de la practica de la lenga dins son environa pròcha, e participa a las accions en favor de son espandiment e de sa reconeissença. 1.2. A Calandreta, de parents, de regents e d’amics de la lenga s’assòcian « per far escòla » en quilhant d’establiments escolars. Cada establiment Calandreta es amagestrat per una associacion. La lenga occitana a sa plaça demest la vida associativa del movement Calandreta. 1.3. Calandreta alestís las condicions d’un bilingüisme vertadièr tre l’escòla mairala, en immersion totala, per que baile a cada mainatge l’escasença de se bastir de construccions cognitivas bèlas. En elementari los calandrons s’aprenon de legir d’en primièr en occitan. 1.4. Caminan cap a las lengas e culturas romanicas e mai a totas las autras, en s’apiejar sus l’occitan coma lenga vertebrala. 1.5. Una mission dels establiments segondaris Calandreta es de valorizar lo bilingüisme dels mainatges que venon del primari. Aquel bilingüisme deu permetre d’arribar a un plurilingüisme en fin de 3ena e de capitar lo brevet especial en occitan.</text:p>
      <text:p text:style-name="P125"/>
      <text:p text:style-name="P123">2. S’associar per far escòla</text:p>
      <text:p text:style-name="P125"><text:span text:style-name="T8">2.1</text:span>. Cada establiment Calandreta es capdelat per una associacion, declarada dins l’encastre de la lei de 1901. L’associacion Calandreta a d’obténer lo grasiment de la Confederacion. L’associacion e la còla pedagogica son garentas de la mesa en òbra de la Carta de las Calandretas. 2.2. Calandreta porgís un servici public d’ensenhament en occitan dins d’establiments laïcs ont l’ensenhament es gratuit. Aquel movement associatiu es independent de las organizacions politicas, sindicalas e religiosas. Per la mesa en òbra de son projècte e per l’espandir, Calandreta bastís una collaboracion efectiva entre las collectivitats territorialas, los regents e los parents. 2.3. L’associacion se fa en ligam amb la confederacion de las Calandretas e las federacions departamentalas e regionalas designadas per la confederacion. 2.4. Calandreta assòcia las volontats, las energias e las competéncias per espandir l’emplec de l’occitan coma una lenga d’usatge per la vida de l’escòla tota. Calandreta desira que los parents de calandrons favoriscan, dintre la vida familhala, un ambient propici per que se pòsca emplegar l’occitan cada jorn. Pr’amor d’aquò, Calandreta s’engatja per aisir l’intrada de qual que siá dins la lenga e la cultura occitanas [1]. 2.5. L’associacion a una responsabilitat cap al personal que trabalha dins l’establiment, que ne siá emplegaire dirèctament o non. E los regents son pagats per l’Estat: o son demercé un contracte d’associacion signat entre l’Estat e Calandreta. 2.6. Al plan administratiu l’associacion amb lo cap d’establiment desrevesisson amassa, quitament s’aquel es l’interlocutor cap a l’Educacion Nacionala. 2.7. Dins los establiments Calandretas, los « rescambis » (rescontres-escambis) son un luòc privilegiat ont partejam lo projècte entre parents e regents. Lo luòc d’elaboracion del projècte Calandreta es lo congrès, totes los actors del movement i son convidats.</text:p>
      <text:p text:style-name="P125"/>
      <text:p text:style-name="P123">3. Immersion e Pedagogia</text:p>
      <text:p text:style-name="P125"><text:span text:style-name="T8">3.1.</text:span> Dins cada establiment Calandreta, l’occitan es lenga ensenhaira e lenga ensenhada, tant a l’oral coma a l’escrich. Calandreta emplega lo metòde de l’immersion precòça en escòla mairala [2]. En particular Calandreta constata qu’una lenga afortís l’autra e que cal concedir als mainatges lo temps necessari per que se bastiscan sos aprendissatges d’espereles. 3.2. Los aprendissatges se fan en occitan d’en primièr, puèi lo francés intra en classa après l’aqueriment de la lectura en occitan, progressivament, pendent lo cicle 2, d’un biais diferenciat. Las oras de francés en primièr gra a Calandreta se planifican aital cada setmana : CE1 = 3 oras, CE2 = 4 oras, CM1 = 5 oras, CM2 = 6 oras. Calandreta causís la grafia classica e las nòrmas prepausadas pel Conselh de la Lenga Occitana [3]. 3.3. La lenga occitana es lenga de cultura : lo projècte <text:soft-page-break/>pedagogic conten la descobèrta de la literatura occitana amb totes los aspèctes culturals. Los calandrons s’assabentan en classa, pauc a cha pauc, de l’airal lingüistic occitan tot, amb totes sos grands dialèctes. L’aprendissatge d’una lenga tresena se pòt amodar a partir del cap del cicle 2 al primari [4]. 3.4. Los ensenhaires foncionan en còla pedagogica d’establiment, que s’acampa almens un còp cada setmana en « conselh ». Aquela còla adòba lo projècte d’escòla dins l’encastre de la Carta de las Calandretas, e garentís tant la plaça de la lenga dins l’establiment coma l’estigança pedagogica dins las classas. Calandreta, amb los regents organizats en còlas pedagogicas e en partenariat amb l’establiment APRENE [5], porgís un metòde de pedagogia que ten compte principalament, dins sa practica, dels trabalhs dels corrents pedagogics « tecnicas Freinet » e « pedagogia institucionala » [6] e dels psicolingüistas subre l’educacion bilingüa en immersion precòça [7]. 3.5. Calandreta encoratja la mesa en plaça d’institucions dins las classas [8] que bailan la paraula als dròlles, que los autonomizan, que regulan la vida dels grops, que dobrisson la classa cap a l’exterior. 3.6. La tòca es d’assegurar una continuitat de la mairala fins al licèu e de donar de sens als aprendissatges. Los establiments Calandreta desvolopan una pedagogia del subjècte actor dins un grop, adaptada tant al primièr coma al segond gra. 3.7. Lo luòc d’elaboracion del projècte Calandreta es lo congrès. Los regents i prenon part. Participan tanben als acamps federals de regents e an de representants elegits dins cada institucion de Calandreta. Los ensenhaires son actors de lor formacion, iniciala a APRENE, e continua amb lo Centre de Formacion Professional Occitan. Los regents respèctan las instruccions oficialas de l’Educacion Nacionala e lo nivèl escolar dels mainatges deu èsser en conformitat amb aquelas instruccions. Dins los establiments Calandreta, lo « Rescambi » es lo luòc privilegiat ont se parteja lo projècte.</text:p>
      <text:p text:style-name="P125"/>
      <text:p text:style-name="P123">4. Accion culturala</text:p>
      <text:p text:style-name="P125">Cada establiment Calandreta participa a l’accion culturala occitana e se religa a la vida culturala de son parçan. Aquò baila de sens a la lenga pels calandrons, enauça lo vam dintre la Calandreta, alestís de convivéncia e de coesion, e mai ajuda a finançar un pauc l’anar de l’establiment. Aquela accion culturala sus la plaça publica marca ben per far conéisser e reconéisser Calandreta pel mond e per las institucions. Per menar aquò, las associacions Calandretas publican lo calendièr annal de sas manifestacions culturalas occitanas. A cada acamp de l’associacion, l’activitat culturala occitana a sa plaça demest las questions del jorn.</text:p>
      <text:p text:style-name="P123">Clavadura</text:p>
      <text:p text:style-name="P127">Aquesta Carta clava los principis comuns entre los establiments Calandretas afilhats a la Confederacion Occitana de las Calandretas. Per poder usar del nom de Calandreta, una associacion a d’obténer e de manténer son afilhacion a la Confederacion, d’aderir a la Carta e de ne respectar tant los tèrmes coma l’esperit. Los quatre aspèctes, l’associatiu, lo lingüistic, lo pedagogic e lo de las practicas culturalas occitanas, se pòdon pas desseparar : es l’encontre dels quatre que s’identifica jol vocable « Calandreta ». [1] Per exemple favorís lo porgiment de « setmanièrs » a l’escòla (sesilha de cada setmana ont los adultes se pòdon banhar dins la lenga occitana de lor canton). [2] en tot far referéncia a l’òbra del professor Joan Petit e a las recèrcas de Lambert amb Taylor [3] Calandreta causís la nòrma classica per ensenhar las estructuras gramaticalas e lexicalas als mainatges e coma aisina del trabalh quotidian. Totun, Calandreta afavorís l’accès dels enfants a las òbras literàrias e autras produccions escrichas dins la nòrma grafica dicha mistralenca, dins un lagui de dobertura culturala e de coneissença d’autors màgers de la literatura nòstra. [4] En cas qu’o faga un intervenent exterior, a de demorar de tot biais en coeréncia amb las practicas pedagogicas dels regents. [5] Establiment d’ensenhament superior associatiu, fondat per la Confederacion Occitana de las Calandretas en 1996 per assegurar la formacion iniciala dels regents dins l’encastre dobèrt pel protocòl d’acòrdi signat amb l’Estat e segon las prescripcions de Calandreta. [6] Especialament de Celestin Freinet, Fernand Oury amb Renat Laffitte... [7] Especialament de Joan Petit amb Gilbert Dalgalian ... [8] Los “mestièrs”, lo “Conselh”, lo “Qué de nòu?”, “l’autoavaloracion”, las “cenchas de color”, lo “jornal escolar”, la “correspondéncia escolara”, lo “tèxt liure” amb la “causida de tèxt”, lo “mercat” amb “la moneda”, son d’exemples de dispositius instituits en classa a Calandreta (aquela tièra es pas prescriptiva).</text:p>
      <text:p text:style-name="P64"/>
      <text:p text:style-name="P97"><text:soft-page-break/><text:s text:c="5"/>ANNEXE 2 <text:s text:c="4"/>Charte des Calandretas </text:p>
      <text:p text:style-name="P66">Traduction française de la version languedocienne votée à l’AG confédérale du 21 mai 2005 à Limoux</text:p>
      <text:p text:style-name="P132"><text:span text:style-name="T26">Article publicat lo 19 septembre 2005</text:span><text:span text:style-name="T17"> </text:span><text:span text:style-name="T16"><text:line-break/></text:span></text:p>
      <text:p text:style-name="P144">Introduction</text:p>
      <text:p text:style-name="P141">La Déclaration universelle des droits de l’homme, La Convention internationale des droits des enfants, La Charte européenne des langues régionales et minortaires, La Convention-cadre pour la protection des minorités nationales affirment le droit à la différence, le droit de chacun à s’exprimer dans sa langue d’origine, d’où est issu le droit à un enseignement dans cette langue.</text:p>
      <text:p text:style-name="P141">C’est en référence à ces textes fondamentaux que Calandreta conduit son action d’enseignement en occitan, en développant un esprit de tolérance et de respect de la différence.</text:p>
      <text:p text:style-name="P144">1. L’objectif</text:p>
      <text:p text:style-name="P141">1.1. L’objectif de Calandreta est de transmettre la langue et la culture occitanes aux enfants en assurant leur scolarisation en occitan dès l’école maternelle. L’occitan enseigné dans une Calandreta est celui de sa zone dialectale. Chaque établissement Calandreta tient compte de la réalité de la pratique de la langue dans son environnement proche et participe aux actions en faveur de son épanouissement et de sa reconnaissance.</text:p>
      <text:p text:style-name="P141">1.2. À Calandreta, des parents, des enseignants et des amis de la langue s’associent « pour faire école » en érigeant des établissements scolaires. Chaque établissement Calandreta est conduit par une association. La langue occitane a sa place dans la vie associative du mouvement Calandreta.</text:p>
      <text:p text:style-name="P141">1.3. Calandreta construit les conditions d’un bilinguisme veritable dès l’école préélémentaire, en immersion totale, pour donner à chaque enfant l’opportunité de bâtir de bonnes constructions cognitives. En élémentaire les calandrons apprennent à lire d’abord en occitan.</text:p>
      <text:p text:style-name="P141">1.4. Ils cheminent vers les langues et les cultures romanes et toutes les autres, en s’appuyant sur l’occitan comme langue vertébrale.</text:p>
      <text:p text:style-name="P141">1.5. Une mission des établissements secondaires Calandreta est de valoriser le bilinguisme des enfants qui viennent du primaire. Ce bilinguisme doit permettre d’arriver à un plurilinguisme en fin de 3ème et de réussir le brevet spécial en occitan.</text:p>
      <text:p text:style-name="P144">2. S’associer pour faire école</text:p>
      <text:p text:style-name="P141">2.1. Chaque établissement Calandreta est conduit par une association, déclarée dans le cadre de la loi de 1901. L’association Calandreta doit obtenir l’agrément de la Confédération. L’association et l’équipe pédagogique sont garantes de la mise en oeuvre de la Charte des Calandretas.</text:p>
      <text:p text:style-name="P141"><text:soft-page-break/>2.2. Calandreta offre un service public d’enseignement en occitan dans des établissements laïques où l’enseignement est gratuit. Ce mouvement associatif est indépendant des organisations politiques, syndicales et religieuses. Pour mettre en œuvre son projet et pour le développer, Calandreta construit une collaboration effective entre les collectivités territoriales, les enseignants et les parents.</text:p>
      <text:p text:style-name="P141">2.3. L’association agit en liaison avec la confédération des Calandretas et les fédérations départementales et régionales désignées par la confédération.</text:p>
      <text:p text:style-name="P141">2.4. Calandreta associe les volontés, les énergies et les compétences pour développer l’emploi de l’occitan comme langue d’usage pour toute la vie de l’école. Calandreta souhaite que les parents de calandrons favorisent, dans la vie famillale, une ambiance propice à l’emploi quotidien de l’occita. Pour cette raison, Calandreta s’engage à faciliter l’entrée de quiconque dans la langue et la culture occitanes. [1]</text:p>
      <text:p text:style-name="P141">2.5. L’association a une responsabilité par rapport au personnel qui travaille dans l’établissement, qu’elle en soit directement l’employeur ou non. Les enseignants payés par l’État le sont grâce à un contrat d’association signé entre l’État et Calandreta.</text:p>
      <text:p text:style-name="P141">2.6. Au niveau administratif, l’association et le chef d’établissement décident ensemble, même si ce dernier est l’interlocuteur de l’Éducation Nationale.</text:p>
      <text:p text:style-name="P141">2.7. Dans les établissements Calandretas, les « rescambis » (rencontres - échanges) sont un lieu privilégié où partager le projet entre parents et enseignants. Le lieu d’élaboration du projet Calandreta est le congrès, tous les acteurs du mouvement y sont invités.</text:p>
      <text:p text:style-name="P144">3. Immersion et Pédagogie.</text:p>
      <text:p text:style-name="P141">3.1. Dans chaque établissement Calandreta, l’occitan est langue enseignante et langue enseignée, tant à l’oral qu’à l’écrit. Calandreta emploie la méthode de l’immersion précoce à l’école maternelle [2]. En particulier Calandreta constate qu’une langue renforce l’autre et qu’il faut accorder aux enfants le temps nécessaire pour qu’ils construisent eux-mêmes leurs apprentissages.</text:p>
      <text:p text:style-name="P141">3.2. Les apprentissages se font en occitan d’abord, ensuite le français entre en classe après l’acquisition de la lecture en occitan, progressivement, pendant le cycle 2, de façon individualisée. Les heures de français en primaire à Calandreta sont planifiées ainsi chaque semaine : en CE1 3 heures, en CE2 4 heures, en CM1 5 heures, et en CM2 6 heures. Calandreta choisit la graphie classique et les normes proposées par le Conseil de la Langue Occitane [3].</text:p>
      <text:p text:style-name="P141">3.3. La langues occitane est langue de culture : le projet pédagogique inclut la découverte de la littérature occitane avec tous les aspects culturels. Les calandrons se familiarisent en classe, petit à petit, avec tout le domaine linguistique occitan, avec tous ses grands dialectes. L’apprentissage d’une troisième langue peut commencer à partir de la fin du cycle 2 du primaire. [4]</text:p>
      <text:p text:style-name="P141">3.4. Les enseignants fonctionnent en équipe pédagogique d’établissement, qui se réunit au moins une fois chaque semaine en « conseil ». Cette équipe prépare le projet d’école dans le cadre de la Charte des Calandretas, et garantit autant la place de la langue dans l’établissement que l’orientation pédagogique dans les classes. Calandreta, avec les enseignants organisés en équipes pédagogiques et en partenariat avec l’établissement APRENE [5], développe une méthode de pédagogie qui tient compte principalement, dans sa pratique, des travaux des courants pédagogiques « techniques Freinet » et « pédagogie institutionnelle » [6] <text:soft-page-break/>et des psycholinguistes sur l’éducation bilingue en immersion précoce [7].</text:p>
      <text:p text:style-name="P141">3.5. Calandreta encourage la mise en place d’institutions dans les classes [8] qui donnent la parole aux enfants, qui les rendent autonomes, qui règlent la vie des groupes, qui ouvrent la classe vers l’extérieur.</text:p>
      <text:p text:style-name="P141">3.6 L’objectif est d’assurer une continuité de la maternelle jusqu’au lycée, et de donner du sens aux apprentissages. Les établissements Calandreta développent une pédagogie du sujet acteur dans un groupe, adaptée tant au premier qu’au segond degré.</text:p>
      <text:p text:style-name="P141">3.7. Le lieu d’élaboration du projet Calandreta est le congrès. Les enseignants y participent. Ils participent aussi aux réunions fédérales des enseignants et ils ont des représentants élus dans chaque institution de Calandreta. Les enseignants sont acteurs de leur formation initiale à APRENE et continue avec le Centre de Formation Professionnelle Occitan. Les enseignants respectent les instructions officielles de l’Éducation Nationale et le niveau scolaire des enfants doit être en conformité avec ces instructions. Dans los établissements Calandreta, « Rescambi » est le lieu privilégié où partager le projet.</text:p>
      <text:p text:style-name="P144">4. Action culturelle.</text:p>
      <text:p text:style-name="P141">Chaque établissement Calandreta anime une action culturelle occitane et se lie à la vie culturelle de son environnement. Ceci donne du sens à la langue pour les calandrons, encourage la Calandreta, améliore la convivialité et la cohésion, et de plus finance un peu le fonctionnement de l’établissement. Cette action culturelle sur la place publique présente bien pour faire connaître et reconnaître Calandreta par la population et par les institutions. Pour la conduire, les associations Calandretas publient le calendrier annuel de leurs manifestations culturelles occitanes. À chaque réunion de l’association, l’activité culturelle occitane a sa place parmi les questions du jour.</text:p>
      <text:p text:style-name="P144">Conclusion :</text:p>
      <text:p text:style-name="P141">Cette Charte fixe les principes communs entre les établissements Calandretas affiliés à la Confédération Occitane des Calandretas. Pour pouvoir user du nom de Calandreta, une association doit obtenir et maintenir son affiliation à la Confédération, adhérer à la Charte, et en respecter autant les termes que l’esprit. Les quatre aspects, l’associatif, le linguistique, le pédagogique et celui des pratiques culturelles occitanes ne peuvent pas se séparer : c’est la rencontre des quatre qui s’identifie sous le vocable « Calandreta ».</text:p>
      <text:p text:style-name="P142">[1] Par exemple, elle favorise la tenue de « setmanièrs » à l’école (session hebdomadaire où les adultes peuvent se baigner dans la langue occitane de chez eux).</text:p>
      <text:p text:style-name="P142">[2] En référence à l’œuvre du professeur Jean Petit et aux recherches de Lambert et Taylor.</text:p>
      <text:p text:style-name="P142">[3] Calandreta choisit la norme classique pour enseigner les structures grammaticales et lexicales aux enfants et comme outil de travail quotidien. Pour autant, Calandreta favorise l’accès des enfants aux œuvres littéraires et aux autres productions écrites dans la norme graphique dite mistralienne, dans un souci d’ouverture culturelle et de connaissance d’auteurs majeurs de notre littérature.</text:p>
      <text:p text:style-name="P142">[4] Au cas où un intervenant extérieur en est chargé, il doit rester de toutes façons en cohérence avec les pratiques pédagogiques des enseignants.</text:p>
      <text:p text:style-name="P142"><text:soft-page-break/>[5] Établissement d’enseignement supérieur associatif fondé par la Confédération Occitane des Calandretas en 1996 pour assurer la formation initiale des enseignants dans le cadre ouvert par le protocole d’accord signé avec l’État et selon les prescriptions de Calandreta.</text:p>
      <text:p text:style-name="P142">[6] Notamment de Celestin Freinet, Fernand Oury et René Laffitte ...</text:p>
      <text:p text:style-name="P142">[7] Notamment Jean Petit et Gilbert Dalgalian ...</text:p>
      <text:p text:style-name="P142">[8] Les “métiers”, le “Conseil”, le “Quoi de neuf”, “l’auto-évaluation”, las “ceintures de couleur”, le “journal scolaire”, la “correspondance scolaire”, le “texte libre” avec le “choix de texte”, le “marché” avec “la monnaie”, sont des exemples de dispositifs institués en classe à Calandreta (cette liste n’est pas prescriptive).</text:p>
      <text:p text:style-name="P140"/>
      <text:p text:style-name="P85"/>
      <text:p text:style-name="P94"><text:span text:style-name="T4"><text:s text:c="35"/>ANNEXE 3 – </text:span><text:span text:style-name="T6">Charte d'utilisation des Technologies de l'Information et de la Communication (T.I.C.)</text:span></text:p>
      <text:p text:style-name="P99"/>
      <text:p text:style-name="P100">La carta a per objècte de definir las modalitats e las condicions d'utilisacion de las aisinas informaticas e l'accés al ret (internet).</text:p>
      <text:p text:style-name="Text_20_body"> </text:p>
      <text:p text:style-name="Text_20_body">            <text:span text:style-name="T40">Delimita los dreches e permet d'engajar la responsabilitat de cadun que s'engaja moralament a respectar las reglas enonciadas.</text:span></text:p>
      <text:p text:style-name="Text_20_body">            <text:span text:style-name="T40">La carta s'adreissa a totes los sòcis de la comunautat educativa e associativa.</text:span></text:p>
      <text:p text:style-name="Text_20_body">            <text:span text:style-name="T40">La carta fa referéncia a quatre leis:</text:span></text:p>
      <text:p text:style-name="P109"><text:span text:style-name="T43">-</text:span><text:span text:style-name="T42">      </text:span><text:span text:style-name="T40">lei d'orientacion sus l'educacion ( 10/07/1989)</text:span></text:p>
      <text:p text:style-name="P109"><text:span text:style-name="T43">-</text:span><text:span text:style-name="T42">      </text:span><text:span text:style-name="T40">lei sus la libertat de la premsa ( 29/07/1881)</text:span></text:p>
      <text:p text:style-name="P109"><text:span text:style-name="T43">-</text:span><text:span text:style-name="T42">      </text:span><text:span text:style-name="T40">lei informatica e libertats ( 6/01/1978)</text:span></text:p>
      <text:p text:style-name="P109"><text:span text:style-name="T43">-</text:span><text:span text:style-name="T42">      </text:span><text:span text:style-name="T40">lei sus la comunicacion audiovisuala (29/07/1982 modificada en 1986)</text:span></text:p>
      <text:p text:style-name="Text_20_body"> </text:p>
      <text:p text:style-name="P110"><text:span text:style-name="T43">-</text:span><text:span text:style-name="T42">      </text:span><text:span text:style-name="T40">Aquela reglementacion dèu permetre d'evitar los problèmas tecnicas cap a un utilisacion salvatja de las aisinas.</text:span></text:p>
      <text:p text:style-name="P110"><text:span text:style-name="T43">-</text:span><text:span text:style-name="T42">      </text:span><text:span text:style-name="T40">De protegir l'integritat del material informatica mes a la disposicion dels collegians</text:span></text:p>
      <text:p text:style-name="P110"><text:span text:style-name="T43">-</text:span><text:span text:style-name="T42">      </text:span><text:span text:style-name="T40">De limitar e d'evitar las derivas possiblas quand se fa de recercas sus internet.</text:span></text:p>
      <text:p text:style-name="P110"><text:span text:style-name="T43">-</text:span><text:span text:style-name="T42">      </text:span><text:span text:style-name="T40">De sanccionar lo non respecte d'aquela carta.</text:span></text:p>
      <text:p text:style-name="Text_20_body"> </text:p>
      <text:p text:style-name="P30">Partida A/ cap a l'informatica:</text:p>
      <text:p text:style-name="Text_20_body"> </text:p>
      <text:p text:style-name="Text_20_body">            <text:span text:style-name="T40">Las reglas e obligacions s'aplican  a totas las personas, collegians, ensenhaires, animators, personal, associatius autorisats a utilizar lo ret informatica del collègi Calandreta Leon Còrdas.</text:span></text:p>
      <text:p text:style-name="Text_20_body">            <text:span text:style-name="T40">L'utilisacion dels mejans informaticas del collègi a per objèctiu exclusiu de menar d'activitats d'ensenhament, de documentacion, de formacion e de gestion administrativa.</text:span></text:p>
      <text:p text:style-name="Text_20_body"> </text:p>
      <text:p text:style-name="Text_20_body"><text:span text:style-name="T41">Article 1:</text:span> </text:p>
      <text:p text:style-name="P28">Cada utilisitor se vei balhar un compte informatica ( burèu e mot de santa clara) que li permet de se conectar al ret informatica.</text:p>
      <text:p text:style-name="P28">Los comptes e mots de santa clara son nominatius,  personals .</text:p>
      <text:p text:style-name="P28">Cada utilisator n'es responsable de l'utilisacion que n'es facha.</text:p>
      <text:p text:style-name="P28">L'utilisator assabentarà l'administrator se son mot de santa clara li permet pas mai de se conectar.</text:p>
      <text:p text:style-name="Text_20_body"> </text:p>
      <text:p text:style-name="P29">Article 2: </text:p>
      <text:p text:style-name="P28">Cada utilisator s'engatja a respectar las reglas de la deontologia informatica e de pas faire de manòbras qu'auriàn per consequéncia:</text:p>
      <text:p text:style-name="P110"><text:soft-page-break/><text:span text:style-name="T43">-</text:span><text:span text:style-name="T42">      </text:span><text:span text:style-name="T40">d'amagar sa vertadièra identitat ( un utilisator dèu per exemple indicar sa vertadièra identitat dins las correspondéncias de corrièrs electronics.)</text:span></text:p>
      <text:p text:style-name="P110"><text:span text:style-name="T43">-</text:span><text:span text:style-name="T42">      </text:span><text:span text:style-name="T40">de prene lo mot de santa clara de qualqu'un d'altre.</text:span></text:p>
      <text:p text:style-name="P110"><text:span text:style-name="T43">-</text:span><text:span text:style-name="T42">      </text:span><text:span text:style-name="T40">De destrusir o de modificar d'informacions que son pas sèunas. (repertòris....)</text:span></text:p>
      <text:p text:style-name="P110"><text:span text:style-name="T43">-</text:span><text:span text:style-name="T42">      </text:span><text:span text:style-name="T40">d'installar de logicials o de ne far de còpias.</text:span></text:p>
      <text:p text:style-name="P110"><text:span text:style-name="T43">-</text:span><text:span text:style-name="T42">      </text:span><text:span text:style-name="T40">d'anar prene d'informacions qu'apartenon a d'altras utilisators sens lora autorisacion.</text:span></text:p>
      <text:p text:style-name="P110"><text:span text:style-name="T43">-</text:span><text:span text:style-name="T42">      </text:span><text:span text:style-name="T40">De copar , d'arrestar lo marchament normal del ret.</text:span></text:p>
      <text:p text:style-name="P110"><text:span text:style-name="T43">-</text:span><text:span text:style-name="T42">      </text:span><text:span text:style-name="T40">De mandar corrièrs intèrnes irrespectuoses de las personas.</text:span></text:p>
      <text:p text:style-name="Text_20_body"> </text:p>
      <text:p text:style-name="P29">Article 3: </text:p>
      <text:p text:style-name="P28">Cada utilisator s'engatja a prene suènh del material e del local informatica mes a sa disposicion. Informa lo responsable del moment ( documentalista, animator, professor..) tre que i a quicòm que truca.</text:p>
      <text:p text:style-name="P28">L'enregistrament dels trabalhs dels collegians o dels professors o d'altres utilisators se dèu far dins los espacis previstes per aquò far. ( repertòri personal del collegian, fichièr classa o collectiu).</text:p>
      <text:p text:style-name="P28">Se n'i que son enregistrats endefòra seràn escafats per l'administrator.</text:p>
      <text:p text:style-name="P28">Per de rason economica cada impression dèu far l'objècte d'una demanda al responsable del luòc.</text:p>
      <text:p text:style-name="P28">D'utilisar sonque las claus USB validadas per l'establiment</text:p>
      <text:p text:style-name="Text_20_body"> </text:p>
      <text:p text:style-name="Text_20_body"><text:span text:style-name="T41">Article 4</text:span><text:span text:style-name="T40">:</text:span></text:p>
      <text:p text:style-name="P28">Cada utilisator dèu quitar son pòste en barrar sa session. De trabalh.</text:p>
      <text:p text:style-name="Text_20_body"> </text:p>
      <text:p text:style-name="P28">Se o fa pas , alara son repertòri personal demòra accessible a totes los altres utilisators.</text:p>
      <text:p text:style-name="Text_20_body"> </text:p>
      <text:p text:style-name="P28">En cas de non respècte d'aquelas reglas son compte serà barrat, s'expausa d'ésser perseguit sul plan disciplinari e penalament coma es previst per la legislacion.</text:p>
      <text:p text:style-name="Text_20_body"> </text:p>
      <text:p text:style-name="P30">B/ La carta internet:</text:p>
      <text:p text:style-name="Text_20_body"> </text:p>
      <text:p text:style-name="P28">L'utilisacion de l'internet en mitan escolar es de favorisar la capitada e la dubèrtura dels collegians, de ne far de collegians responsables cap a aquel mejan de comunicacion.</text:p>
      <text:p text:style-name="P28">L'utilisacion e  l'accès a internet es un drech que se ganha amb las cenchas de responsabilitats.</text:p>
      <text:p text:style-name="P28">(endefòra d'un cors jos la responsabilitat del professor).</text:p>
      <text:p text:style-name="P28">Reglas que devon ésser respectadas:</text:p>
      <text:p text:style-name="Text_20_body"> </text:p>
      <text:p text:style-name="P29">Article 1:</text:p>
      <text:p text:style-name="P28">L'usatge d'internet es reservat a las recercas documentarias dins l'encastre d'objectius educatius o del projècte personal del collegian, es a dire fichas de corses, exercicis en linhas, subjèctes e corregits, orientacion escolaria e professionala.</text:p>
      <text:p text:style-name="Text_20_body"> </text:p>
      <text:p text:style-name="P29">Article 2:</text:p>
      <text:p text:style-name="P28">L'accès en liure servici per de fins personalas en forabendida. Totas las consultas se fan en preséncia de sòcis <text:soft-page-break/>de la comunautat educativa que pòt survelhar los sitis visitats.</text:p>
      <text:p text:style-name="P28">De còlas son organisadas en foncion dels nivèls de la cencha de comportament.</text:p>
      <text:p text:style-name="Text_20_body"> </text:p>
      <text:p text:style-name="P29">Article 3:</text:p>
      <text:p text:style-name="P28">Lo telecargament e l'installacion de logicials suls pòstes de trabalh es forabendida. Es possible de telecargar de fichièrs o ducuments dins son repertòri personal en mira de far d'expausats o trabalhs demandats.</text:p>
      <text:p text:style-name="Text_20_body"> </text:p>
      <text:p text:style-name="P29">Article 4: </text:p>
      <text:p text:style-name="P28">Cada collegian dèu respectar las reglas juridicas: respect d'autrui, respect de las valors socialas e umanas. Es forabendit de consultar o de publicar de documents:</text:p>
      <text:p text:style-name="P110"><text:span text:style-name="T43">-</text:span><text:span text:style-name="T42">      </text:span><text:span text:style-name="T40">amb un caractèr difamatòri, injurios, velinios, raciste, xenofòb.</text:span></text:p>
      <text:p text:style-name="P110"><text:span text:style-name="T43">-</text:span><text:span text:style-name="T42">      </text:span><text:span text:style-name="T40">A caractèr pedofil o pornografic</text:span></text:p>
      <text:p text:style-name="P110"><text:span text:style-name="T43">-</text:span><text:span text:style-name="T42">      </text:span><text:span text:style-name="T40">incitant als crimis, delictes, asirança</text:span></text:p>
      <text:p text:style-name="P110"><text:span text:style-name="T43">-</text:span><text:span text:style-name="T42">      </text:span><text:span text:style-name="T40">A caractèr comercial amb la tòca de vendre d'objèctes o autras causas ilegalas.</text:span></text:p>
      <text:p text:style-name="Text_20_body"> </text:p>
      <text:p text:style-name="Text_20_body"> </text:p>
      <text:p text:style-name="P29">Article 5:</text:p>
      <text:p text:style-name="Text_20_body">            <text:span text:style-name="T40">L'utilisacion del « tchat » es forabendida.</text:span></text:p>
      <text:p text:style-name="Text_20_body"> </text:p>
      <text:p text:style-name="P28">Aquel article se podrà tirar rapidament per un apondut votat en conselh de collègi  aprèp una discutida apregondida en acamps de collègi amb los responsables e un trabalh dins los conselhs de classa.</text:p>
      <text:p text:style-name="P28">Aquel article pausarà clarament las reglas d'utilisacion e de seguretat de seguir sul  « tchat ».</text:p>
      <text:p text:style-name="Text_20_body"> </text:p>
      <text:p text:style-name="P29">Article 6:</text:p>
      <text:p text:style-name="Text_20_body">            <text:span text:style-name="T40">Es forenbit d'alimentar sos blogs en partir del collègi.</text:span></text:p>
      <text:p text:style-name="Text_20_body"> </text:p>
      <text:p text:style-name="P28">Pichon nom:.............................. Nom d'ostal:........................................ classa:................</text:p>
      <text:p text:style-name="Text_20_body"> </text:p>
      <text:p text:style-name="Text_20_body">                        <text:span text:style-name="T40">Declari aver legida aquela carta e m'engatji a la respectar. S'èra pas lo cas, seriai sul pic suspendut d'utilisacion e seriai sanccionat dins l'encastre del collègi (reglament interior) o endefòra del collègi dins l'encastre de la lei ( veire introduccion). </text:span></text:p>
      <text:p text:style-name="P99"/>
      <text:p text:style-name="P99"/>
      <text:p text:style-name="P99"/>
      <text:p text:style-name="P99"/>
      <text:p text:style-name="P9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2" svg:font-family="StarSymbol"/>
    <style:font-face style:name="StarSymbol" svg:font-family="StarSymbol, 'Arial Unicode MS'"/>
    <style:font-face style:name="Courier New" svg:font-family="'Courier New'" style:font-family-generic="modern"/>
    <style:font-face style:name="OpenSymbol2" svg:font-family="OpenSymbol" style:font-family-generic="system"/>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4" style:display-name="Heading 4" style:family="paragraph" style:parent-style-name="Standard" style:next-style-name="Standard" style:class="text">
      <style:paragraph-properties fo:margin-left="0.751cm" fo:margin-right="0cm" fo:margin-top="0.212cm" fo:margin-bottom="0cm" fo:text-indent="0cm" style:auto-text-indent="false" fo:keep-with-next="always"/>
      <style:text-properties style:font-name="Times New Roman" fo:font-size="11pt" fo:font-weight="bold" style:font-size-asian="11pt" style:font-weight-asian="bold" style:font-name-complex="Times New Roman"/>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style style:name="Bullet_20_Symbols" style:display-name="Bullet Symbols" style:family="text">
      <style:text-properties style:font-name="OpenSymbol" style:font-name-asian="OpenSymbol" style:font-name-complex="Open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11z0" style:family="text">
      <style:text-properties style:font-name="Symbol" style:font-name-complex="Symbol"/>
    </style:style>
    <style:style style:name="WW8Num13z0" style:family="text">
      <style:text-properties style:font-name="Wingdings" style:font-name-complex="StarSymbol"/>
    </style:style>
    <style:style style:name="WW8Num13z1" style:family="text">
      <style:text-properties style:font-name="OpenSymbol1" style:font-name-complex="Courier New"/>
    </style:style>
    <style:style style:name="WW8Num13z3" style:family="text">
      <style:text-properties style:font-name="Symbol" style:font-name-complex="Symbol"/>
    </style:style>
    <style:style style:name="WW8Num18z0" style:family="text">
      <style:text-properties style:font-name="StarSymbol" style:font-name-complex="StarSymbol"/>
    </style:style>
    <style:style style:name="WW8Num12z0" style:family="text">
      <style:text-properties style:font-name="Symbol" style:font-name-complex="Symbol"/>
    </style:style>
    <style:style style:name="WW8Num4z0" style:family="text">
      <style:text-properties style:font-name="StarSymbol" style:font-name-complex="StarSymbol"/>
    </style:style>
    <style:style style:name="Numbering_20_Symbols" style:display-name="Numbering Symbols"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StarSymbol1" style:font-name-asian="OpenSymbol2" style:font-name-complex="OpenSymbol2"/>
    </style:style>
    <style:style style:name="WW_5f_CharLFO4LVL2" style:display-name="WW_CharLFO4LVL2" style:family="text">
      <style:text-properties style:font-name="OpenSymbol2" style:font-name-asian="OpenSymbol2" style:font-name-complex="OpenSymbol2"/>
    </style:style>
    <style:style style:name="WW_5f_CharLFO4LVL3" style:display-name="WW_CharLFO4LVL3" style:family="text">
      <style:text-properties style:font-name="OpenSymbol2" style:font-name-asian="OpenSymbol2" style:font-name-complex="OpenSymbol2"/>
    </style:style>
    <style:style style:name="WW_5f_CharLFO4LVL4" style:display-name="WW_CharLFO4LVL4" style:family="text">
      <style:text-properties style:font-name="OpenSymbol2" style:font-name-asian="OpenSymbol2" style:font-name-complex="OpenSymbol2"/>
    </style:style>
    <style:style style:name="WW_5f_CharLFO4LVL5" style:display-name="WW_CharLFO4LVL5" style:family="text">
      <style:text-properties style:font-name="OpenSymbol2" style:font-name-asian="OpenSymbol2" style:font-name-complex="OpenSymbol2"/>
    </style:style>
    <style:style style:name="WW_5f_CharLFO4LVL6" style:display-name="WW_CharLFO4LVL6" style:family="text">
      <style:text-properties style:font-name="OpenSymbol2" style:font-name-asian="OpenSymbol2" style:font-name-complex="OpenSymbol2"/>
    </style:style>
    <style:style style:name="WW_5f_CharLFO4LVL7" style:display-name="WW_CharLFO4LVL7" style:family="text">
      <style:text-properties style:font-name="OpenSymbol2" style:font-name-asian="OpenSymbol2" style:font-name-complex="OpenSymbol2"/>
    </style:style>
    <style:style style:name="WW_5f_CharLFO4LVL8" style:display-name="WW_CharLFO4LVL8" style:family="text">
      <style:text-properties style:font-name="OpenSymbol2" style:font-name-asian="OpenSymbol2" style:font-name-complex="OpenSymbol2"/>
    </style:style>
    <style:style style:name="WW_5f_CharLFO4LVL9" style:display-name="WW_CharLFO4LVL9" style:family="text">
      <style:text-properties style:font-name="OpenSymbol2" style:font-name-asian="OpenSymbol2" style:font-name-complex="OpenSymbol2"/>
    </style:style>
    <style:style style:name="WW_5f_CharLFO5LVL1" style:display-name="WW_CharLFO5LVL1" style:family="text">
      <style:text-properties style:font-name="StarSymbol1" style:font-name-asian="OpenSymbol2" style:font-name-complex="OpenSymbol2"/>
    </style:style>
    <style:style style:name="WW_5f_CharLFO5LVL2" style:display-name="WW_CharLFO5LVL2" style:family="text">
      <style:text-properties style:font-name="OpenSymbol2" style:font-name-asian="OpenSymbol2" style:font-name-complex="OpenSymbol2"/>
    </style:style>
    <style:style style:name="WW_5f_CharLFO5LVL3" style:display-name="WW_CharLFO5LVL3" style:family="text">
      <style:text-properties style:font-name="OpenSymbol2" style:font-name-asian="OpenSymbol2" style:font-name-complex="OpenSymbol2"/>
    </style:style>
    <style:style style:name="WW_5f_CharLFO5LVL4" style:display-name="WW_CharLFO5LVL4" style:family="text">
      <style:text-properties style:font-name="OpenSymbol2" style:font-name-asian="OpenSymbol2" style:font-name-complex="OpenSymbol2"/>
    </style:style>
    <style:style style:name="WW_5f_CharLFO5LVL5" style:display-name="WW_CharLFO5LVL5" style:family="text">
      <style:text-properties style:font-name="OpenSymbol2" style:font-name-asian="OpenSymbol2" style:font-name-complex="OpenSymbol2"/>
    </style:style>
    <style:style style:name="WW_5f_CharLFO5LVL6" style:display-name="WW_CharLFO5LVL6" style:family="text">
      <style:text-properties style:font-name="OpenSymbol2" style:font-name-asian="OpenSymbol2" style:font-name-complex="OpenSymbol2"/>
    </style:style>
    <style:style style:name="WW_5f_CharLFO5LVL7" style:display-name="WW_CharLFO5LVL7" style:family="text">
      <style:text-properties style:font-name="OpenSymbol2" style:font-name-asian="OpenSymbol2" style:font-name-complex="OpenSymbol2"/>
    </style:style>
    <style:style style:name="WW_5f_CharLFO5LVL8" style:display-name="WW_CharLFO5LVL8" style:family="text">
      <style:text-properties style:font-name="OpenSymbol2" style:font-name-asian="OpenSymbol2" style:font-name-complex="OpenSymbol2"/>
    </style:style>
    <style:style style:name="WW_5f_CharLFO5LVL9" style:display-name="WW_CharLFO5LVL9" style:family="text">
      <style:text-properties style:font-name="OpenSymbol2"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13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13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04-02T11:11:04.93</meta:creation-date>
    <dc:date>2013-05-13T23:43:48.27</dc:date>
    <meta:editing-duration>PT21H29M18S</meta:editing-duration>
    <meta:editing-cycles>178</meta:editing-cycles>
    <meta:generator>OpenOffice.org/3.0$Win32 OpenOffice.org_project/300m9$Build-9358</meta:generator>
    <dc:creator>DIDIER LACASSAGNE</dc:creator>
    <meta:document-statistic meta:table-count="0" meta:image-count="0" meta:object-count="0" meta:page-count="21" meta:paragraph-count="377" meta:word-count="7810" meta:character-count="52731"/>
    <meta:user-defined meta:name="Info 1"/>
    <meta:user-defined meta:name="Info 2"/>
    <meta:user-defined meta:name="Info 3"/>
    <meta:user-defined meta:name="Info 4"/>
  </office:meta>
</office:document-meta>
</file>