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2" svg:font-family="StarSymbol, 'Arial Unicode MS'"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Times New Roman" fo:font-size="18pt" fo:font-style="italic" style:text-underline-style="none" fo:font-weight="bold" style:font-size-asian="18pt" style:font-style-asian="italic" style:font-weight-asian="bold" style:font-size-complex="18pt" style:font-style-complex="italic" style:font-weight-complex="bold"/>
    </style:style>
    <style:style style:name="P6"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9" style:family="paragraph" style:parent-style-name="Standard">
      <style:text-properties style:font-name="Times New Roman" fo:font-size="14pt" fo:font-weight="bold" fo:background-color="#ffff00" style:font-size-asian="14pt" style:font-weight-asian="bold" style:font-size-complex="14pt" style:font-weight-complex="bold"/>
    </style:style>
    <style:style style:name="P10"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ffff00" style:font-size-asian="14pt" style:font-weight-asian="bold" style:font-size-complex="14pt" style:font-weight-complex="bold"/>
    </style:style>
    <style:style style:name="P11" style:family="paragraph" style:parent-style-name="Standard">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1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1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fo:background-color="#0000ff" style:font-size-asian="16pt" style:font-style-asian="italic" style:font-weight-asian="bold" style:font-size-complex="16pt" style:font-style-complex="italic"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16" style:family="paragraph" style:parent-style-name="Standard">
      <style:text-properties style:font-name="Times New Roman" fo:background-color="#ffff00"/>
    </style:style>
    <style:style style:name="P17" style:family="paragraph" style:parent-style-name="Standard">
      <style:paragraph-properties fo:text-align="justify" style:justify-single-word="false"/>
      <style:text-properties style:font-name="Times New Roman" fo:background-color="#ffff00"/>
    </style:style>
    <style:style style:name="P18" style:family="paragraph" style:parent-style-name="Standard">
      <style:paragraph-properties fo:text-align="justify" style:justify-single-word="false" style:text-autospace="none">
        <style:tab-stops>
          <style:tab-stop style:position="-0.026cm"/>
        </style:tab-stops>
      </style:paragraph-properties>
      <style:text-properties style:font-name="Times New Roman" fo:background-color="#ffff00"/>
    </style:style>
    <style:style style:name="P19"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ffff00"/>
    </style:style>
    <style:style style:name="P20" style:family="paragraph" style:parent-style-name="Standard">
      <style:paragraph-properties fo:text-align="justify" style:justify-single-word="false" style:text-autospace="none">
        <style:tab-stops>
          <style:tab-stop style:position="0cm"/>
          <style:tab-stop style:position="0.187cm" style:type="right"/>
        </style:tab-stops>
      </style:paragraph-properties>
      <style:text-properties style:font-name="Times New Roman" fo:background-color="#ffff00"/>
    </style:style>
    <style:style style:name="P21" style:family="paragraph" style:parent-style-name="Standard">
      <style:paragraph-properties fo:text-align="center" style:justify-single-word="false"/>
      <style:text-properties style:font-name="Times New Roman" fo:font-size="20pt"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transparent"/>
    </style:style>
    <style:style style:name="P23" style:family="paragraph" style:parent-style-name="Standard">
      <style:paragraph-properties fo:text-align="justify" style:justify-single-word="false">
        <style:tab-stops>
          <style:tab-stop style:position="-0.026cm"/>
        </style:tab-stops>
      </style:paragraph-properties>
      <style:text-properties style:font-name="Times New Roman" fo:background-color="transparent"/>
    </style:style>
    <style:style style:name="P24" style:family="paragraph" style:parent-style-name="Standard">
      <style:paragraph-properties fo:text-align="justify" style:justify-single-word="false"/>
      <style:text-properties style:font-name="Times New Roman" fo:font-weight="normal" fo:background-color="#00ff00" style:font-weight-asian="normal" style:font-weight-complex="normal"/>
    </style:style>
    <style:style style:name="P25" style:family="paragraph" style:parent-style-name="Standard">
      <style:text-properties style:font-name="Times New Roman" fo:background-color="#00ff00"/>
    </style:style>
    <style:style style:name="P26" style:family="paragraph" style:parent-style-name="Standard">
      <style:paragraph-properties fo:text-align="justify" style:justify-single-word="false">
        <style:tab-stops>
          <style:tab-stop style:position="-0.026cm"/>
        </style:tab-stops>
      </style:paragraph-properties>
      <style:text-properties style:font-name="Times New Roman" fo:background-color="#00ff00"/>
    </style:style>
    <style:style style:name="P27" style:family="paragraph" style:parent-style-name="Standard">
      <style:text-properties style:font-name="Times New Roman" fo:font-weight="bold" fo:background-color="#ffff00" style:font-weight-asian="bold" style:font-weight-complex="bold"/>
    </style:style>
    <style:style style:name="P28" style:family="paragraph" style:parent-style-name="Standard">
      <style:paragraph-properties fo:text-align="justify" style:justify-single-word="false"/>
      <style:text-properties style:font-name="Times New Roman" fo:font-weight="bold" fo:background-color="#ffff00" style:font-weight-asian="bold" style:font-weight-complex="bold"/>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1pt" fo:font-weight="bold" style:font-size-asian="11pt" style:font-weight-asian="bold" style:font-size-complex="11pt" style:font-weight-complex="bold"/>
    </style:style>
    <style:style style:name="P31" style:family="paragraph" style:parent-style-name="Standard">
      <style:text-properties fo:font-size="13pt" fo:font-weight="bold" style:font-size-asian="13pt" style:font-weight-asian="bold" style:font-size-complex="13pt" style:font-weight-complex="bold"/>
    </style:style>
    <style:style style:name="P32" style:family="paragraph" style:parent-style-name="Standard">
      <style:paragraph-properties fo:text-align="center" style:justify-single-word="false"/>
    </style:style>
    <style:style style:name="P33"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34" style:family="paragraph" style:parent-style-name="Standard">
      <style:text-properties fo:font-size="8pt" style:font-size-asian="8pt" style:font-size-complex="8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37" style:family="paragraph" style:parent-style-name="Text_20_body">
      <style:paragraph-properties style:line-height-at-least="0.432cm"/>
    </style:style>
    <style:style style:name="P38" style:family="paragraph" style:parent-style-name="Text_20_body">
      <style:paragraph-properties fo:text-align="center" style:justify-single-word="false"/>
      <style:text-properties style:font-name="Times New Roman" fo:font-size="16pt" style:text-underline-style="solid" style:text-underline-width="auto" style:text-underline-color="font-color" fo:font-weight="bold"/>
    </style:style>
    <style:style style:name="P39" style:family="paragraph" style:parent-style-name="Text_20_body">
      <style:paragraph-properties fo:text-align="justify"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0" style:family="paragraph" style:parent-style-name="Text_20_body">
      <style:paragraph-properties fo:text-align="justify" style:justify-single-word="false"/>
      <style:text-properties style:font-name="Times New Roman" fo:font-size="14pt" fo:font-weight="bold" fo:background-color="#00ff00" style:font-size-asian="14pt" style:font-weight-asian="bold" style:font-size-complex="14pt" style:font-weight-complex="bold"/>
    </style:style>
    <style:style style:name="P41" style:family="paragraph" style:parent-style-name="Text_20_body">
      <style:paragraph-properties fo:text-align="justify" style:justify-single-word="false"/>
      <style:text-properties style:font-name="Times New Roman"/>
    </style:style>
    <style:style style:name="P42" style:family="paragraph" style:parent-style-name="Text_20_body">
      <style:paragraph-properties fo:text-align="justify" style:justify-single-word="false"/>
      <style:text-properties style:font-name="Times New Roman" fo:font-weight="bold" style:font-weight-asian="bold" style:font-weight-complex="bold"/>
    </style:style>
    <style:style style:name="P43" style:family="paragraph" style:parent-style-name="Text_20_body">
      <style:paragraph-properties fo:text-align="justify" style:justify-single-word="false"/>
      <style:text-properties style:font-name="Times New Roman" fo:font-weight="bold" fo:background-color="transparent" style:font-weight-asian="bold" style:font-weight-complex="bold"/>
    </style:style>
    <style:style style:name="P44" style:family="paragraph" style:parent-style-name="Text_20_body">
      <style:text-properties style:font-name="Times New Roman" fo:background-color="transparent"/>
    </style:style>
    <style:style style:name="P45" style:family="paragraph" style:parent-style-name="Text_20_body">
      <style:paragraph-properties fo:text-align="justify" style:justify-single-word="false"/>
      <style:text-properties style:font-name="Times New Roman" fo:background-color="transparent"/>
    </style:style>
    <style:style style:name="P46" style:family="paragraph" style:parent-style-name="Text_20_body">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transparent"/>
    </style:style>
    <style:style style:name="P47" style:family="paragraph" style:parent-style-name="Text_20_body">
      <style:paragraph-properties fo:text-align="center" style:justify-single-word="false"/>
      <style:text-properties style:font-name="Times New Roman" fo:font-size="26pt" fo:font-weight="bold" style:font-size-asian="18pt" style:font-weight-asian="bold" style:font-size-complex="18pt" style:font-weight-complex="bold"/>
    </style:style>
    <style:style style:name="P48" style:family="paragraph" style:parent-style-name="Text_20_body">
      <style:paragraph-properties fo:text-align="justify" style:justify-single-word="false"/>
      <style:text-properties style:font-name="Times New Roman" fo:background-color="#ffff00"/>
    </style:style>
    <style:style style:name="P49" style:family="paragraph" style:parent-style-name="Text_20_body">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ffff00"/>
    </style:style>
    <style:style style:name="P50" style:family="paragraph" style:parent-style-name="Text_20_body">
      <style:paragraph-properties fo:text-align="justify" style:justify-single-word="false"/>
      <style:text-properties style:font-name="Times New Roman" fo:background-color="#00ff00"/>
    </style:style>
    <style:style style:name="P51" style:family="paragraph" style:parent-style-name="Text_20_body">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00ff00"/>
    </style:style>
    <style:style style:name="P52" style:family="paragraph" style:parent-style-name="Text_20_body">
      <style:paragraph-properties fo:text-align="start" style:justify-single-word="false"/>
      <style:text-properties style:font-name="Times New Roman" fo:background-color="#00ff00"/>
    </style:style>
    <style:style style:name="P53" style:family="paragraph" style:parent-style-name="Text_20_body">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fo:background-color="#ffff00"/>
    </style:style>
    <style:style style:name="P54" style:family="paragraph" style:parent-style-name="Text_20_body">
      <style:paragraph-properties fo:text-align="center" style:justify-single-word="false"/>
      <style:text-properties fo:color="#800000" style:font-name="Times New Roman" fo:font-size="26pt" fo:font-weight="bold" fo:background-color="#e6ff00"/>
    </style:style>
    <style:style style:name="P55" style:family="paragraph" style:parent-style-name="Text_20_body">
      <style:text-properties fo:color="#000000" style:font-name="Times New Roman" fo:font-size="14pt" fo:font-weight="bold" fo:background-color="#ffff00" style:font-size-asian="14pt" style:font-weight-asian="bold" style:font-size-complex="14pt" style:font-weight-complex="bold"/>
    </style:style>
    <style:style style:name="P56" style:family="paragraph" style:parent-style-name="Text_20_body">
      <style:text-properties fo:color="#000000" style:font-name="Times New Roman" fo:background-color="#ffff00"/>
    </style:style>
    <style:style style:name="P57" style:family="paragraph" style:parent-style-name="Text_20_body">
      <style:paragraph-properties fo:text-align="justify" style:justify-single-word="false"/>
      <style:text-properties fo:color="#000000" style:font-name="Times New Roman" fo:background-color="#ffff00"/>
    </style:style>
    <style:style style:name="P58" style:family="paragraph" style:parent-style-name="Text_20_body">
      <style:paragraph-properties fo:text-align="justify" style:justify-single-word="false"/>
      <style:text-properties style:use-window-font-color="true" style:font-name="Times New Roman" fo:font-weight="bold" fo:background-color="transparent" style:font-weight-asian="bold" style:font-weight-complex="bold"/>
    </style:style>
    <style:style style:name="P59" style:family="paragraph" style:parent-style-name="Text_20_body">
      <style:paragraph-properties fo:text-align="justify" style:justify-single-word="false"/>
      <style:text-properties style:use-window-font-color="true" style:font-name="Times New Roman" fo:font-weight="normal" fo:background-color="transparent" style:font-weight-asian="normal" style:font-weight-complex="normal"/>
    </style:style>
    <style:style style:name="P60" style:family="paragraph" style:parent-style-name="Text_20_body">
      <style:paragraph-properties fo:text-align="justify" style:justify-single-word="false"/>
      <style:text-properties style:use-window-font-color="true" style:font-name="Times New Roman" fo:background-color="transparent"/>
    </style:style>
    <style:style style:name="P61" style:family="paragraph" style:parent-style-name="Text_20_body">
      <style:paragraph-properties fo:margin-left="0.609cm" fo:margin-right="0cm" fo:text-align="justify" style:justify-single-word="false" fo:text-indent="-0.609cm" style:auto-text-indent="false">
        <style:tab-stops/>
      </style:paragraph-properties>
    </style:style>
    <style:style style:name="P62" style:family="paragraph" style:parent-style-name="Text_20_body">
      <style:paragraph-properties fo:margin-left="-0.026cm" fo:margin-right="0cm" fo:text-indent="0cm" style:auto-text-indent="false">
        <style:tab-stops>
          <style:tab-stop style:position="0cm"/>
        </style:tab-stops>
      </style:paragraph-properties>
    </style:style>
    <style:style style:name="P63"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background-color="#00ff00"/>
    </style:style>
    <style:style style:name="P64"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4pt" fo:font-weight="bold" fo:background-color="#00ff00" style:font-size-asian="14pt" style:font-weight-asian="bold" style:font-size-complex="14pt" style:font-weight-complex="bold"/>
    </style:style>
    <style:style style:name="P65" style:family="paragraph" style:parent-style-name="Standard">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transparent"/>
    </style:style>
    <style:style style:name="P66" style:family="paragraph" style:parent-style-name="Standard">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00ff00"/>
    </style:style>
    <style:style style:name="P67" style:family="paragraph" style:parent-style-name="Standard">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ffff00"/>
    </style:style>
    <style:style style:name="P68" style:family="paragraph" style:parent-style-name="Text_20_body">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9" style:family="paragraph" style:parent-style-name="Text_20_body">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background-color="#00ff00"/>
    </style:style>
    <style:style style:name="P70" style:family="paragraph" style:parent-style-name="Text_20_body">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font-size="14pt" fo:font-weight="bold" fo:background-color="#00ff00" style:font-size-asian="14pt" style:font-weight-asian="bold" style:font-size-complex="14pt" style:font-weight-complex="bold"/>
    </style:style>
    <style:style style:name="P71" style:family="paragraph" style:parent-style-name="Text_20_body">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0000ff"/>
    </style:style>
    <style:style style:name="P72" style:family="paragraph" style:parent-style-name="Text_20_body">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00ff00" style:font-size-asian="14pt" style:font-weight-asian="bold" style:font-size-complex="14pt" style:font-weight-complex="bold"/>
    </style:style>
    <style:style style:name="P73" style:family="paragraph" style:parent-style-name="Standard">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background-color="#00ffff"/>
    </style:style>
    <style:style style:name="P74" style:family="paragraph" style:parent-style-name="Standard">
      <style:paragraph-properties fo:margin-left="0.026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background-color="#00ff00"/>
    </style:style>
    <style:style style:name="P75" style:family="paragraph" style:parent-style-name="Standard">
      <style:paragraph-properties fo:margin-top="0.176cm" fo:margin-bottom="0cm" fo:text-align="justify" style:justify-single-word="false"/>
    </style:style>
    <style:style style:name="P76" style:family="paragraph" style:parent-style-name="Text_20_body">
      <style:paragraph-properties fo:margin-left="1.136cm" fo:margin-right="0cm" fo:text-align="justify" style:justify-single-word="false" fo:text-indent="-0.635cm" style:auto-text-indent="false" style:text-autospace="none">
        <style:tab-stops/>
      </style:paragraph-properties>
      <style:text-properties style:font-name="Arial" fo:background-color="#ffff00"/>
    </style:style>
    <style:style style:name="P77" style:family="paragraph" style:parent-style-name="Text_20_body">
      <style:paragraph-properties fo:margin-left="1.136cm" fo:margin-right="0cm" fo:text-align="justify" style:justify-single-word="false" fo:text-indent="-0.635cm" style:auto-text-indent="false">
        <style:tab-stops/>
      </style:paragraph-properties>
      <style:text-properties style:font-name="Times New Roman" fo:background-color="transparent"/>
    </style:style>
    <style:style style:name="P78" style:family="paragraph" style:parent-style-name="Standard">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background-color="#00ff00"/>
    </style:style>
    <style:style style:name="P79" style:family="paragraph" style:parent-style-name="Standard">
      <style:paragraph-properties fo:margin-left="0cm" fo:margin-right="0cm" fo:text-indent="0cm" style:auto-text-indent="false">
        <style:tab-stops>
          <style:tab-stop style:position="-0.026cm"/>
        </style:tab-stops>
      </style:paragraph-properties>
      <style:text-properties fo:font-size="8pt" style:font-size-asian="8pt"/>
    </style:style>
    <style:style style:name="P80" style:family="paragraph" style:parent-style-name="Text_20_body">
      <style:paragraph-properties fo:margin-left="0.026cm" fo:margin-right="0cm" fo:text-align="justify" style:justify-single-word="false" fo:text-indent="0cm" style:auto-text-indent="false">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1"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ffff00" style:font-size-asian="14pt" style:font-weight-asian="bold" style:font-size-complex="14pt" style:font-weight-complex="bold"/>
    </style:style>
    <style:style style:name="P82"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83" style:family="paragraph" style:parent-style-name="Text_20_body">
      <style:paragraph-properties fo:margin-left="0.026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2pt" fo:font-weight="normal" fo:background-color="#00ff00" style:font-size-asian="12pt" style:font-weight-asian="normal" style:font-size-complex="12pt" style:font-weight-complex="normal"/>
    </style:style>
    <style:style style:name="P84" style:family="paragraph" style:parent-style-name="Text_20_body">
      <style:paragraph-properties fo:margin-top="0.423cm" fo:margin-bottom="0.423cm" style:line-height-at-least="0.432cm"/>
      <style:text-properties fo:color="#333333" style:font-name="Times New Roman" fo:font-size="8pt" fo:background-color="#ffffff" style:font-size-asian="8pt"/>
    </style:style>
    <style:style style:name="P85" style:family="paragraph" style:parent-style-name="Text_20_body">
      <style:paragraph-properties fo:margin-top="0.423cm" fo:margin-bottom="0.423cm" style:line-height-at-least="0.432cm" fo:background-color="#ffffff">
        <style:background-image/>
      </style:paragraph-properties>
      <style:text-properties fo:color="#333333" style:font-name="Times New Roman" fo:font-size="8pt" style:font-size-asian="8pt"/>
    </style:style>
    <style:style style:name="P86" style:family="paragraph" style:parent-style-name="Text_20_body">
      <style:paragraph-properties fo:margin-top="0.423cm" fo:margin-bottom="0.423cm" style:line-height-at-least="0.432cm" fo:background-color="#ffffff">
        <style:background-image/>
      </style:paragraph-properties>
      <style:text-properties style:font-name="Times New Roman"/>
    </style:style>
    <style:style style:name="P87" style:family="paragraph" style:parent-style-name="Standard">
      <style:paragraph-properties fo:margin-left="0.053cm" fo:margin-right="0cm" fo:text-align="justify" style:justify-single-word="false" fo:text-indent="-0.026cm" style:auto-text-indent="false" style:text-autospace="none">
        <style:tab-stops>
          <style:tab-stop style:position="-0.635cm"/>
          <style:tab-stop style:position="-0.026cm"/>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P88" style:family="paragraph" style:parent-style-name="Standard">
      <style:paragraph-properties fo:text-align="justify" style:justify-single-word="false"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89" style:family="paragraph" style:parent-style-name="Text_20_body">
      <style:paragraph-properties fo:line-height="150%" fo:text-align="center" style:justify-single-word="false" fo:padding="0cm" fo:border="none"/>
      <style:text-properties style:font-name="Times New Roman" fo:font-size="24pt" fo:font-style="italic"/>
    </style:style>
    <style:style style:name="P90" style:family="paragraph" style:parent-style-name="Text_20_body">
      <style:paragraph-properties fo:background-color="#ffffff">
        <style:background-image/>
      </style:paragraph-properties>
      <style:text-properties style:use-window-font-color="true" style:font-name="Times New Roman" fo:background-color="transparent"/>
    </style:style>
    <style:style style:name="P91" style:family="paragraph" style:parent-style-name="Text_20_body">
      <style:paragraph-properties fo:margin-left="0cm" fo:margin-right="0cm" fo:text-align="justify" style:justify-single-word="false" fo:text-indent="0.053cm" style:auto-text-indent="false"/>
      <style:text-properties style:use-window-font-color="true" style:font-name="Times New Roman" fo:font-style="italic" fo:background-color="transparent" style:font-style-asian="italic"/>
    </style:style>
    <style:style style:name="P92" style:family="paragraph" style:parent-style-name="Standard">
      <style:paragraph-properties fo:margin-left="0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size-asian="11pt" style:font-size-complex="11pt"/>
    </style:style>
    <style:style style:name="P93" style:family="paragraph" style:parent-style-name="Text_20_body">
      <style:paragraph-properties fo:margin-left="-0.053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background-color="#ffff00"/>
    </style:style>
    <style:style style:name="P94" style:family="paragraph" style:parent-style-name="Text_20_body">
      <style:paragraph-properties fo:margin-left="-0.053cm" fo:margin-right="0cm" fo:text-align="justify" style:justify-single-word="false" fo:text-indent="0cm" style:auto-text-indent="false">
        <style:tab-stops/>
      </style:paragraph-properties>
      <style:text-properties style:font-name="Times New Roman" fo:background-color="#ffff00"/>
    </style:style>
    <style:style style:name="P95" style:family="paragraph" style:parent-style-name="Standard" style:master-page-name="MP0">
      <style:paragraph-properties fo:text-align="center" style:justify-single-word="false" style:page-number="auto" fo:break-before="page"/>
      <style:text-properties style:font-name="Times New Roman" fo:font-size="18pt" fo:font-weight="bold" style:font-size-asian="18pt" style:font-weight-asian="bold" style:font-size-complex="18pt" style:font-weight-complex="bold"/>
    </style:style>
    <style:style style:name="P96" style:family="paragraph" style:parent-style-name="Standard" style:list-style-name="L2">
      <style:text-properties style:font-name="Times New Roman" fo:background-color="#ffff00"/>
    </style:style>
    <style:style style:name="P97" style:family="paragraph" style:parent-style-name="Standard" style:list-style-name="L5">
      <style:text-properties style:font-name="Times New Roman" fo:background-color="#ffff00"/>
    </style:style>
    <style:style style:name="P98" style:family="paragraph" style:parent-style-name="Standard" style:list-style-name="L6">
      <style:paragraph-properties fo:text-align="justify" style:justify-single-word="false"/>
      <style:text-properties style:font-name="Times New Roman" fo:background-color="#ffff00"/>
    </style:style>
    <style:style style:name="P99" style:family="paragraph" style:parent-style-name="Standard" style:list-style-name="L3">
      <style:text-properties style:font-name="Times New Roman" fo:background-color="#00ff00"/>
    </style:style>
    <style:style style:name="P100" style:family="paragraph" style:parent-style-name="Standard" style:list-style-name="L4">
      <style:text-properties style:font-name="Times New Roman" fo:background-color="#00ff00"/>
    </style:style>
    <style:style style:name="P101" style:family="paragraph" style:parent-style-name="Standard" style:list-style-name="L7">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style:style>
    <style:style style:name="P102" style:family="paragraph" style:parent-style-name="Standard" style:list-style-name="L8">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Times New Roman" fo:font-size="14pt" fo:font-weight="bold" fo:background-color="#ffff00" style:font-size-asian="14pt" style:font-weight-asian="bold" style:font-size-complex="14pt" style:font-weight-complex="bold"/>
    </style:style>
    <style:style style:name="P103" style:family="paragraph" style:parent-style-name="Standard" style:list-style-name="L6">
      <style:paragraph-properties fo:text-align="justify" style:justify-single-word="false"/>
    </style:style>
    <style:style style:name="P104" style:family="paragraph" style:parent-style-name="Standard" style:list-style-name="L9">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background-color="transparent"/>
    </style:style>
    <style:style style:name="P105" style:family="paragraph" style:parent-style-name="Standard" style:list-style-name="L10">
      <style:paragraph-properties fo:margin-left="0cm" fo:margin-right="0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 fo:background-color="#00ff00"/>
    </style:style>
    <style:style style:name="P106" style:family="paragraph" style:parent-style-name="Standard" style:list-style-name="WW8Num1">
      <style:paragraph-properties fo:margin-left="3.078cm" fo:margin-right="0cm" fo:text-indent="-0.499cm" style:auto-text-indent="false">
        <style:tab-stops>
          <style:tab-stop style:position="3.078cm"/>
        </style:tab-stops>
      </style:paragraph-properties>
      <style:text-properties fo:font-size="11pt" style:font-size-asian="11pt" style:font-size-complex="11pt"/>
    </style:style>
    <style:style style:name="P107" style:family="paragraph" style:parent-style-name="Standard" style:list-style-name="WW8Num2">
      <style:paragraph-properties fo:margin-left="1.829cm" fo:margin-right="0cm" fo:text-indent="-0.499cm" style:auto-text-indent="false">
        <style:tab-stops>
          <style:tab-stop style:position="1.829cm"/>
        </style:tab-stops>
      </style:paragraph-properties>
      <style:text-properties fo:font-size="11pt" style:font-size-asian="11pt" style:font-size-complex="11pt"/>
    </style:style>
    <style:style style:name="P108" style:family="paragraph" style:parent-style-name="Standard" style:list-style-name="WW8Num3">
      <style:paragraph-properties fo:margin-left="1.829cm" fo:margin-right="0cm" fo:text-indent="-0.499cm" style:auto-text-indent="false">
        <style:tab-stops>
          <style:tab-stop style:position="1.829cm"/>
        </style:tab-stops>
      </style:paragraph-properties>
      <style:text-properties fo:font-size="11pt" style:font-size-asian="11pt" style:font-size-complex="11pt"/>
    </style:style>
    <style:style style:name="P109" style:family="paragraph" style:parent-style-name="Standard" style:list-style-name="WW8Num4">
      <style:paragraph-properties fo:margin-left="1.829cm" fo:margin-right="0cm" fo:text-indent="-0.499cm" style:auto-text-indent="false">
        <style:tab-stops>
          <style:tab-stop style:position="1.829cm"/>
        </style:tab-stops>
      </style:paragraph-properties>
      <style:text-properties fo:font-size="11pt" style:font-size-asian="11pt" style:font-size-complex="11pt"/>
    </style:style>
    <style:style style:name="P110" style:family="paragraph" style:parent-style-name="Text_20_body" style:list-style-name="L4">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Times New Roman" fo:letter-spacing="normal" fo:font-style="normal" fo:font-weight="normal" fo:background-color="#00ff00"/>
    </style:style>
    <style:style style:name="P111" style:family="paragraph" style:parent-style-name="Heading_20_1" style:list-style-name="L1">
      <style:paragraph-properties fo:margin-left="-0.053cm" fo:margin-right="0cm" fo:text-indent="-12.488cm" style:auto-text-indent="false">
        <style:tab-stops/>
      </style:paragraph-properties>
      <style:text-properties style:font-name="Times New Roman"/>
    </style:style>
    <style:style style:name="P112" style:family="paragraph" style:parent-style-name="Heading_20_1">
      <style:paragraph-properties fo:line-height="150%" fo:text-align="center" style:justify-single-word="false" fo:padding="0cm" fo:border="none"/>
      <style:text-properties style:font-name="Times New Roman" fo:font-size="24pt" fo:font-style="italic"/>
    </style:style>
    <style:style style:name="P113" style:family="paragraph" style:parent-style-name="Heading_20_1">
      <style:paragraph-properties fo:margin-left="0cm" fo:margin-right="0cm" fo:text-indent="0cm" style:auto-text-indent="false">
        <style:tab-stops>
          <style:tab-stop style:position="-0.026cm"/>
        </style:tab-stops>
      </style:paragraph-properties>
      <style:text-properties fo:color="#333333" style:font-name="Times New Roman" fo:font-size="15pt" fo:font-style="italic" style:font-size-asian="15pt" style:font-style-asian="italic"/>
    </style:style>
    <style:style style:name="P114" style:family="paragraph" style:parent-style-name="Heading_20_1">
      <style:paragraph-properties fo:margin-left="0cm" fo:margin-right="0cm" fo:text-indent="0cm" style:auto-text-indent="false">
        <style:tab-stops>
          <style:tab-stop style:position="-0.026cm"/>
        </style:tab-stops>
      </style:paragraph-properties>
      <style:text-properties fo:color="#333333" style:font-name="Times New Roman" fo:font-size="15pt" fo:font-style="italic" fo:font-weight="bold" fo:background-color="#ffff00" style:font-size-asian="15pt" style:font-style-asian="italic"/>
    </style:style>
    <style:style style:name="P115" style:family="paragraph" style:parent-style-name="Heading_20_1">
      <style:paragraph-properties fo:margin-left="0cm" fo:margin-right="0cm" fo:text-align="justify" style:justify-single-word="false" fo:text-indent="-0.026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5pt" fo:font-weight="normal" style:font-size-asian="15pt" style:font-weight-asian="normal" style:font-size-complex="15pt" style:font-weight-complex="normal"/>
    </style:style>
    <style:style style:name="P116" style:family="paragraph" style:parent-style-name="Heading_20_2">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17" style:family="paragraph" style:parent-style-name="Heading_20_2">
      <style:paragraph-properties fo:margin-top="0cm" fo:margin-bottom="0.423cm" fo:background-color="#ffffff">
        <style:background-image/>
      </style:paragraph-properties>
      <style:text-properties fo:color="#333333" style:font-name="Times New Roman" fo:font-size="12.5pt" style:font-size-asian="12.5pt"/>
    </style:style>
    <style:style style:name="P118" style:family="paragraph" style:parent-style-name="Heading_20_3">
      <style:text-properties style:use-window-font-color="true" style:font-name="Times New Roman" fo:background-color="transparent"/>
    </style:style>
    <style:style style:name="P119" style:family="paragraph" style:parent-style-name="Heading_20_3">
      <style:paragraph-properties fo:text-align="justify" style:justify-single-word="false"/>
      <style:text-properties style:use-window-font-color="true" style:font-name="Times New Roman" fo:font-size="12pt" fo:font-style="italic" fo:font-weight="normal" fo:background-color="transparent" style:font-size-asian="12pt" style:font-style-asian="italic" style:font-weight-asian="normal" style:font-size-complex="12pt"/>
    </style:style>
    <style:style style:name="P120" style:family="paragraph" style:parent-style-name="Heading_20_3">
      <style:text-properties style:font-name="Times New Roman" fo:background-color="transparent"/>
    </style:style>
    <style:style style:name="P121" style:family="paragraph" style:parent-style-name="Heading_20_3">
      <style:paragraph-properties fo:margin-top="0cm" fo:margin-bottom="0.423cm" style:line-height-at-least="0.432cm"/>
      <style:text-properties fo:color="#333333" style:font-name="Times New Roman" fo:font-size="10pt" fo:background-color="#ffffff" style:font-size-asian="10pt"/>
    </style:style>
    <style:style style:name="P122" style:family="paragraph" style:parent-style-name="Heading_20_4">
      <style:text-properties style:use-window-font-color="true" style:font-name="Times New Roman" fo:background-color="transparent"/>
    </style:style>
    <style:style style:name="P123" style:family="paragraph" style:parent-style-name="Heading_20_4">
      <style:paragraph-properties fo:margin-left="-0.053cm" fo:margin-right="0cm" fo:text-align="justify" style:justify-single-word="false" fo:text-indent="0cm" style:auto-text-indent="false">
        <style:tab-stops/>
      </style:paragraph-properties>
    </style:style>
    <style:style style:name="T1" style:family="text">
      <style:text-properties fo:font-weight="bold" fo:background-color="#ffff00" style:font-style-asian="normal" style:font-weight-asian="normal" style:font-size-complex="15pt" style:font-style-complex="normal" style:font-weight-complex="normal"/>
    </style:style>
    <style:style style:name="T2" style:family="text">
      <style:text-properties fo:font-weight="bold" style:font-weight-asian="bold" style:font-weight-complex="bold"/>
    </style:style>
    <style:style style:name="T3" style:family="text">
      <style:text-properties fo:color="#333333" style:font-name="Times New Roman" fo:font-style="italic" fo:font-weight="bold" fo:background-color="transparent" style:font-style-asian="italic" style:font-weight-asian="bold"/>
    </style:style>
    <style:style style:name="T4" style:family="text">
      <style:text-properties fo:color="#333333" style:font-name="Times New Roman" fo:font-style="italic" style:text-underline-style="none" fo:font-weight="bold" fo:background-color="#ffff00" style:font-style-asian="italic" style:font-style-complex="italic"/>
    </style:style>
    <style:style style:name="T5" style:family="text">
      <style:text-properties fo:color="#333333" style:font-name="Times New Roman" fo:font-style="italic" style:text-underline-style="none" fo:background-color="#ffff00" style:font-style-asian="italic" style:font-style-complex="normal"/>
    </style:style>
    <style:style style:name="T6" style:family="text">
      <style:text-properties fo:color="#333333" style:font-name="Times New Roman" fo:font-style="normal" fo:font-weight="normal" fo:background-color="transparent" style:font-style-asian="normal" style:font-weight-asian="normal" style:font-style-complex="normal" style:font-weight-complex="normal"/>
    </style:style>
    <style:style style:name="T7" style:family="text">
      <style:text-properties fo:color="#333333" style:font-name="Times New Roman" fo:font-size="12pt" fo:font-style="normal" fo:font-weight="normal" fo:background-color="#ffff00" style:font-size-asian="12pt" style:font-style-asian="normal" style:font-weight-asian="normal" style:font-size-complex="12pt" style:font-style-complex="normal" style:font-weight-complex="normal"/>
    </style:style>
    <style:style style:name="T8" style:family="text">
      <style:text-properties fo:color="#333333"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T9" style:family="text">
      <style:text-properties fo:color="#333333"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T10" style:family="text">
      <style:text-properties fo:color="#333333" style:font-name="Times New Roman" fo:font-size="8pt" fo:font-style="italic" fo:background-color="#ffffff" style:font-size-asian="8pt" style:font-style-asian="italic"/>
    </style:style>
    <style:style style:name="T11" style:family="text">
      <style:text-properties fo:color="#333333" style:font-name="Times New Roman" fo:font-size="8pt" style:font-size-asian="8pt"/>
    </style:style>
    <style:style style:name="T12" style:family="text">
      <style:text-properties fo:color="#333333" style:font-name="Times New Roman" fo:background-color="#ffffff"/>
    </style:style>
    <style:style style:name="T13" style:family="text">
      <style:text-properties fo:color="#333333" style:font-name="Times New Roman" fo:background-color="transparent"/>
    </style:style>
    <style:style style:name="T14" style:family="text">
      <style:text-properties fo:color="#000000" style:font-name="Times New Roman" fo:font-size="16pt" fo:font-style="italic" style:text-underline-style="solid" style:text-underline-width="auto" style:text-underline-color="font-color" style:text-underline-mode="continuous" style:text-overline-mode="continuous" style:text-line-through-mode="continuous" fo:background-color="transparent" style:font-size-asian="16pt" style:font-style-asian="italic" style:font-size-complex="16pt" style:font-style-complex="italic"/>
    </style:style>
    <style:style style:name="T15" style:family="text">
      <style:text-properties fo:color="#000000" style:font-name="Times New Roman" fo:background-color="#ffff00"/>
    </style:style>
    <style:style style:name="T16" style:family="text">
      <style:text-properties fo:font-size="16pt" fo:background-color="#ffff00" style:font-size-asian="16pt" style:font-size-complex="16pt"/>
    </style:style>
    <style:style style:name="T17" style:family="text">
      <style:text-properties fo:font-size="16pt" style:text-underline-style="none" fo:background-color="#ffff00" style:font-size-asian="16pt" style:font-size-complex="16pt"/>
    </style:style>
    <style:style style:name="T18" style:family="text">
      <style:text-properties style:font-name="Times New Roman"/>
    </style:style>
    <style:style style:name="T19" style:family="text">
      <style:text-properties style:font-name="Times New Roman" fo:font-weight="bold" style:font-weight-asian="bold" style:font-weight-complex="bold"/>
    </style:style>
    <style:style style:name="T20" style:family="text">
      <style:text-properties style:font-name="Times New Roman" fo:font-weight="bold" fo:background-color="transparent" style:font-weight-asian="bold" style:font-weight-complex="bold"/>
    </style:style>
    <style:style style:name="T21" style:family="text">
      <style:text-properties style:font-name="Times New Roman" fo:background-color="#ffff00"/>
    </style:style>
    <style:style style:name="T22" style:family="text">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style:font-size-complex="16pt" style:font-style-complex="italic" style:font-weight-complex="bold"/>
    </style:style>
    <style:style style:name="T23" style:family="text">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fo:background-color="transparent" style:font-size-asian="16pt" style:font-style-asian="italic" style:font-weight-asian="bold" style:font-size-complex="16pt"/>
    </style:style>
    <style:style style:name="T24" style:family="text">
      <style:text-properties style:font-name="Times New Roman" fo:font-size="16pt" fo:font-style="italic" style:text-underline-style="solid" style:text-underline-width="auto" style:text-underline-color="font-color" fo:font-weight="bold" style:text-underline-mode="continuous" style:text-overline-mode="continuous" style:text-line-through-mode="continuous" fo:background-color="transparent" style:font-size-asian="16pt" style:font-style-asian="italic" style:font-weight-asian="bold" style:font-size-complex="16pt" style:font-style-complex="italic"/>
    </style:style>
    <style:style style:name="T25" style:family="text">
      <style:text-properties style:font-name="Times New Roman" fo:font-size="16pt" fo:font-style="italic" style:text-underline-style="solid" style:text-underline-width="auto" style:text-underline-color="font-color" fo:font-weight="bold" fo:background-color="transparent" style:font-size-asian="16pt" style:font-style-asian="italic" style:font-weight-asian="bold" style:font-size-complex="16pt" style:font-style-complex="italic" style:font-weight-complex="bold"/>
    </style:style>
    <style:style style:name="T26" style:family="text">
      <style:text-properties style:font-name="Times New Roman" fo:font-size="16pt" fo:font-style="italic" style:text-underline-style="solid" style:text-underline-width="auto" style:text-underline-color="font-color" style:text-underline-mode="continuous" style:text-overline-mode="continuous" style:text-line-through-mode="continuous" fo:background-color="transparent" style:font-size-asian="16pt" style:font-style-asian="italic" style:font-size-complex="16pt" style:font-style-complex="italic"/>
    </style:style>
    <style:style style:name="T27" style:family="text">
      <style:text-properties style:font-name="Times New Roman" fo:font-size="16pt" fo:background-color="#0000ff" style:font-size-asian="16pt" style:font-size-complex="16pt"/>
    </style:style>
    <style:style style:name="T28" style:family="text">
      <style:text-properties style:font-name="Times New Roman" fo:font-style="italic" fo:background-color="transparent" style:font-style-asian="italic"/>
    </style:style>
    <style:style style:name="T29" style:family="text">
      <style:text-properties style:font-name="Times New Roman" fo:font-style="italic" fo:background-color="#ffff00" style:font-style-asian="italic"/>
    </style:style>
    <style:style style:name="T30" style:family="text">
      <style:text-properties style:font-name="Times New Roman" fo:font-style="italic" fo:background-color="#ffff00" style:font-style-asian="italic" style:font-style-complex="italic"/>
    </style:style>
    <style:style style:name="T31" style:family="text">
      <style:text-properties style:font-name="Times New Roman" fo:font-size="14pt" fo:font-weight="bold" fo:background-color="transparent" style:font-size-asian="14pt" style:font-weight-asian="bold" style:font-size-complex="14pt" style:font-weight-complex="bold"/>
    </style:style>
    <style:style style:name="T32" style:family="text">
      <style:text-properties style:font-name="Times New Roman" fo:font-size="14pt" fo:background-color="transparent" style:font-size-asian="14pt" style:font-size-complex="14pt"/>
    </style:style>
    <style:style style:name="T33" style:family="text">
      <style:text-properties style:font-name="Times New Roman" fo:font-size="12pt" style:text-underline-style="solid" style:text-underline-width="auto" style:text-underline-color="font-color" fo:background-color="#0000ff" style:font-size-asian="12pt" style:font-size-complex="12pt"/>
    </style:style>
    <style:style style:name="T34" style:family="text">
      <style:text-properties style:font-name="Times New Roman" fo:font-size="12pt" style:text-underline-style="solid" style:text-underline-width="auto" style:text-underline-color="font-color" style:font-size-asian="12pt" style:font-size-complex="12pt"/>
    </style:style>
    <style:style style:name="T35" style:family="text">
      <style:text-properties style:font-name="Times New Roman" fo:font-size="12pt" fo:background-color="#00ff00" style:font-size-asian="12pt" style:font-size-complex="12pt"/>
    </style:style>
    <style:style style:name="T36" style:family="text">
      <style:text-properties style:font-name="Times New Roman" fo:font-size="12pt" fo:background-color="#0000ff" style:font-size-asian="12pt"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background-color="transparent"/>
    </style:style>
    <style:style style:name="T40" style:family="text">
      <style:text-properties style:font-name="Times New Roman" fo:background-color="#0000ff"/>
    </style:style>
    <style:style style:name="T41" style:family="text">
      <style:text-properties style:font-name="Times New Roman" fo:background-color="#00ff00"/>
    </style:style>
    <style:style style:name="T42" style:family="text">
      <style:text-properties style:use-window-font-color="true" style:font-name="Times New Roman" fo:font-style="italic" fo:background-color="transparent" style:font-style-asian="italic"/>
    </style:style>
    <style:style style:name="T43" style:family="text">
      <style:text-properties style:use-window-font-color="true" style:font-name="Times New Roman" fo:background-color="transparent"/>
    </style:style>
    <style:style style:name="T44" style:family="text">
      <style:text-properties fo:font-size="11pt" style:font-size-asian="11pt" style:font-size-complex="11pt"/>
    </style:style>
    <style:style style:name="T45" style:family="text">
      <style:text-properties fo:font-size="11pt" fo:font-weight="bol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88cm" fo:text-indent="-0.635cm" fo:margin-left="12.48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3.123cm" fo:text-indent="-0.635cm" fo:margin-left="13.12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758cm" fo:text-indent="-0.635cm" fo:margin-left="13.75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393cm" fo:text-indent="-0.635cm" fo:margin-left="14.39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028cm" fo:text-indent="-0.635cm" fo:margin-left="15.02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663cm" fo:text-indent="-0.635cm" fo:margin-left="15.66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298cm" fo:text-indent="-0.635cm" fo:margin-left="16.29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933cm" fo:text-indent="-0.635cm" fo:margin-left="16.93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568cm" fo:text-indent="-0.635cm" fo:margin-left="17.56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8.203cm" fo:text-indent="-0.635cm" fo:margin-left="18.203cm"/>
        </style:list-level-properties>
      </text:list-level-style-number>
    </text:list-style>
    <text:list-style style:name="L2">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5LVL1" text:bullet-char="➢">
        <style:list-level-properties/>
        <style:text-properties style:font-name="StarSymbol1"/>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style:text-properties style:font-name="StarSymbol1"/>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style:text-properties style:font-name="StarSymbol1"/>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style:text-properties style:font-name="StarSymbol1"/>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3">
        <style:list-level-properties/>
      </text:list-level-style-number>
      <text:list-level-style-number text:level="2" style:num-suffix="." style:num-format="1" text:start-value="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list xml:id="list43619623" text:style-name="L1">
        <text:list-header>
          <text:h text:style-name="P111" text:outline-level="1"><text:s text:c="22"/>Collègi  Calandreta  </text:h>
        </text:list-header>
      </text:list>
      <text:h text:style-name="P112" text:outline-level="1">Leon  Còrdas</text:h>
      <text:p text:style-name="P89"/>
      <text:p text:style-name="P89"/>
      <text:p text:style-name="P21">REGLEMENT INTERNE</text:p>
      <text:p text:style-name="P4"/>
      <text:p text:style-name="P6">pour les élèves </text:p>
      <text:p text:style-name="P4"/>
      <text:p text:style-name="P4">de </text:p>
      <text:p text:style-name="P4"><text:s/></text:p>
      <text:p text:style-name="P3"><text:s text:c="16"/>l'établissement d'enseignement secondaire</text:p>
      <text:p text:style-name="P3"/>
      <text:p text:style-name="P5">Leon Cordas</text:p>
      <text:p text:style-name="P5"/>
      <text:p text:style-name="P5"/>
      <text:p text:style-name="P5"/>
      <text:p text:style-name="P5"/>
      <text:p text:style-name="P5"/>
      <text:p text:style-name="P5"/>
      <text:p text:style-name="P6"/>
      <text:p text:style-name="P38">ANNÉE SCOLAIRE 2013/2014</text:p>
      <text:p text:style-name="P38"/>
      <text:p text:style-name="P38"/>
      <text:p text:style-name="P38"/>
      <text:p text:style-name="P54">Propositions d'évolution 13 mai 2013</text:p>
      <text:p text:style-name="P47">soumis au C.A.</text:p>
      <text:p text:style-name="P39"><text:soft-page-break/>SOMMAIRE :</text:p>
      <text:p text:style-name="P61"><text:span text:style-name="Police_20_par_20_défaut"><text:span text:style-name="T19">1 <text:s text:c="3"/>Préambule</text:span></text:span><text:span text:style-name="T18">…………………………………………………………………………......</text:span></text:p>
      <text:p text:style-name="P41"><text:s text:c="5"/>1-1 <text:s text:c="6"/>Devoirs et droits des élèves ….............................................................................</text:p>
      <text:p text:style-name="P35"><text:span text:style-name="Police_20_par_20_défaut"><text:span text:style-name="T19">2 <text:s text:c="3"/>Sécurité</text:span></text:span><text:span text:style-name="T18"> des lieux et des personnes …..........................................................................</text:span></text:p>
      <text:p text:style-name="P41"><text:s text:c="5"/>2-1 <text:s text:c="7"/>Conduite et sécurité …........................................................................................</text:p>
      <text:p text:style-name="P41"><text:s text:c="5"/>2-2 <text:s text:c="7"/>Matériel et locaux …...........................................................................................</text:p>
      <text:p text:style-name="P41"><text:s text:c="5"/>2-3 <text:s text:c="7"/>Tenue et conduite …............................................................................................</text:p>
      <text:p text:style-name="P41"><text:s text:c="5"/>2-4 <text:s text:c="7"/>Usage d'appareils électroniques …......................................................................</text:p>
      <text:p text:style-name="P41"><text:s text:c="5"/>2-5 <text:s text:c="7"/>Les affaires personnelles ….................................................................................</text:p>
      <text:p text:style-name="P41"><text:s text:c="5"/>2-6 <text:s text:c="7"/>Les animaux domestiques <text:s/>…....…......................................................................</text:p>
      <text:p text:style-name="P41"><text:s text:c="5"/>2-7 <text:s text:c="7"/>Les sorties de secours ….....................................................................................</text:p>
      <text:p text:style-name="P41"><text:s text:c="5"/>2-8 <text:s text:c="7"/>Le parking …...................…...............................................................................</text:p>
      <text:p text:style-name="P42">3 <text:s text:c="3"/>Organisation de la vie de la communauté éducative …............................................</text:p>
      <text:p text:style-name="P41"><text:s text:c="5"/>3-1 <text:s text:c="7"/>Fréquentation scolaire …...................................................................................</text:p>
      <text:p text:style-name="P14"><text:s text:c="5"/>3-2 <text:s text:c="7"/>Les horaires …....................................................................................................</text:p>
      <text:p text:style-name="P41"><text:s text:c="5"/>3-3 <text:s text:c="7"/>Absences et retards ….........................................................................................</text:p>
      <text:p text:style-name="P41"><text:s text:c="5"/>3-4 <text:s text:c="7"/>Les repas .............................................................................................................</text:p>
      <text:p text:style-name="P45"><text:s text:c="5"/>3-5 <text:s text:c="7"/>Dispense d'E.P.S..................................................................................................</text:p>
      <text:p text:style-name="P45"><text:s text:c="5"/>3-6 <text:s text:c="7"/>Autorisation de sortie et départs anticipés de l'établissement …........................</text:p>
      <text:p text:style-name="P45"><text:s text:c="5"/>3-7 <text:s text:c="7"/>Transports scolaires ...........................................................................................</text:p>
      <text:p text:style-name="P45"><text:s text:c="5"/>3-8 <text:s text:c="7"/>La santé...............................................................................................................</text:p>
      <text:p text:style-name="P45"><text:s text:c="5"/>3-9 <text:s text:c="7"/>Fermeture de l'établissement …..........................................................................</text:p>
      <text:p text:style-name="P45"><text:s text:c="5"/>3-10 <text:s text:c="5"/>Mise à disposition des locaux....................................…......................................</text:p>
      <text:p text:style-name="P43">4 <text:s text:c="4"/>L'internat ….................................................................................................................</text:p>
      <text:p text:style-name="P58">5 <text:s text:c="4"/>Les institutions et la régulation. Discipline…...........................................................</text:p>
      <text:p text:style-name="P60"><text:s text:c="5"/>5-1 <text:s text:c="7"/>Les institutions Calandreta internes à l'établissement…......................................</text:p>
      <text:p text:style-name="P60"><text:s text:c="5"/>5-2 <text:s text:c="7"/>Les institutions de l’Éducation Nationale ….......................................................</text:p>
      <text:p text:style-name="P60"><text:s text:c="5"/>5-3 <text:s text:c="7"/>Sanctions et réparations …....................... ….......................................................</text:p>
      <text:p text:style-name="P58">6 <text:s text:c="3"/>Vie pédagogique …........................................................................................................</text:p>
      <text:p text:style-name="P59"><text:s text:c="5"/>6-1 <text:s text:c="7"/>Travail scolaire et évaluation ….........................................................................</text:p>
      <text:p text:style-name="P59"><text:s text:c="5"/>6-2 <text:s text:c="7"/>Les stages …........................................................................................................</text:p>
      <text:p text:style-name="P60"><text:s text:c="5"/>6-3 <text:s text:c="7"/>Les sorties pédagogiques …...............................................................................</text:p>
      <text:p text:style-name="P60"><text:s text:c="5"/>6-4 <text:s text:c="7"/>Le Centre de Documentation et d'Information (C.D.I.)…...................................</text:p>
      <text:p text:style-name="P60"><text:s text:c="5"/>6-5 <text:s text:c="7"/>Technologies de l'informatique et de la communication (T.I.C.)........</text:p>
      <text:p text:style-name="P43">7 <text:s text:c="4"/>Date d'entrée en vigueur et modifications ultérieures …..........................................</text:p>
      <text:p text:style-name="P35"><text:span text:style-name="Police_20_par_20_défaut"><text:span text:style-name="T20">8 <text:s text:c="3"/>Annexe 1 et 2 : </text:span></text:span><text:span text:style-name="Police_20_par_20_défaut"><text:span text:style-name="T3">Charte des Calandretas </text:span></text:span><text:span text:style-name="Police_20_par_20_défaut"><text:span text:style-name="T6">(Version occitane votée au congré d'Agde 2004 et </text:span></text:span><text:span text:style-name="Police_20_par_20_défaut"><text:span text:style-name="T13">Traduction française de la version languedocienne votée à l’AG confédérale du 21 mai 2005 à </text:span></text:span><text:soft-page-break/><text:span text:style-name="Police_20_par_20_défaut"><text:span text:style-name="T13">Limoux)</text:span></text:span></text:p>
      <text:p text:style-name="P35"><text:span text:style-name="Police_20_par_20_défaut"><text:span text:style-name="T8"><text:s text:c="4"/>Annexe 3 : </text:span></text:span><text:span text:style-name="Police_20_par_20_défaut"><text:span text:style-name="T9">Charte d'utilisation des Technologies de l'Information et de la Communication (T.I.C.)</text:span></text:span></text:p>
      <text:p text:style-name="P36"><text:span text:style-name="Police_20_par_20_défaut"><text:span text:style-name="T7"/></text:span></text:p>
      <text:p text:style-name="P36"><text:span text:style-name="Police_20_par_20_défaut"><text:span text:style-name="T7"/></text:span></text:p>
      <text:p text:style-name="P11">1 - Préambule</text:p>
      <text:p text:style-name="P2"/>
      <text:p text:style-name="P16">La tolérance et le dialogue sont les bases de toute action dans l'établissement</text:p>
      <text:p text:style-name="P16"/>
      <text:p text:style-name="P16">L'établissement d'enseignement secondaires a pour mission de :</text:p>
      <text:p text:style-name="P16"/>
      <text:list xml:id="list43602384" text:style-name="L2">
        <text:list-item>
          <text:p text:style-name="P96">contribuer à l'éducation, l'instruction et la réussite scolaire de l'élève</text:p>
        </text:list-item>
        <text:list-item>
          <text:p text:style-name="P96">veiller à l'apprentissage progressif de la responsabilité par l'élève tant dans son comportement que dans ses études pour qu'il accède à son autonomie et qu'il prépare son futur rôle de citoyen responsable</text:p>
        </text:list-item>
        <text:list-item>
          <text:p text:style-name="P96">mettre tout en œuvre pour qu'un enseignement de qualité lui soit dispensé</text:p>
        </text:list-item>
      </text:list>
      <text:p text:style-name="P2"/>
      <text:p text:style-name="P25">Il existe 4 règlements spécifiques à chacun des acteurs de l'établissement :</text:p>
      <text:list xml:id="list43615769" text:style-name="L3">
        <text:list-item>
          <text:p text:style-name="P99">le règlement interne pour les élèves</text:p>
        </text:list-item>
        <text:list-item>
          <text:p text:style-name="P99">le règlement intérieur pour les salariés</text:p>
        </text:list-item>
        <text:list-item>
          <text:p text:style-name="P99">le règlement interne pour les enseignants</text:p>
        </text:list-item>
        <text:list-item>
          <text:p text:style-name="P99">le règlement intérieur associatif</text:p>
        </text:list-item>
      </text:list>
      <text:p text:style-name="P25"/>
      <text:p text:style-name="P25">Ces quatre règlements ont pour objectif de :</text:p>
      <text:list xml:id="list43607930" text:style-name="L4">
        <text:list-item>
          <text:p text:style-name="P100">définir les droits et les devoirs de chacun des membres de la communauté éducative (élèves, salariés, personnels enseignants et non enseignants de l'établissement, parents) dans le respect de la personne humaine</text:p>
        </text:list-item>
        <text:list-item>
          <text:p text:style-name="P100">garantir la protection de chacun contre toute agression physique ou morale en réprouvant la violence sous toutes ses formes</text:p>
        </text:list-item>
        <text:list-item>
          <text:p text:style-name="P100">interdire toute activité politique ou confessionnelle incompatible avec la volonté de laïcité de l'établissement</text:p>
        </text:list-item>
        <text:list-item>
          <text:p text:style-name="P110">apporter des précisions sur le fonctionnement associatif et le cadre dans lequel évolue l'établissement</text:p>
        </text:list-item>
      </text:list>
      <text:p text:style-name="P2"/>
      <text:p text:style-name="P16">L'inscription d'un enfant dans l'établissement entraîne irrémédiablement son adhésion, ainsi que celle de ses parents ou tuteurs, au présent règlement interne pour les élèves qui suit.</text:p>
      <text:p text:style-name="P2"/>
      <text:p text:style-name="Standard"><text:span text:style-name="Police_20_par_20_défaut"><text:span text:style-name="T22">1.1 Devoirs et droits des élèves</text:span></text:span></text:p>
      <text:p text:style-name="P2"/>
      <text:p text:style-name="P9">1.1.1. Les devoirs</text:p>
      <text:p text:style-name="P16">Chaque signataire du présent règlement à des obligations ; en conséquence les élèves doivent :</text:p>
      <text:p text:style-name="P2"/>
      <text:list xml:id="list43602588" text:style-name="L5">
        <text:list-item>
          <text:p text:style-name="P97">le respect à l'ensemble des membres de la communauté éducative tant dans leur personne que dans leurs biens.</text:p>
        </text:list-item>
        <text:list-item>
          <text:p text:style-name="P97">d'accomplir le travail demandé à chacun</text:p>
        </text:list-item>
        <text:list-item>
          <text:p text:style-name="P97">le respect de l'état des bâtiments, locaux et matériels</text:p>
        </text:list-item>
        <text:list-item>
          <text:p text:style-name="P97">l'assiduité et la ponctualité</text:p>
        </text:list-item>
      </text:list>
      <text:p text:style-name="P16"/>
      <text:p text:style-name="P9"><text:soft-page-break/>1.1.2. Les droits</text:p>
      <text:p text:style-name="P28">Droits individuel</text:p>
      <text:p text:style-name="P17">Chaque individu <text:s/>signataire du présent règlement, a le droit</text:p>
      <text:list xml:id="list43615649" text:style-name="L6">
        <text:list-item>
          <text:p text:style-name="P103"><text:span text:style-name="Police_20_par_20_défaut"><text:span text:style-name="T21">au respect de son intégrité physique ou morale, de sa dignité, de sa liberté de pensée, d’expression et d’opinion, tout en respectant les principes fondamentaux de la Charte </text:span></text:span><text:span text:style-name="Police_20_par_20_défaut"><text:span text:style-name="T29">Calandreta</text:span></text:span></text:p>
        </text:list-item>
        <text:list-item>
          <text:p text:style-name="P98">au respect de son travail et de ses biens</text:p>
        </text:list-item>
        <text:list-item>
          <text:p text:style-name="P98">à la tolérance et à la différence</text:p>
        </text:list-item>
        <text:list-item>
          <text:p text:style-name="P98">à la formation</text:p>
        </text:list-item>
        <text:list-item>
          <text:p text:style-name="P98">à travailler en sécurité</text:p>
          <text:p text:style-name="P98"/>
        </text:list-item>
      </text:list>
      <text:p text:style-name="P27">Droit d'expression</text:p>
      <text:p text:style-name="Standard"><text:span text:style-name="Police_20_par_20_défaut"><text:span text:style-name="T21">Chaque élève a le droit d’exprimer son opinion dans les institutions appropriées. Il s’agit principalement des </text:span></text:span><text:span text:style-name="Police_20_par_20_défaut"><text:span text:style-name="T29">Conselhs de Classa</text:span></text:span><text:span text:style-name="Police_20_par_20_défaut"><text:span text:style-name="T21"> et des </text:span></text:span><text:span text:style-name="Police_20_par_20_défaut"><text:span text:style-name="T29">Conselhs de Collègi</text:span></text:span><text:span text:style-name="Police_20_par_20_défaut"><text:span text:style-name="T21">. </text:span></text:span></text:p>
      <text:p text:style-name="Standard"><text:span text:style-name="Police_20_par_20_défaut"><text:span text:style-name="T21">De plus, les élèves ont le droit de s’exprimer de façon individuelle par des échanges avec les</text:span></text:span><text:span text:style-name="Police_20_par_20_défaut"><text:span text:style-name="T18"> </text:span></text:span><text:span text:style-name="Police_20_par_20_défaut"><text:span text:style-name="T21">enseignants ou tous les autres adultes de l'établissement en dehors des heures de cours. Ils peuvent aussi demander à rencontrer des associatifs. </text:span></text:span></text:p>
      <text:p text:style-name="Standard"><text:span text:style-name="Police_20_par_20_défaut"><text:span text:style-name="T21">Les publications collectives rédigées par les élèves peuvent être librement diffusées dans l'établissement.</text:span></text:span></text:p>
      <text:p text:style-name="Standard"><text:span text:style-name="Police_20_par_20_défaut"><text:span text:style-name="T21">Les élèves peuvent s’exprimer lors des conseils trimestriels par la voix de leurs délégués, élus lors d’un des premiers C</text:span></text:span><text:span text:style-name="Police_20_par_20_défaut"><text:span text:style-name="T29">onselhs de Classa</text:span></text:span><text:span text:style-name="Police_20_par_20_défaut"><text:span text:style-name="T21">. Les délégués ne sont pas ré-éligibles l’année suivante.</text:span></text:span></text:p>
      <text:p text:style-name="P16"/>
      <text:p text:style-name="P27">Droit d'information</text:p>
      <text:p text:style-name="P19">Chaque élève a le droit à l’information sur les règles de fonctionnement du collège, la fonction et le rôle des élèves délégués, ses résultats scolaires, les motifs d'une sanction, les métiers et l'orientation.</text:p>
      <text:p text:style-name="P19"/>
      <text:p text:style-name="P87">2. Sécurité des lieux et des personnes</text:p>
      <text:p text:style-name="P15"/>
      <text:p text:style-name="P7">2.1. Conduite et sécurité</text:p>
      <text:p text:style-name="P19">L'établissement se doit de garantir la protection de chacun des membres de la communauté éducative.</text:p>
      <text:p text:style-name="P19">De ce fait, il est à rappeler que les violences verbales, la dégradation des biens personnels, les vols ou tentatives de vol, les brimades, le bizutage (loi du 17 juin 1998), le racket, le harcèlement quel qu'il soit y compris celui fait par le biais d'Internet, les violences physiques et les violences sexuelles, dans l'établissement et à ses abords immédiats constituent des comportements qui, selon les cas, feront l'objet de sanctions disciplinaires et/ou d'une saisie de la justice.</text:p>
      <text:p text:style-name="P19"/>
      <text:p text:style-name="P19">Durant les temps de récréation et les temps de pause les élèves ne peuvent se rendre que sur les espaces prévus à cet effet.</text:p>
      <text:p text:style-name="P19"/>
      <text:p text:style-name="P19">L'escalier de secours situé à l'extrémité du 1er étage ne doit être emprunté qu'en cas d'urgence et son accès dégagé de tout objet permettant.</text:p>
      <text:p text:style-name="P15"/>
      <text:p text:style-name="P10">2.2. Matériels et locaux</text:p>
      <text:p text:style-name="P19">C'est en jouant pleinement son rôle d'éducateur que l'ensemble des personnels parviendra à responsabiliser les élèves au respect des locaux et du matériel.</text:p>
      <text:p text:style-name="P19">Les usagers doivent prendre connaissance dès leur entrée dans l'établissement des consignes de sécurité, des plans d'évacuation des lieux affichés dans les bâtiments. L'établissement se doit d'organiser chaque année, dont au moins une en début d'année scolaire, des exercices d'évacuations réglementaires, diurnes ou nocturnes, avec ou sans avertissement des personnels.</text:p>
      <text:p text:style-name="P19"/>
      <text:p text:style-name="P19">Pour des raisons de sécurité, les élèves ne doivent pas garder en leur possession des médicaments, <text:soft-page-break/>des objets et/ou des produits dangereux.</text:p>
      <text:p text:style-name="P19"/>
      <text:p text:style-name="P19">La propreté et l'hygiène de l'établissement doit être l'objet de soins vigilants de la part de chacun.</text:p>
      <text:p text:style-name="P19"/>
      <text:p text:style-name="P10">2.3. Tenue et conduite</text:p>
      <text:p text:style-name="P19">Une tenue correcte est exigée au sein de l'établissement, tant vestimentaire que comportementale.</text:p>
      <text:p text:style-name="P19">Pour leur sécurité, les élèves doivent se conformer aux instructions données par les enseignants lors des interventions au laboratoire ou en cours d' E.P.S.. Le port de la tenue adéquate (blouse de coton, gants, shorts et baskets, etc.) est obligatoire.</text:p>
      <text:p text:style-name="P19"/>
      <text:p text:style-name="P7">2.4. Usages d'appareils électroniques</text:p>
      <text:p text:style-name="P1"><text:span text:style-name="Police_20_par_20_défaut"><text:span text:style-name="T41">L'usage des divers appareils électroniques (notamment le téléphone portable) se doit de respecter la tranquillité d'autrui. Aussi, ils seront débranchés pendant les cours, lors des études, à la cantine et pendant la période de sommeil à l'internat (cf. dispositions particulières), dans le cas contraire, ils seront confisqués et ne seront remis à l'élève qu'au départ de l'établissement. En cas de récidive, l'appareil confisqué sera remis aux parents ou tuteurs et ne pourra plus être amené dans l'établissement.</text:span></text:span></text:p>
      <text:p text:style-name="P51">En cas d'urgence, il est possible d’utiliser le téléphone de la Vie Scolaire ou du secrétariat avec l’autorisation d’un adulte.</text:p>
      <text:p text:style-name="P22"/>
      <text:p text:style-name="P8">2.5. Les affaires personnelles</text:p>
      <text:p text:style-name="P22">En ne détenant pas de sommes importantes ou des objets de valeurs, les élèves <text:s/>limiteront la possibilité de vol.</text:p>
      <text:p text:style-name="P22">En aucun cas, l'établissement ne peut être tenu pour responsable des vols survenus au sein de l'établissement. Conséquemment, il appartiendra aux élèves et à leurs parents ou tuteurs de se renseigner auprès de leurs assurances personnelles.</text:p>
      <text:p text:style-name="P22"/>
      <text:p text:style-name="P8">2.6. Les animaux domestiques</text:p>
      <text:p text:style-name="P22">Ils sont strictement interdits dans l’enceinte de l'établissement, sauf décision de l’équipe pédagogique.</text:p>
      <text:p text:style-name="P22"/>
      <text:p text:style-name="P8">2.7. Les sorties de secours</text:p>
      <text:p text:style-name="P46">Il est formellement interdit d’utiliser les sorties de secours et l’escalier de secours, sauf en cas d’exercice et d’incendie.</text:p>
      <text:p text:style-name="P8">2.8. Le parking</text:p>
      <text:p text:style-name="P46">Le stationnement réservé aux handicapés doit être respecté dans les emplacements prévus.</text:p>
      <text:p text:style-name="P44">Le parking n’étant pas gardé, l’administration décline toute responsabilité pour les vols ou dégradations pouvant y avoir lieu. Les vélos doivent être attachés aux endroits prévus à cet effet.</text:p>
      <text:p text:style-name="P22"/>
      <text:p text:style-name="P12">3. Organisation de la vie de la communauté éducative</text:p>
      <text:p text:style-name="P15"/>
      <text:p text:style-name="P20">Toutes les personnes impliquées dans la vie de l'établissement (élèves, adultes) doivent être acteurs et doivent adopter une attitude positive fondée sur l’attention et la participation.</text:p>
      <text:p text:style-name="P1"><text:span text:style-name="Police_20_par_20_défaut"><text:span text:style-name="T21">L’occitan est la langue d’usage de l'établissement. Chaque membre de l'établissement (adulte ou élève) doit la comprendre, la parler, encourager et aider les autres à la parler le plus possible. Toute personne non occitanophone doit suivre les cours, soit d’initiation, soit de perfectionnement et préparer le diplôme d’</text:span></text:span><text:span text:style-name="Police_20_par_20_défaut"><text:span text:style-name="T30">Escapolaïre</text:span></text:span><text:span text:style-name="Police_20_par_20_défaut"><text:span text:style-name="T21"> (niveau A2), puis le diplôme correspondant au niveau C1. Sauf pour les titulaires de la licence d’occitan, il est obligatoire d’obtenir à terme ces diplômes.</text:span></text:span></text:p>
      <text:p text:style-name="P15"/>
      <text:p text:style-name="P7"><text:soft-page-break/>3.1. Fréquentation scolaire</text:p>
      <text:p text:style-name="P17">La présence à tous les cours prévus par l’emploi du temps et tous les temps scolaires ou extra-scolaires notifiés par l’établissement ainsi que la participation aux travaux demandés par les professeurs sont obligatoires.</text:p>
      <text:p text:style-name="P49">Le cours est prioritairement un temps d'enseignement, de transmission et d'acquisition de connaissances. Il est indispensable pour les élèves d'adopter une attitude positive et constructive et d'éviter les bavardages, les interventions sortant du cadre du cours, les déplacements.</text:p>
      <text:p text:style-name="P48">Les élèves doivent apprendre régulièrement leurs leçons, se munir du matériel nécessaire à chaque cours, accomplir les travaux écrits et oraux demandés par les professeurs et participer aux modalités de contrôle des connaissances qui leur sont proposées. Les ceintures doivent être passées avant les échéances fixées par les enseignants.</text:p>
      <text:p text:style-name="P48">En cas d'absence, l'élève est tenu de s'informer du travail fait en classe.</text:p>
      <text:p text:style-name="P19"/>
      <text:p text:style-name="P19">Il est à noter que lorsque l’horaire d’un cours est modifié, on considère qu’il y a changement provisoire d’emploi du temps et donc obligation pour les élèves d’y assister.</text:p>
      <text:p text:style-name="P19">La présence au cours d' E.P.S. et aux différentes activités de formation (travaux pratiques, classes de découvertes, visites) est obligatoire.</text:p>
      <text:p text:style-name="P15"/>
      <text:p text:style-name="P7"/>
      <text:p text:style-name="P7">3.2. Les horaires</text:p>
      <text:p text:style-name="P17">L'établissement est ouvert, sans interruption de 8 h 00 à 18 h 30 les lundi, mardi, jeudi et vendredi.</text:p>
      <text:p text:style-name="P17">Les cours ont lieu les lundi, mardi, jeudi et vendredi entre 8 h 30 et 17 h 20.</text:p>
      <text:p text:style-name="P17">Deux récréations sont prévues de 10 h à 10 h 20 et de 15 h 30 à 15 h 50.</text:p>
      <text:p text:style-name="P19">Le respect des horaires par tous est impératif.</text:p>
      <text:p text:style-name="P7"/>
      <text:p text:style-name="P7">3.3. Absences et retards</text:p>
      <text:p text:style-name="P15">Toute absence de élève doit être signalée par les parents ou tuteurs dès le début de l'absence par téléphone ou courriel. L'absence doit ensuite <text:s/>être justifiée dès son retour auprès du bureau de la vie scolaire. </text:p>
      <text:p text:style-name="P15">Sont considérés comme recevables les motifs d'absence suivants :</text:p>
      <text:list xml:id="list43608277" text:style-name="L7">
        <text:list-item>
          <text:p text:style-name="P101">maladie avec certificat médical exigé pour trois jours ou plus</text:p>
        </text:list-item>
        <text:list-item>
          <text:p text:style-name="P101">Maladie ou décès d'un proche</text:p>
        </text:list-item>
        <text:list-item>
          <text:p text:style-name="P101">Épreuves sportives, examens médicaux, concours, etc., accompagnés d'une convocation officielle</text:p>
        </text:list-item>
      </text:list>
      <text:p text:style-name="P15"/>
      <text:p text:style-name="P15">Tout élève en retard est tenu de signaler son arrivée en se présentant au bureau de la vie scolaire.</text:p>
      <text:p text:style-name="P22">Le Conseil trimestriel décide de l’inscription des absences (nombre de demi-journées signalé par la Vie Scolaire) sur le bulletin trimestriel.</text:p>
      <text:p text:style-name="P15"/>
      <text:p text:style-name="P7">3.4. Les repas</text:p>
      <text:p text:style-name="P14">Le repas sont servis de 12h40 à 13h15. Le temps de repas est un moment de vie collective, en conséquence il est impératif que chacun respecte les règles de bienséance inhérentes à la vie en collectivité : partage égalitaire des plats et aliments servis, respect de la nourriture, « je ne prends que ce que je peux manger ».</text:p>
      <text:p text:style-name="P15">En cas de régime particulier, la famille le signalera à la Vie Scolaire. Un P.A.I. (Plan d'Accompagnement Individualisé) pourra, selon le cas, être mis en place.</text:p>
      <text:p text:style-name="P15">Les élèves qui le désirent peuvent participer au rangement et au nettoyage de la cantine dans le respect des règles de sécurité (pas d'élève dans la zone humide) sous forme d'atelier et sous l'encadrement d'un adulte.</text:p>
      <text:p text:style-name="P15"/>
      <text:p text:style-name="P19"/>
      <text:list xml:id="list43613774" text:style-name="L8">
        <text:list-item>
          <text:list>
            <text:list-item>
              <text:p text:style-name="P102"><text:soft-page-break/><text:s/>Dispense d' E.P.S.</text:p>
            </text:list-item>
          </text:list>
        </text:list-item>
      </text:list>
      <text:p text:style-name="P93">Un certificat médical est obligatoire pour toute dispense de sport au-delà d’une semaine et doit être présenté au professeur de sport et à la Vie Scolaire.</text:p>
      <text:p text:style-name="P94">Tout élève qui participe au cours de sport se doit d’avoir une tenue spécifique.</text:p>
      <text:h text:style-name="P123" text:outline-level="4"><text:span text:style-name="Police_20_par_20_défaut"><text:span text:style-name="T32">3.6. Autorisation de sortie et départs anticipés de l'établissement.</text:span></text:span></text:h>
      <text:p text:style-name="P45">Tous les élèves autorisés par leurs parents, pour l’année, ont la possibilité de quitter l’établissement à la fin des cours. Durant la journée, lorsque les élèves n’ont pas cours, ils doivent se rendre en salle d’études ou au CDI, en fonction des capacités d’accueil, mais en aucun cas être présents dans la cour de récréation.</text:p>
      <text:p text:style-name="P45">Hors cas très exceptionnel, les élèves ne peuvent sortir entre deux heures de cours ou quitter l'établissement avant la fin des cours. Les sorties exceptionnelles supposent que les parents viennent chercher leur enfant dans l'établissement et signent un document attestant la prise en charge de l’élève.</text:p>
      <text:p text:style-name="P45">Toute sortie exceptionnelle de cours ne sera accordée que sur présentation d'une demande d'autorisation écrite des parents.</text:p>
      <text:p text:style-name="P55">3.7. Transports scolaires</text:p>
      <text:p text:style-name="P56">Lors des transports scolaires (ramassage, sorties, etc.) le personnel encadrant doit impérativement rappeler aux élèves qu'ils ont à respecter les règles élémentaires de sécurité, à savoir :</text:p>
      <text:p text:style-name="Text_20_body"><text:span text:style-name="Police_20_par_20_défaut"><text:span text:style-name="T15">Ø    rester assis</text:span></text:span></text:p>
      <text:p text:style-name="Text_20_body"><text:span text:style-name="Police_20_par_20_défaut"><text:span text:style-name="T15">Ø    boucler sa ceinture de sécurité, si le véhicule en est pourvu</text:span></text:span></text:p>
      <text:p text:style-name="Text_20_body"><text:span text:style-name="Police_20_par_20_défaut"><text:span text:style-name="T15">Ø    ne pas circuler dans le véhicule, autrement que pour signaler un danger</text:span></text:span></text:p>
      <text:p text:style-name="Text_20_body"><text:span text:style-name="Police_20_par_20_défaut"><text:span text:style-name="T15">Ø    respecter le conducteur et obtempérer à ses ordres</text:span></text:span></text:p>
      <text:p text:style-name="P56">En cas de plainte de la part de la compagnie de transport, les élèves repérés seront avertis, voire, en cas de récidive, exclus temporairement du transport.</text:p>
      <text:p text:style-name="P56"/>
      <text:p text:style-name="P8">3.8. La santé</text:p>
      <text:p text:style-name="P49">Pendant les heures de cours, l’élève souffrant, après en avoir informé l’enseignant, est conduit par un autre élève (soit le délégué de classe soit un élève de niveau de ceinture de comportement avancé) au bureau de la Vie Scolaire. L’accompagnateur regagnera sa classe aussitôt. En cas d’urgence, le SAMU est contacté pour diriger l’accidenté ou le malade vers un centre de soins. Les parents sont alors prévenus dans les plus brefs délais.</text:p>
      <text:p text:style-name="P48">Pour les élèves internes, les personnels de l’animation prendront en charge l’élève malade et seront amenés selon l’état de ce dernier à :</text:p>
      <text:p text:style-name="P48">-avertir les parents</text:p>
      <text:p text:style-name="P48">- informer le directeur de l'établissement</text:p>
      <text:p text:style-name="P48">- appeler les secours (le 15)</text:p>
      <text:p text:style-name="P48">En cas d’accident, une déclaration sera établie immédiatement et envoyée dans un délai maximal de 48h aux instances concernées.</text:p>
      <text:p text:style-name="P53">Médicaments</text:p>
      <text:p text:style-name="P48">Une fiche sanitaire doit être remplie en début d’année. En particulier toute allergie ou intolérance doit être signalée.</text:p>
      <text:p text:style-name="P48"><text:soft-page-break/>Tous les médicaments doivent être déposés à la Vie Scolaire. Pour la prise de médicaments, la famille doit fournir l’ordonnance médicale ainsi qu’une autorisation écrite, afin qu’un membre adulte de l'établissement puisse veiller à la prise médicamenteuse par l’enfant.</text:p>
      <text:p text:style-name="P53">Maladie</text:p>
      <text:p text:style-name="P48">En cas de maladie infectieuse, l’enfant doit rester chez lui.</text:p>
      <text:p text:style-name="P48">En cas de maladie contagieuse donnant lieu à une éviction de l’établissement, un certificat médical de réintégration est exigé lors de son retour au sein de l’établissement.</text:p>
      <text:p text:style-name="P48">En aucun cas un élève souffrant ne sera autorisé à quitter le collège sans autorisation parentale écrite ou sans être accueilli par un membre de sa famille.</text:p>
      <text:p text:style-name="P53">Trouble du comportement</text:p>
      <text:p text:style-name="P48">Dans le cas où un élève présenterait un trouble du comportement, l’administration ou le service médical se réserve le droit, si elle le juge utile, de :</text:p>
      <text:p text:style-name="P48">· isoler l’élève de la collectivité</text:p>
      <text:p text:style-name="P48">· demander un certificat d’aptitude ou d’inaptitude à un médecin (frais à la charge de la famille),</text:p>
      <text:p text:style-name="P48">·  remettre l’élève à sa famille quels que soient les problèmes d’éloignement ou le déplacement dans l’attente d’une décision disciplinaire. Cela afin de se prémunir des risques encourus.</text:p>
      <text:p text:style-name="P48"/>
      <text:p text:style-name="P81">3-9. Fermeture de l'établissement</text:p>
      <text:p text:style-name="P83">En cas de force majeure (décision préfectorale), l'établissement assurera au mieux l'accueil des élèves.</text:p>
      <text:p text:style-name="P83">Lors du Congrès des Calandreta, l'établissement est officiellement fermé pour permettre à chaque membre de la communauté éducative de pouvoir y participer</text:p>
      <text:p text:style-name="P82"/>
      <text:p text:style-name="P72">3.10. Mise à disposition des locaux</text:p>
      <text:p text:style-name="P69"><text:span text:style-name="Police_20_par_20_défaut"><text:span text:style-name="T18">En fonction de certaines demandes, les locaux peuvent être mis à la disposition d'associations (elles-mêmes adhérentes de l'association Léon Cordas) suivant décision du CA (voire du bureau lorsque les délais sont trop courts) et avec l'accord du Conseil Général.</text:span></text:span></text:p>
      <text:p text:style-name="P69"><text:span text:style-name="Police_20_par_20_défaut"><text:span text:style-name="T41"/></text:span></text:p>
      <text:p text:style-name="P35"><text:span text:style-name="Police_20_par_20_défaut"><text:span text:style-name="T25">4. L'internat</text:span></text:span></text:p>
      <text:p text:style-name="P48">L'internat est un service que rend l'établissement aux élèves dont le domicile est éloigné. Ce n'est pas un dû et les élèves sont susceptibles d'en être exclu au cas de non respect des consignes. Venir à l'internat suppose d'en accepter le règlement intérieur. Seul les élèves internes ont accès à l'internat.</text:p>
      <text:p text:style-name="P48">Il est formellement demandé aux animateurs de respecter et de faire respecter le règlement intérieur de l’internat. Il est demandé d’accorder une attention particulière aux heures de couchers, aux temps d’écoute autorisée de la télévision, à l’hygiène corporelle de chaque interne, ainsi qu’à l’entretien du linge, des vêtements, au respect mutuel des collégiens et notamment au respect des plus jeunes par les plus âgés, au respect des locaux.</text:p>
      <text:p text:style-name="P57">Pour les élèves internes, le temps de l'internat débute dès la sortie des cours à 17h20.</text:p>
      <text:p text:style-name="P57">L'accès à toutes les salles de classe, au CDI, à l'internat, etc. étant prohibé, il est recommandé aux internes de se munir de leur cartable et de toutes leurs affaires de travail nécessaires pendant le temps de l'étude.</text:p>
      <text:p text:style-name="P57">Après avoir répondu à l'appel dans le foyer, les internes se dirigent pour l'étude vers les salles <text:soft-page-break/>attribuées aux différents groupes connus par affichage. Les études (surveillées ou dirigées) commencent à 18 heures et sont obligatoires.</text:p>
      <text:p text:style-name="P57">En fin d'étude, les salles de classe et le foyer sont rangés, nettoyés, les fenêtres fermées, les radiateurs baissés ou éteints selon la saison, les lumières éteintes, les portes fermées à clé. L'adulte en charge de la salle et du groupe a la responsabilité de rendre la place nette et inaccessible.</text:p>
      <text:p text:style-name="P57">Les internes sont ensuite invités à laisser leurs cartables dans leurs classes ouvertes pour cette occasion.</text:p>
      <text:p text:style-name="P57">Le repas est pris à la cantine dès19h. Les règles concernant les repas du midi s'imposent aussi le soir, sachant qu'aucun interne n'est autorisé à sortir de la cantine tant qu'au moins deux des animateurs n'ont pas fini de manger.</text:p>
      <text:p text:style-name="P57">Après le repas, de 19h30 à 20h30, temps libre.</text:p>
      <text:p text:style-name="P57">Cependant tous les quinze jours se tiendra au foyer, un « conseil d'internat » de 30 minutes, pour permettre de faire le point sur son fonctionnement. Un calendrier prévisionnel de ces réunions sera affiché au foyer et à l'internat.</text:p>
      <text:p text:style-name="P57">Pendant ce temps libre, les internes peuvent :</text:p>
      <text:p text:style-name="P35"><text:span text:style-name="Police_20_par_20_défaut"><text:span text:style-name="T15">Ø    Participer à des ateliers pris en charge par certains animateurs en un lieu précis dont chaque animateur à la responsabilité (propreté, fermeture à clé).</text:span></text:span></text:p>
      <text:p text:style-name="P35"><text:span text:style-name="Police_20_par_20_défaut"><text:span text:style-name="T15">Ø    Jouer, travailler, lire, etc. sur la terrasse ou au foyer</text:span></text:span></text:p>
      <text:p text:style-name="P35"><text:span text:style-name="Police_20_par_20_défaut"><text:span text:style-name="T15">Ø    Entre 19h30 et 20h30, téléphoner à leurs parents ou tuteurs soit avec leur téléphone mobile, soit en usant du téléphone du collège disponible à la vie scolaire. Les appels depuis ce téléphone et leur durée seront notés dans le registre d'internat</text:span></text:span></text:p>
      <text:p text:style-name="P57">Les internats filles et garçons sont ouverts au plus tard à 20h30. Chaque interne est tenu de répondre à l'appel de son nom avant d'y entrer. Les internes occupent l'internat et se préparent au coucher, cela se fait dans le respect des affaires et de l'espace de chacun.</text:p>
      <text:p text:style-name="P57">Le nombre restreint de douches oblige à une répartition sur le soir et le matin ;  en conséquence une liste de répartition horaire, établie en début d'année scolaire, sera affichée sur la porte d'accès aux salles de bains et devra être respectée de tous. Il est impératif de respecter la dignité et l'intégrité physique de chacun en imposant qu'un seul interne par douche. Les règles d'hygiène élémentaires (la douche n'est pas un WC !, rendre l'espace propre pour le suivant) sont à respecter.</text:p>
      <text:p text:style-name="P57">A partir de 21h, les internes doivent être dans leur lit, cependant les discussions chuchotées, l'écoute de musique, la lecture et les derniers passages aux toilettes sont autorisés. Les téléphones sont éteints et collectés  par les animateurs de nuit.</text:p>
      <text:p text:style-name="P57">A 21h30, c'est l'extinction des feux : dès lors  chacun reste dans son lit et respecte  le silence complet.</text:p>
      <text:p text:style-name="P57">L'heure du coucher pourra être retardée pendant les horaires d'été après accord du responsable de la vie scolaire et de la direction de l'établissement.</text:p>
      <text:p text:style-name="P57">Le réveil  pour les internes devant prendre leur douche le matin se fait entre 6h30 et 7h ; cela doit être fait dans le respect de ceux qui désirent rester quelques minutes de plus au lit. Les internes s'habillent dans le calme ((les échanges d'habits sont prohibés)  et se tiennent prêts pour le petit déjeuner ; Il est recommandé aux parents ou tuteurs de marquer le trousseau de leurs enfants.</text:p>
      <text:p text:style-name="P57">Le petit déjeuner, préparé par l'un des animateurs, est servi à la cantine entre 7h et 7h30 (l'internat doit alors être vide de tout individu et fermé). Les règles des temps des repas s'appliquent  également lors de ce temps de restauration.</text:p>
      <text:p text:style-name="P57">Entre 7h30 et 8 h, sans avoir oublié de se laver les dents ! Les internes rangent l'internat: rien ne traîne par terre ni sur les armoires, les lits doivent être faits et les sacs d'internat déposés sur les <text:soft-page-break/>étagères prévues à cet effet.</text:p>
      <text:p text:style-name="P57">Les élèves sont invités à quitter l'internat à 8h, heure de la fermeture définitive de l'internat pour la journée.</text:p>
      <text:p text:style-name="P73"><text:span text:style-name="Police_20_par_20_défaut"><text:span text:style-name="T21">En cas d'urgence, les parents des élèves internes peuvent contacter l'établissement par le biais du standard ou du portable de l'établissement.</text:span></text:span></text:p>
      <text:p text:style-name="P74"><text:span text:style-name="Police_20_par_20_défaut"><text:span text:style-name="T39"/></text:span></text:p>
      <text:h text:style-name="P116" text:outline-level="2"><text:span text:style-name="Police_20_par_20_défaut"><text:span text:style-name="T26">5. Les institutions et la régulation. Discipline</text:span></text:span><text:span text:style-name="Police_20_par_20_défaut"><text:span text:style-name="T14">. Sanctions et réparations</text:span></text:span></text:h>
      <text:h text:style-name="P118" text:outline-level="3">5.1. Les institutions Calandreta internes au Collégi.</text:h>
      <text:p text:style-name="Text_20_body"><text:span text:style-name="Police_20_par_20_défaut"><text:span text:style-name="T43">Il existe des </text:span></text:span><text:span text:style-name="Police_20_par_20_défaut"><text:span text:style-name="T42">Conselhs</text:span></text:span><text:span text:style-name="Police_20_par_20_défaut"><text:span text:style-name="T43"> et des </text:span></text:span><text:span text:style-name="Police_20_par_20_défaut"><text:span text:style-name="T42">Acamps</text:span></text:span><text:span text:style-name="Police_20_par_20_défaut"><text:span text:style-name="T43">. Les </text:span></text:span><text:span text:style-name="Police_20_par_20_défaut"><text:span text:style-name="T42">Conselhs</text:span></text:span><text:span text:style-name="Police_20_par_20_défaut"><text:span text:style-name="T43"> sont des instances de régulation et de décision. Les <text:s/></text:span></text:span><text:span text:style-name="Police_20_par_20_défaut"><text:span text:style-name="T42">Acamps</text:span></text:span><text:span text:style-name="Police_20_par_20_défaut"><text:span text:style-name="T43"> sont des lieux de proposition et de discussion. Chaque institution doit respecter les « 4 L » (lieux, langage, limites, lois).</text:span></text:span></text:p>
      <text:p text:style-name="P90">Les institutions qui concernent directement les élèves sont :</text:p>
      <text:h text:style-name="P119" text:outline-level="3">Lo Conselh de Classa</text:h>
      <text:p text:style-name="P60">Il a lieu une fois par semaine. Il réunit, par classe, les collégiens et les adultes référents, les professeurs qui le peuvent et le souhaitent et des invités. Cette instance est obligatoire et ne peut être suspendue, sauf par décision du directeur pédagogique.</text:p>
      <text:p text:style-name="P35"><text:span text:style-name="Police_20_par_20_défaut"><text:span text:style-name="T43">En cas de non respect des règles, le C</text:span></text:span><text:span text:style-name="Police_20_par_20_défaut"><text:span text:style-name="T42">onselh de Classa</text:span></text:span><text:span text:style-name="Police_20_par_20_défaut"><text:span text:style-name="T43"> peut décider de sanctions adaptées à chaque situation, en cohérence avec le fonctionnement de chaque classe.</text:span></text:span></text:p>
      <text:h text:style-name="P119" text:outline-level="3">Lo Conselh de Collègi</text:h>
      <text:p text:style-name="P60">Il a lieu une fois par mois. Il réunit tous les collégiens et tous les salariés.</text:p>
      <text:p text:style-name="P35"><text:span text:style-name="Police_20_par_20_défaut"><text:span text:style-name="T43">La participation à ce C</text:span></text:span><text:span text:style-name="Police_20_par_20_défaut"><text:span text:style-name="T42">onselh</text:span></text:span><text:span text:style-name="Police_20_par_20_défaut"><text:span text:style-name="T43"> est obligatoire pour tous les salariés et tous les collégiens.</text:span></text:span></text:p>
      <text:p text:style-name="P35"><text:span text:style-name="Police_20_par_20_défaut"><text:span text:style-name="T43"/></text:span></text:p>
      <text:p text:style-name="P91">L’Acamp de Collègi</text:p>
      <text:p text:style-name="P60">Il a lieu une fois par mois. Il réunit les élèves de niveau au moins 3 en comportement, les animateurs référents et les professeurs référents.</text:p>
      <text:h text:style-name="P118" text:outline-level="3">5.2. Les institutions Education Nationale</text:h>
      <text:h text:style-name="P122" text:outline-level="4">Le Conseil trimestriel</text:h>
      <text:p text:style-name="P60">Il a lieu une fois par trimestre. Il réunit tous les professeurs d’une classe, l’animateur référent, le directeur pédagogique et le directeur administratif, les élèves délégués de la classe et les parents délégués de la classe. Il dresse le bilan de la classe et de chaque collégien, tant du point de vue du comportement que de l’acquisition des compétences. C’est lui qui propose en fin d’année le passage dans la classe suivante ou le redoublement. Il donne son avis sur l’orientation souhaitable des élèves en fin de classe de troisième.</text:p>
      <text:h text:style-name="P122" text:outline-level="4">La Commission d’appel</text:h>
      <text:p text:style-name="P60">En cas de contestation par la famille d’une décision de maintien dans le cycle prise par le conseil trimestriel, cette commission se réunit pour décider de maintenir ou non la décision initiale.</text:p>
      <text:p text:style-name="P60">Elle réunit un représentant du centre de formation APRENE, un représentant de la fédération, le <text:soft-page-break/>directeur pédagogique et le directeur administratif, un représentant des professeurs, le professeur référent de la classe du collégien qui fait appel, le collégien, les parents du collégien, les parents délégués de la classe du collégien et un représentant du bureau de l’association.</text:p>
      <text:p text:style-name="P60">La contestation doit être déposée par la famille dans un délai de 3 jours.</text:p>
      <text:p text:style-name="P60">La commission doit se réunir dans un délai de quatre jours après avoir reçu la lettre de la famille.</text:p>
      <text:h text:style-name="Heading_20_4" text:outline-level="4"><text:span text:style-name="Police_20_par_20_défaut"><text:span text:style-name="T43">Le Conseil de discipline</text:span></text:span><text:span text:style-name="Police_20_par_20_défaut"><text:span text:style-name="T42">.</text:span></text:span></text:h>
      <text:p text:style-name="P60">En cas de manquement grave d’un élève, le Directeur peut réunir le Conseil de discipline dont la composition est fixée par décret. (décret 85-1265 du 29/11/85). Le conseil peut décider de sanctions et de leur inscription au dossier scolaire. Il peut s’agir d’exclusion temporaire (3 jours ou davantage) ou d’exclusion définitive de l’établissement.</text:p>
      <text:h text:style-name="P120" text:outline-level="3">5.3. Sanctions et réparations</text:h>
      <text:p text:style-name="P45">La discipline de l'établissement se veut prioritairement éducative. La concertation et le dialogue seront utilisés pour permettre à l’intéressé de s’expliquer. Les institutions seront utilisées, une institution pouvant en solliciter une autre si le problème ne relève pas de sa compétence.</text:p>
      <text:p text:style-name="P45">Toutefois, les personnes auprès desquelles le dialogue ne suffirait pas pourront faire l’objet de sanctions proportionnelles à la gravité de la faute. Cela peut aller de l’avertissement oral jusqu’à l’exclusion définitive de l'établissement. Toute transgression entrainera une sanction accompagnée d’une réparation de la faute commise.</text:p>
      <text:p text:style-name="P45"><text:s/>Les procédures sont fixées dans le respect du principe de légalité. Toute sanction se fonde sur des éléments de preuve apportés par écrit  à l’issue d’une procédure contradictoire permettant à chacun de s’expliquer et de se défendre.</text:p>
      <text:p text:style-name="P45">Toute sanction, toute punition s’adresse à une personne et ne peut en aucun cas être collective.</text:p>
      <text:p text:style-name="P45">Si la sanction permet à l’auteur d’une infraction de prendre conscience de ses actes, la réparation permet à la victime de prendre acte de la volonté de  l’auteur de l’infraction de renouer le lien avec elle.</text:p>
      <text:p text:style-name="P45">A ce titre, selon les cas, les réparations suivantes pourront être utilisées :</text:p>
      <text:p text:style-name="P77">- l’excuse orale</text:p>
      <text:p text:style-name="P77">- l’excuse écrite</text:p>
      <text:p text:style-name="P77">- les tâches d’intérêt collectif</text:p>
      <text:p text:style-name="P76"><text:span text:style-name="Police_20_par_20_défaut"><text:span text:style-name="T39">- le remboursement des dégradations commises</text:span></text:span></text:p>
      <text:p text:style-name="P69"><text:span text:style-name="Police_20_par_20_défaut"><text:span text:style-name="T39"/></text:span></text:p>
      <text:p text:style-name="P45">Toute transgression du présent règlement est donc passible d’une sanction graduée en fonction de la gravité de la faute.</text:p>
      <text:p text:style-name="P45">Il peut s’agir de :</text:p>
      <text:p text:style-name="P45">- <text:s/>remarques verbales</text:p>
      <text:p text:style-name="P35"><text:span text:style-name="Police_20_par_20_défaut"><text:span text:style-name="T39">- <text:s/>remarques écrites dans le Q</text:span></text:span><text:span text:style-name="Police_20_par_20_défaut"><text:span text:style-name="T28">uasernet d’Escambis</text:span></text:span><text:span text:style-name="Police_20_par_20_défaut"><text:span text:style-name="T39"> avec motif</text:span></text:span></text:p>
      <text:p text:style-name="P35"><text:span text:style-name="Police_20_par_20_défaut"><text:span text:style-name="T39">- des </text:span></text:span><text:span text:style-name="Police_20_par_20_défaut"><text:span text:style-name="T28">multas</text:span></text:span><text:span text:style-name="Police_20_par_20_défaut"><text:span text:style-name="T39">. Elle doit être inscrite dans le Q</text:span></text:span><text:span text:style-name="Police_20_par_20_défaut"><text:span text:style-name="T28">uasernet d’Escambis</text:span></text:span><text:span text:style-name="Police_20_par_20_défaut"><text:span text:style-name="T39"> avec son motif.. Le travail effectué pour la </text:span></text:span><text:span text:style-name="Police_20_par_20_défaut"><text:span text:style-name="T28">multa</text:span></text:span><text:span text:style-name="Police_20_par_20_défaut"><text:span text:style-name="T39"> doit être prescrit et suivi par la personne qui a demandé la </text:span></text:span><text:span text:style-name="Police_20_par_20_défaut"><text:span text:style-name="T28">multa</text:span></text:span><text:span text:style-name="Police_20_par_20_défaut"><text:span text:style-name="T39">. Ce travail doit être en rapport direct avec la faute commise.</text:span></text:span></text:p>
      <text:p text:style-name="P35"><text:span text:style-name="Police_20_par_20_défaut"><text:span text:style-name="T39">- <text:s/>l’exclusion ponctuelle d’un cours: elle est justifiée par des perturbations graves durant un cours et doit rester exceptionnelle. Elle s’accompagne d’une prise en charge de l’élève dans le cadre d’un </text:span></text:span><text:soft-page-break/><text:span text:style-name="Police_20_par_20_défaut"><text:span text:style-name="T39">dispositif prévu à cet effet. Elle doit être inscrite dans le </text:span></text:span><text:span text:style-name="Police_20_par_20_défaut"><text:span text:style-name="T28">Quasernet d’Escambis</text:span></text:span><text:span text:style-name="Police_20_par_20_défaut"><text:span text:style-name="T39"> avec son motif.</text:span></text:span></text:p>
      <text:p text:style-name="P35"><text:span text:style-name="Police_20_par_20_défaut"><text:span text:style-name="T39">- <text:s/>En cas de manquement grave et / ou récurrent aux obligations des élèves, d’atteinte aux biens et / ou aux personnes, d’atteintes graves et / ou récurrentes aux biens ou aux personnes, la sanction relève de la compétence de l’une des institutions suivantes : </text:span></text:span><text:span text:style-name="Police_20_par_20_défaut"><text:span text:style-name="T28">Conselh dels Faches, Acamp de Regulacion, Conselh Interna d’Education, Grand Conselh d’Education </text:span></text:span><text:span text:style-name="Police_20_par_20_défaut"><text:span text:style-name="T39">ou Conseil de discipline (ci réf paragraphe 5.2.)</text:span></text:span></text:p>
      <text:p text:style-name="P22"/>
      <text:p text:style-name="P22">Cas de saisie des institutions (liste non exhaustive):</text:p>
      <text:list xml:id="list43623886" text:style-name="L9">
        <text:list-item>
          <text:p text:style-name="P104">faute ou comportement portant atteinte à la sécurité physique, à la moralité des autres élèves</text:p>
        </text:list-item>
        <text:list-item>
          <text:p text:style-name="P104">indiscipline ou fautes répétées</text:p>
        </text:list-item>
        <text:list-item>
          <text:p text:style-name="P104">non respect du personnel encadrant de l'internat</text:p>
        </text:list-item>
        <text:list-item>
          <text:p text:style-name="P104">sortie de l'internat et/ou de l'établissement sans demande d'autorisation</text:p>
        </text:list-item>
        <text:list-item>
          <text:p text:style-name="P104"><text:span text:style-name="Police_20_par_20_défaut"><text:span text:style-name="T18">consommation d'alcool, de drogue, de tabac,......</text:span></text:span></text:p>
        </text:list-item>
      </text:list>
      <text:p text:style-name="P69"><text:span text:style-name="Police_20_par_20_défaut"><text:span text:style-name="T21"/></text:span></text:p>
      <text:p text:style-name="P13">6. Vie pédagogique</text:p>
      <text:p text:style-name="P70"><text:span text:style-name="Police_20_par_20_défaut"><text:span text:style-name="T40">6.1. Travail scolaire et évaluation</text:span></text:span></text:p>
      <text:p text:style-name="P69"><text:span text:style-name="Police_20_par_20_défaut"><text:span text:style-name="T40">L'établissement met en place une évaluation qui se fait par barrette avec une traduction par note à partir de la 4ième</text:span></text:span></text:p>
      <text:p text:style-name="P68"><text:span text:style-name="Police_20_par_20_défaut"><text:span text:style-name="T27">A finir</text:span></text:span></text:p>
      <text:p text:style-name="P68"><text:span text:style-name="Police_20_par_20_défaut"><text:span text:style-name="T27"/></text:span></text:p>
      <text:p text:style-name="P68"><text:span text:style-name="Police_20_par_20_défaut"><text:span text:style-name="T33">Les évaluations</text:span></text:span></text:p>
      <text:p text:style-name="P71">- Les ceintures</text:p>
      <text:list xml:id="list43632878" text:style-name="L10">
        <text:list-header>
          <text:p text:style-name="P105"><text:span text:style-name="Police_20_par_20_défaut"><text:span text:style-name="T36">- À partir de la 4eme puis la troisième, évaluations en ceintures + conversion en notes</text:span></text:span></text:p>
        </text:list-header>
      </text:list>
      <text:p text:style-name="P78"><text:span text:style-name="Police_20_par_20_défaut"><text:span text:style-name="T36"/></text:span></text:p>
      <text:p text:style-name="P78"><text:span text:style-name="Police_20_par_20_défaut"><text:span text:style-name="T34">Le Quasernet rescambis</text:span></text:span></text:p>
      <text:p text:style-name="P78"><text:span text:style-name="Police_20_par_20_défaut"><text:span text:style-name="T38">Un quasernet est distribué en début d'année à chaque élève qui est tenu de l'avoir à disposition à chaque requête d'un animateur référent</text:span></text:span></text:p>
      <text:p text:style-name="P78"><text:span text:style-name="Police_20_par_20_défaut"><text:span text:style-name="T35"/></text:span></text:p>
      <text:list xml:id="list43721960" text:continue-numbering="true" text:style-name="L10">
        <text:list-header>
          <text:p text:style-name="P105"><text:span text:style-name="Police_20_par_20_défaut"><text:span text:style-name="T34">Les journées et ateliers décloisonnés</text:span></text:span></text:p>
        </text:list-header>
      </text:list>
      <text:p text:style-name="P78"><text:span text:style-name="Police_20_par_20_défaut"><text:span text:style-name="T38">En début d'année a lieu une ou plusieurs journées décloisonnées dont l'objectif est de poser les fondations des groupes-classes.</text:span></text:span></text:p>
      <text:p text:style-name="P78"><text:span text:style-name="Police_20_par_20_défaut"><text:span text:style-name="T38">Il peut y avoir aussi dans l'année des ateliers décloisonnés sur des thèmes variés proposés et menés par des parents ou intervenants extérieurs.</text:span></text:span></text:p>
      <text:p text:style-name="P78"><text:span text:style-name="Police_20_par_20_défaut"><text:span text:style-name="T38">Selon les thématiques abordées en cours, les élèves peuvent proposer l'intervention d'une personne de leur connaissance.</text:span></text:span></text:p>
      <text:p text:style-name="P78"><text:span text:style-name="Police_20_par_20_défaut"><text:span text:style-name="T37"/></text:span></text:p>
      <text:p text:style-name="P78"><text:span text:style-name="Police_20_par_20_défaut"><text:span text:style-name="T34">Nettoyage classe</text:span></text:span></text:p>
      <text:p text:style-name="P69"><text:span text:style-name="Police_20_par_20_défaut"><text:span text:style-name="T18">Entre 17h et 17h 30, le nettoyage des classes est effectué par les élèves suivant un calendrier établi à l'avance.</text:span></text:span></text:p>
      <text:p text:style-name="P69"><text:span text:style-name="Police_20_par_20_défaut"><text:span text:style-name="T18">Tout les jours, pour faciliter l'accès aux équipes de nettoyage, les élèves doivent monter les chaises sur leur bureau.</text:span></text:span></text:p>
      <text:p text:style-name="P69"><text:span text:style-name="Police_20_par_20_défaut"><text:span text:style-name="T39"/></text:span></text:p>
      <text:p text:style-name="P40">6.2. Les stages</text:p>
      <text:p text:style-name="P52">Le programme d'enseignement prévoit des périodes obligatoires de stage en classe de 4ième et 3ième permettant aux élèves de prendre contact avec la vie professionnelle.</text:p>
      <text:p text:style-name="P52"><text:soft-page-break/>Les élèves et leur famille doivent trouver par leur propre moyen leur lieu de stage.<text:line-break/>L'établissement est responsable du stage. Les stagiaires sont soumis à la discipline de l'entreprise en ce qui concerne les horaires, le règlement intérieur et la protection sanitaire et la sécurité.</text:p>
      <text:p text:style-name="P50">Les élèves et leurs parents devront prendre connaissance des consignes à respecter lors des stages et signer la convention de stage.</text:p>
      <text:p text:style-name="P45"/>
      <text:p text:style-name="P64">6.3. Les sorties pédagogiques</text:p>
      <text:p text:style-name="P66">Elles sont obligatoires car faisant partie du Projet d'Etablissement </text:p>
      <text:p text:style-name="P67">Les voyages scolaires ainsi que les sorties pédagogiques sont organisés par l’équipe éducative et validés par le Conseil d’Administration</text:p>
      <text:p text:style-name="P66">Les parents en sont officiellement informés par inscription dans le quasernet et par courrier électronique. </text:p>
      <text:p text:style-name="P66"/>
      <text:p text:style-name="P63">Tout les règlements intérieur et interne s'appliquent lors des sorties pédagogiques et des voyages scolaires (ci réf paragraphe 3-7 Transports scolaires)</text:p>
      <text:p text:style-name="P66">L'équipe pédagogique peut décider l'exclusion d'un élève pour des raisons de comportement.</text:p>
      <text:p text:style-name="P66">Cet élève est tenu d'être présent au collège.</text:p>
      <text:p text:style-name="P65"/>
      <text:p text:style-name="P80">6.4. Le Centre de Documentation et d'Information (C.D.I.)</text:p>
      <text:p text:style-name="P50">Le C.D.I., est ouvert selon le planning affiché sur sa porte, à la Vie Scolaire et dans les classes.</text:p>
      <text:p text:style-name="P50">Le documentaliste remplit une mission pédagogique en collaboration avec les professeurs. </text:p>
      <text:p text:style-name="P50">L'accès au C.D.I. permet le travail des élèves en dehors des cours. Toute présence doit donc être motivée par un travail personnel de recherche, ou un temps de lecture.</text:p>
      <text:p text:style-name="P48">L’accès au C.D.I. est interdit aux élèves non accompagnés d’un adulte, sauf pour les titulaires d’un niveau 3 de comportement.</text:p>
      <text:p text:style-name="P50">Le bon fonctionnement du C.D.I. nécessite le silence ainsi que le respect des règles d'usage autour de l'utilisation des livres, périodiques et outils informatique.</text:p>
      <text:p text:style-name="P50"/>
      <text:p text:style-name="P68"><text:span text:style-name="Police_20_par_20_défaut"><text:span text:style-name="T31">6.5. Technologies de l'Informatique et de la Communication (T.I.C.)</text:span></text:span></text:p>
      <text:p text:style-name="P24">Les matériels et logiciels informatiques sont des outils pédagogiques.</text:p>
      <text:p text:style-name="P24">L'établissement ne garantit pas la sécurité des données des élèves qui reste de leur propre responsabilité.</text:p>
      <text:p text:style-name="P24">L'accès aux ordinateurs de l'administratif et des équipes pédagogiques est interdit aux élèves.</text:p>
      <text:p text:style-name="P24">L'usage de logiciels d'échange de fichiers (« Per to Peer ») ou de Streaming, le téléchargement à des fins personnelles, l'installation de logiciels à partir de support personnel ou d'internet sont interdits.</text:p>
      <text:p text:style-name="P24">Le piratage de logiciels et les copies illégales sont interdits.</text:p>
      <text:p text:style-name="P24">La Charte des T.I.C. précise plus amplement l'utilisation de ces outils.</text:p>
      <text:p text:style-name="P17"/>
      <text:p text:style-name="P62"><text:span text:style-name="Police_20_par_20_défaut"><text:span text:style-name="T24">7. </text:span></text:span><text:span text:style-name="Police_20_par_20_défaut"><text:span text:style-name="T23">Date d'entrée en vigueur et modifications ultérieures.</text:span></text:span></text:p>
      <text:p text:style-name="P75"><text:span text:style-name="Police_20_par_20_défaut"><text:span text:style-name="T41">Le règlement interne à l'usage des élèves a été voté le Conseil d’Administration le13 mai <text:s text:c="2"/>2013 et validé par l'assemblée Générale le 1er juin 2013 et rentrera en application à la rentrée de septembre 2013-2014.</text:span></text:span></text:p>
      <text:p text:style-name="P26"/>
      <text:p text:style-name="P26">Ce règlement interne est remis en main propre aux élèves lors d'une journée de fondation des groupes-classes à la rentrée 2013. Par sa signature, chaque élève se déclare l'avoir lu et être au <text:soft-page-break/>courant de son contenu.</text:p>
      <text:p text:style-name="P26"/>
      <text:p text:style-name="P23">Fait à Montpellier, le <text:s text:c="8"/>2013</text:p>
      <text:p text:style-name="P23"/>
      <text:p text:style-name="P23"/>
      <text:p text:style-name="P23">Le président de l'Association du Collégi Léon Cordas</text:p>
      <text:p text:style-name="P18"/>
      <text:p text:style-name="P15"/>
      <text:p text:style-name="P15"/>
      <text:p text:style-name="P15"/>
      <text:p text:style-name="P15"/>
      <text:p text:style-name="P15"/>
      <text:p text:style-name="P15"/>
      <text:p text:style-name="P15"/>
      <text:p text:style-name="P15"/>
      <text:p text:style-name="P88"/>
      <text:h text:style-name="P113" text:outline-level="1"><text:span text:style-name="T17">9. ANNEXE </text:span><text:span text:style-name="T16"><text:s/>1</text:span> <text:s text:c="2"/><text:span text:style-name="T1">Charte des Calandretas votée au Congré d'Agde 2004</text:span></text:h>
      <text:p text:style-name="P33">Introduccion</text:p>
      <text:p text:style-name="P34">La Declaracion universala dels dreches de l’òme, la Convencion internacionala dels dreches dels mainatges, La Carta europèa de las lengas regionalas e minoritàrias, La Convencion-quadre per la proteccion de las minoranças nacionalas, assolidan lo drech a la diferéncia, lo drech de cadun a l’expression dins sa lenga, d’ont èis lo drech a un ensenhament dins aquela lenga. Es per referéncia a aqueles tèxtes fondamentals que Calandreta mena son accion d’ensenhament en occitan, en desvolopar un esperit de tolerància e de respècte de la diferéncia.</text:p>
      <text:p text:style-name="P34"/>
      <text:p text:style-name="P33">1. La tòca</text:p>
      <text:p text:style-name="P34"><text:span text:style-name="T2">1.1</text:span>. L’objectiu de Calandreta es de trasmetre la lenga e la cultura occitanas als mainatges en tot assegurar lor escolarizacion en occitan tre l’escòla mairala. L’occitan ensenhat dins una Calandreta es lo de sa zona dialectala. Cada establiment Calandreta ten compte de la realitat de la practica de la lenga dins son environa pròcha, e participa a las accions en favor de son espandiment e de sa reconeissença. 1.2. A Calandreta, de parents, de regents e d’amics de la lenga s’assòcian « per far escòla » en quilhant d’establiments escolars. Cada establiment Calandreta es amagestrat per una associacion. La lenga occitana a sa plaça demest la vida associativa del movement Calandreta. 1.3. Calandreta alestís las condicions d’un bilingüisme vertadièr tre l’escòla mairala, en immersion totala, per que baile a cada mainatge l’escasença de se bastir de construccions cognitivas bèlas. En elementari los calandrons s’aprenon de legir d’en primièr en occitan. 1.4. Caminan cap a las lengas e culturas romanicas e mai a totas las autras, en s’apiejar sus l’occitan coma lenga vertebrala. 1.5. Una mission dels establiments segondaris Calandreta es de valorizar lo bilingüisme dels mainatges que venon del primari. Aquel bilingüisme deu permetre d’arribar a un plurilingüisme en fin de 3ena e de capitar lo brevet especial en occitan.</text:p>
      <text:p text:style-name="P34"/>
      <text:p text:style-name="P33">2. S’associar per far escòla</text:p>
      <text:p text:style-name="P34"><text:span text:style-name="T2">2.1</text:span>. Cada establiment Calandreta es capdelat per una associacion, declarada dins l’encastre de la lei de 1901. L’associacion Calandreta a d’obténer lo grasiment de la Confederacion. L’associacion e la còla pedagogica son garentas de la mesa en òbra de la Carta de las Calandretas. 2.2. Calandreta porgís un servici public d’ensenhament en occitan dins d’establiments laïcs ont l’ensenhament es gratuit. Aquel movement associatiu es independent de las organizacions politicas, sindicalas e religiosas. Per la mesa en òbra de son projècte e per l’espandir, Calandreta bastís una collaboracion efectiva entre las collectivitats territorialas, los regents e los parents. 2.3. L’associacion se fa en ligam amb la confederacion de las Calandretas e las federacions departamentalas e regionalas designadas per la confederacion. 2.4. Calandreta assòcia las volontats, las energias e las competéncias per espandir l’emplec de l’occitan coma una lenga d’usatge per la vida de l’escòla tota. Calandreta desira que los parents de calandrons favoriscan, dintre la vida familhala, un ambient propici per que se pòsca emplegar l’occitan cada jorn. Pr’amor d’aquò, Calandreta s’engatja per aisir l’intrada de qual que siá dins la lenga e la cultura occitanas [1]. 2.5. L’associacion a una responsabilitat cap al personal que trabalha dins l’establiment, que ne siá emplegaire dirèctament o non. E los regents son pagats per l’Estat: o son demercé un contracte d’associacion signat entre l’Estat e Calandreta. 2.6. Al plan administratiu l’associacion amb lo cap d’establiment desrevesisson amassa, quitament s’aquel es l’interlocutor cap a l’Educacion Nacionala. 2.7. Dins los establiments Calandretas, los « rescambis » (rescontres-escambis) son un luòc privilegiat ont partejam lo projècte entre parents e regents. Lo luòc d’elaboracion del projècte Calandreta es lo congrès, totes los actors del movement i son convidats.</text:p>
      <text:p text:style-name="P34"/>
      <text:p text:style-name="P33">3. Immersion e Pedagogia</text:p>
      <text:p text:style-name="P34"><text:span text:style-name="T2">3.1.</text:span> Dins cada establiment Calandreta, l’occitan es lenga ensenhaira e lenga ensenhada, tant a l’oral coma a l’escrich. Calandreta emplega lo metòde de l’immersion precòça en escòla mairala [2]. En particular Calandreta constata qu’una lenga afortís l’autra e que cal concedir als mainatges lo temps necessari per que se bastiscan sos aprendissatges d’espereles. 3.2. Los aprendissatges se fan en occitan d’en primièr, puèi lo francés intra en classa après l’aqueriment de la lectura en occitan, progressivament, pendent lo cicle 2, d’un biais diferenciat. Las oras de francés en primièr gra a Calandreta se planifican aital cada setmana : CE1 = 3 oras, CE2 = 4 oras, CM1 = 5 oras, CM2 = 6 oras. Calandreta causís la grafia classica e las nòrmas prepausadas pel Conselh de la Lenga Occitana [3]. 3.3. La lenga occitana es lenga de cultura : lo projècte pedagogic conten la descobèrta de la literatura occitana amb totes los aspèctes culturals. Los calandrons s’assabentan en classa, pauc a cha pauc, de l’airal lingüistic occitan tot, amb totes sos grands dialèctes. L’aprendissatge d’una lenga tresena se pòt amodar a partir del cap del cicle 2 al primari [4]. 3.4. Los ensenhaires foncionan en còla pedagogica d’establiment, que s’acampa almens un còp cada setmana en « conselh ». Aquela còla adòba lo projècte d’escòla dins l’encastre de la Carta de las Calandretas, e garentís tant la plaça de la lenga dins l’establiment coma l’estigança pedagogica dins las classas. Calandreta, amb los regents organizats en còlas pedagogicas e en partenariat amb l’establiment APRENE [5], porgís un metòde de pedagogia que ten compte principalament, dins sa practica, dels trabalhs dels corrents pedagogics « tecnicas Freinet » e « pedagogia institucionala » [6] e dels psicolingüistas subre l’educacion bilingüa en immersion precòça [7]. 3.5. Calandreta encoratja la mesa en plaça d’institucions dins las classas [8] que bailan la paraula als dròlles, que los autonomizan, que regulan la vida dels grops, que dobrisson la classa cap a l’exterior. 3.6. La tòca es d’assegurar una continuitat de la mairala fins al licèu e de donar de sens als aprendissatges. Los establiments Calandreta desvolopan una pedagogia del subjècte actor dins un grop, adaptada tant al primièr coma al segond gra. 3.7. Lo luòc d’elaboracion del projècte Calandreta es lo congrès. Los regents i prenon part. Participan tanben als acamps federals de regents e an de representants elegits dins cada institucion de Calandreta. Los ensenhaires son actors de lor formacion, iniciala a APRENE, e continua amb lo Centre de Formacion Professional Occitan. Los regents respèctan las instruccions oficialas de l’Educacion Nacionala e lo nivèl escolar dels mainatges deu èsser en conformitat amb aquelas instruccions. Dins los establiments Calandreta, lo « Rescambi » es lo luòc privilegiat ont se parteja lo projècte.</text:p>
      <text:p text:style-name="P34"/>
      <text:p text:style-name="P33">4. Accion culturala</text:p>
      <text:p text:style-name="P34">Cada establiment Calandreta participa a l’accion culturala occitana e se religa a la vida culturala de son parçan. Aquò baila de sens a la lenga pels calandrons, enauça lo vam dintre la Calandreta, alestís de convivéncia e de coesion, e mai ajuda a finançar un pauc l’anar de l’establiment. Aquela accion culturala sus la plaça publica marca ben per far conéisser e reconéisser Calandreta pel mond e per las institucions. Per menar aquò, las associacions Calandretas publican lo calendièr annal de sas manifestacions culturalas occitanas. A cada acamp de l’associacion, l’activitat culturala occitana a sa plaça demest las questions del jorn.</text:p>
      <text:p text:style-name="P33">Clavadura</text:p>
      <text:p text:style-name="P79">Aquesta Carta clava los principis comuns entre los establiments Calandretas afilhats a la Confederacion Occitana de las Calandretas. Per poder usar del nom de Calandreta, una associacion a d’obténer e de manténer son afilhacion a la Confederacion, d’aderir a la Carta e de ne respectar tant los tèrmes coma l’esperit. Los quatre aspèctes, l’associatiu, lo lingüistic, lo pedagogic e lo de las practicas culturalas occitanas, se pòdon pas desseparar : es l’encontre dels quatre que s’identifica jol vocable « Calandreta ». [1] Per exemple favorís lo porgiment de « setmanièrs » a l’escòla (sesilha de cada setmana ont los adultes se pòdon banhar dins la lenga occitana de lor canton). [2] en tot far referéncia a l’òbra del professor Joan Petit e a las recèrcas de Lambert amb Taylor [3] Calandreta causís la nòrma classica per ensenhar las estructuras gramaticalas e lexicalas als mainatges e coma aisina del trabalh quotidian. Totun, Calandreta afavorís l’accès dels enfants a las òbras literàrias e autras produccions escrichas dins la nòrma grafica dicha mistralenca, dins un lagui de dobertura culturala e de coneissença d’autors màgers de la literatura nòstra. [4] En cas qu’o faga un intervenent exterior, a de demorar de tot biais en coeréncia amb las practicas pedagogicas dels regents. [5] Establiment d’ensenhament superior associatiu, fondat per la Confederacion Occitana de las Calandretas en 1996 per assegurar la formacion iniciala dels regents dins l’encastre dobèrt pel protocòl d’acòrdi signat amb l’Estat e segon las prescripcions de Calandreta. [6] Especialament de Celestin Freinet, Fernand Oury amb Renat Laffitte... [7] Especialament de Joan Petit amb Gilbert Dalgalian ... [8] Los “mestièrs”, lo “Conselh”, lo “Qué de nòu?”, “l’autoavaloracion”, las “cenchas de color”, lo “jornal <text:soft-page-break/>escolar”, la “correspondéncia escolara”, lo “tèxt liure” amb la “causida de tèxt”, lo “mercat” amb “la moneda”, son d’exemples de dispositius instituits en classa a Calandreta (aquela tièra es pas prescriptiva).</text:p>
      <text:h text:style-name="P114" text:outline-level="1"><text:s text:c="5"/>ANNEXE 2 <text:s text:c="4"/>Charte des Calandretas </text:h>
      <text:h text:style-name="P117" text:outline-level="2">Traduction française de la version languedocienne votée à l’AG confédérale du 21 mai 2005 à Limoux</text:h>
      <text:p text:style-name="P37"><text:span text:style-name="Police_20_par_20_défaut"><text:span text:style-name="T10">Article publicat lo 19 septembre 2005</text:span></text:span><text:span text:style-name="Police_20_par_20_défaut"><text:span text:style-name="T12"> </text:span></text:span><text:span text:style-name="Police_20_par_20_défaut"><text:span text:style-name="T11"><text:line-break/></text:span></text:span></text:p>
      <text:h text:style-name="P121" text:outline-level="3">Introduction</text:h>
      <text:p text:style-name="P84">La Déclaration universelle des droits de l’homme, La Convention internationale des droits des enfants, La Charte européenne des langues régionales et minortaires, La Convention-cadre pour la protection des minorités nationales affirment le droit à la différence, le droit de chacun à s’exprimer dans sa langue d’origine, d’où est issu le droit à un enseignement dans cette langue.C’est en référence à ces textes fondamentaux que Calandreta conduit son action d’enseignement en occitan, en développant un esprit de tolérance et de respect de la différence.</text:p>
      <text:h text:style-name="P121" text:outline-level="3">1. L’objectif</text:h>
      <text:p text:style-name="P84">1.1. L’objectif de Calandreta est de transmettre la langue et la culture occitanes aux enfants en assurant leur scolarisation en occitan dès l’école maternelle. L’occitan enseigné dans une Calandreta est celui de sa zone dialectale. Chaque établissement Calandreta tient compte de la réalité de la pratique de la langue dans son environnement proche et participe aux actions en faveur de son épanouissement et de sa reconnaissance.</text:p>
      <text:p text:style-name="P84">1.2. À Calandreta, des parents, des enseignants et des amis de la langue s’associent « pour faire école » en érigeant des établissements scolaires. Chaque établissement Calandreta est conduit par une association. La langue occitane a sa place dans la vie associative du mouvement Calandreta.</text:p>
      <text:p text:style-name="P84">1.3. Calandreta construit les conditions d’un bilinguisme veritable dès l’école préélémentaire, en immersion totale, pour donner à chaque enfant l’opportunité de bâtir de bonnes constructions cognitives. En élémentaire les calandrons apprennent à lire d’abord en occitan.</text:p>
      <text:p text:style-name="P84">1.4. Ils cheminent vers les langues et les cultures romanes et toutes les autres, en s’appuyant sur l’occitan comme langue vertébrale.</text:p>
      <text:p text:style-name="P84">1.5. Une mission des établissements secondaires Calandreta est de valoriser le bilinguisme des enfants qui viennent du primaire. Ce bilinguisme doit permettre d’arriver à un plurilinguisme en fin de 3ème et de réussir le brevet spécial en occitan.</text:p>
      <text:h text:style-name="P121" text:outline-level="3">2. S’associer pour faire école</text:h>
      <text:p text:style-name="P84">2.1. Chaque établissement Calandreta est conduit par une association, déclarée dans le cadre de la loi de 1901. L’association Calandreta doit obtenir l’agrément de la Confédération. L’association et l’équipe pédagogique sont garantes de la mise en oeuvre de la Charte des Calandretas.</text:p>
      <text:p text:style-name="P84">2.2. Calandreta offre un service public d’enseignement en occitan dans des établissements laïques où l’enseignement est gratuit. Ce mouvement associatif est indépendant des organisations politiques, syndicales et religieuses. Pour mettre en œuvre son projet et pour le développer, Calandreta construit une collaboration effective entre les collectivités territoriales, les enseignants et les parents.</text:p>
      <text:p text:style-name="P84">2.3. L’association agit en liaison avec la confédération des Calandretas et les fédérations départementales et régionales désignées par la confédération.</text:p>
      <text:p text:style-name="P84">2.4. Calandreta associe les volontés, les énergies et les compétences pour développer l’emploi de l’occitan comme langue d’usage pour toute la vie de l’école. Calandreta souhaite que les parents de calandrons favorisent, dans la vie famillale, une ambiance propice à l’emploi quotidien de l’occita. Pour cette raison, Calandreta s’engage à faciliter l’entrée de quiconque dans la langue et la culture occitanes. [1]</text:p>
      <text:p text:style-name="P84"><text:soft-page-break/>2.5. L’association a une responsabilité par rapport au personnel qui travaille dans l’établissement, qu’elle en soit directement l’employeur ou non. Les enseignants payés par l’État le sont grâce à un contrat d’association signé entre l’État et Calandreta.</text:p>
      <text:p text:style-name="P84">2.6. Au niveau administratif, l’association et le chef d’établissement décident ensemble, même si ce dernier est l’interlocuteur de l’Éducation Nationale.</text:p>
      <text:p text:style-name="P84">2.7. Dans les établissements Calandretas, les « rescambis » (rencontres - échanges) sont un lieu privilégié où partager le projet entre parents et enseignants. Le lieu d’élaboration du projet Calandreta est le congrès, tous les acteurs du mouvement y sont invités.</text:p>
      <text:h text:style-name="P121" text:outline-level="3">3. Immersion et Pédagogie.</text:h>
      <text:p text:style-name="P84">3.1. Dans chaque établissement Calandreta, l’occitan est langue enseignante et langue enseignée, tant à l’oral qu’à l’écrit. Calandreta emploie la méthode de l’immersion précoce à l’école maternelle [2]. En particulier Calandreta constate qu’une langue renforce l’autre et qu’il faut accorder aux enfants le temps nécessaire pour qu’ils construisent eux-mêmes leurs apprentissages.</text:p>
      <text:p text:style-name="P84">3.2. Les apprentissages se font en occitan d’abord, ensuite le français entre en classe après l’acquisition de la lecture en occitan, progressivement, pendant le cycle 2, de façon individualisée. Les heures de français en primaire à Calandreta sont planifiées ainsi chaque semaine : en CE1 3 heures, en CE2 4 heures, en CM1 5 heures, et en CM2 6 heures. Calandreta choisit la graphie classique et les normes proposées par le Conseil de la Langue Occitane [3].</text:p>
      <text:p text:style-name="P84">3.3. La langues occitane est langue de culture : le projet pédagogique inclut la découverte de la littérature occitane avec tous les aspects culturels. Les calandrons se familiarisent en classe, petit à petit, avec tout le domaine linguistique occitan, avec tous ses grands dialectes. L’apprentissage d’une troisième langue peut commencer à partir de la fin du cycle 2 du primaire. [4]</text:p>
      <text:p text:style-name="P84">3.4. Les enseignants fonctionnent en équipe pédagogique d’établissement, qui se réunit au moins une fois chaque semaine en « conseil ». Cette équipe prépare le projet d’école dans le cadre de la Charte des Calandretas, et garantit autant la place de la langue dans l’établissement que l’orientation pédagogique dans les classes. Calandreta, avec les enseignants organisés en équipes pédagogiques et en partenariat avec l’établissement APRENE [5], développe une méthode de pédagogie qui tient compte principalement, dans sa pratique, des travaux des courants pédagogiques « techniques Freinet » et « pédagogie institutionnelle » [6] et des psycholinguistes sur l’éducation bilingue en immersion précoce [7].</text:p>
      <text:p text:style-name="P84">3.5. Calandreta encourage la mise en place d’institutions dans les classes [8] qui donnent la parole aux enfants, qui les rendent autonomes, qui règlent la vie des groupes, qui ouvrent la classe vers l’extérieur.</text:p>
      <text:p text:style-name="P84">3.6 L’objectif est d’assurer une continuité de la maternelle jusqu’au lycée, et de donner du sens aux apprentissages. Les établissements Calandreta développent une pédagogie du sujet acteur dans un groupe, adaptée tant au premier qu’au segond degré.</text:p>
      <text:p text:style-name="P84">3.7. Le lieu d’élaboration du projet Calandreta est le congrès. Les enseignants y participent. Ils participent aussi aux réunions fédérales des enseignants et ils ont des représentants élus dans chaque institution de Calandreta. Les enseignants sont acteurs de leur formation initiale à APRENE et continue avec le Centre de Formation Professionnelle Occitan. Les enseignants respectent les instructions officielles de l’Éducation Nationale et le niveau scolaire des enfants doit être en conformité avec ces instructions. Dans los établissements Calandreta, « Rescambi » est le lieu privilégié où partager le projet.</text:p>
      <text:h text:style-name="P121" text:outline-level="3">4. Action culturelle.</text:h>
      <text:p text:style-name="P84">Chaque établissement Calandreta anime une action culturelle occitane et se lie à la vie culturelle de son environnement. Ceci donne du sens à la langue pour les calandrons, encourage la Calandreta, améliore la convivialité et la cohésion, et de plus finance un peu le fonctionnement de l’établissement. Cette action culturelle sur la place publique présente bien pour faire connaître et reconnaître Calandreta par la population et par les institutions. Pour la conduire, les associations Calandretas publient le calendrier annuel de leurs manifestations culturelles occitanes. À chaque réunion de l’association, l’activité culturelle occitane a sa place parmi les questions du jour.</text:p>
      <text:h text:style-name="P121" text:outline-level="3"><text:soft-page-break/>Conclusion :</text:h>
      <text:p text:style-name="P84">Cette Charte fixe les principes communs entre les établissements Calandretas affiliés à la Confédération Occitane des Calandretas. Pour pouvoir user du nom de Calandreta, une association doit obtenir et maintenir son affiliation à la Confédération, adhérer à la Charte, et en respecter autant les termes que l’esprit. Les quatre aspects, l’associatif, le linguistique, le pédagogique et celui des pratiques culturelles occitanes ne peuvent pas se séparer : c’est la rencontre des quatre qui s’identifie sous le vocable « Calandreta ».</text:p>
      <text:p text:style-name="P85">[1] Par exemple, elle favorise la tenue de « setmanièrs » à l’école (session hebdomadaire où les adultes peuvent se baigner dans la langue occitane de chez eux).</text:p>
      <text:p text:style-name="P85">[2] En référence à l’œuvre du professeur Jean Petit et aux recherches de Lambert et Taylor.</text:p>
      <text:p text:style-name="P85">[3] Calandreta choisit la norme classique pour enseigner les structures grammaticales et lexicales aux enfants et comme outil de travail quotidien. Pour autant, Calandreta favorise l’accès des enfants aux œuvres littéraires et aux autres productions écrites dans la norme graphique dite mistralienne, dans un souci d’ouverture culturelle et de connaissance d’auteurs majeurs de notre littérature.</text:p>
      <text:p text:style-name="P85">[4] Au cas où un intervenant extérieur en est chargé, il doit rester de toutes façons en cohérence avec les pratiques pédagogiques des enseignants.</text:p>
      <text:p text:style-name="P85">[5] Établissement d’enseignement supérieur associatif fondé par la Confédération Occitane des Calandretas en 1996 pour assurer la formation initiale des enseignants dans le cadre ouvert par le protocole d’accord signé avec l’État et selon les prescriptions de Calandreta.</text:p>
      <text:p text:style-name="P85">[6] Notamment de Celestin Freinet, Fernand Oury et René Laffitte ...</text:p>
      <text:p text:style-name="P85">[7] Notamment Jean Petit et Gilbert Dalgalian ...</text:p>
      <text:p text:style-name="P86">[8] Les “métiers”, le “Conseil”, le “Quoi de neuf”, “l’auto-évaluation”, las “ceintures de couleur”, le “journal scolaire”, la “correspondance scolaire”, le “texte libre” avec le “choix de texte”, le “marché” avec “la monnaie”, sont des exemples de dispositifs institués en classe à Calandreta (cette liste n’est pas prescriptive).</text:p>
      <text:h text:style-name="P115" text:outline-level="1"><text:span text:style-name="T4">10- ANNEXE 3 – </text:span><text:span text:style-name="T5">Charte d'utilisation des Technologies de l'Information et de la Communication (T.I.C.)</text:span></text:h>
      <text:p text:style-name="P32"/>
      <text:p text:style-name="Standard"><text:tab/><text:span text:style-name="T44">La carta a per objècte de definir las modalitats e las condicions d'utilisacion de las aisinas informaticas e l'accés al ret (internet).</text:span></text:p>
      <text:p text:style-name="P29"/>
      <text:p text:style-name="P29"><text:tab/>Delimita los dreches e permet d'engajar la responsabilitat de cadun que s'engaja moralament a respectar las reglas enonciadas.</text:p>
      <text:p text:style-name="P29"/>
      <text:p text:style-name="P29"><text:tab/>La carta s'adreissa a totes los sòcis de la comunautat educativa e associativa.</text:p>
      <text:p text:style-name="P29"/>
      <text:p text:style-name="P29"><text:tab/>La carta fa referéncia a quatre leis:</text:p>
      <text:list xml:id="list43602897" text:style-name="WW8Num1">
        <text:list-item>
          <text:list>
            <text:list-item>
              <text:list>
                <text:list-item>
                  <text:p text:style-name="P106">lei d'orientacion sus l'educacion ( 10/07/1989)</text:p>
                </text:list-item>
                <text:list-item>
                  <text:p text:style-name="P106">lei sus la libertat de la premsa ( 29/07/1881)</text:p>
                </text:list-item>
                <text:list-item>
                  <text:p text:style-name="P106">lei informatica e libertats ( 6/01/1978)</text:p>
                </text:list-item>
                <text:list-item>
                  <text:p text:style-name="P106">lei sus la comunicacion audiovisuala (29/07/1982 modificada en 1986)</text:p>
                </text:list-item>
              </text:list>
            </text:list-item>
          </text:list>
        </text:list-item>
      </text:list>
      <text:p text:style-name="P30"/>
      <text:list xml:id="list43613683" text:style-name="WW8Num2">
        <text:list-item>
          <text:list>
            <text:list-item>
              <text:p text:style-name="P107"><text:soft-page-break/>Aquela reglementacion dèu permetre d'evitar los problèmas tecnicas cap a un utilisacion salvatja de las aisinas.</text:p>
            </text:list-item>
            <text:list-item>
              <text:p text:style-name="P107">De protegir l'integritat del material informatica mes a la disposicion dels collegians</text:p>
            </text:list-item>
            <text:list-item>
              <text:p text:style-name="P107">De limitar e d'evitar las derivas possiblas quand se fa de recercas sus internet.</text:p>
            </text:list-item>
            <text:list-item>
              <text:p text:style-name="P107">De sanccionar lo non respecte d'aquela carta.</text:p>
            </text:list-item>
          </text:list>
        </text:list-item>
      </text:list>
      <text:p text:style-name="P29"/>
      <text:p text:style-name="P31">Partida A/ cap a l'informatica:</text:p>
      <text:p text:style-name="P29"/>
      <text:p text:style-name="P29"><text:tab/>Las reglas e obligacions s'aplican <text:s/>a totas las personas, collegians, ensenhaires, animators, personal, associatius autorisats a utilizar lo ret informatica del collègi Calandreta Leon Còrdas.</text:p>
      <text:p text:style-name="P29"><text:tab/>L'utilisacion dels mejans informaticas del collègi a per objèctiu exclusiu de menar d'activitats d'ensenhament, de documentacion, de formacion e de gestion administrativa.</text:p>
      <text:p text:style-name="P29"/>
      <text:p text:style-name="Standard"><text:span text:style-name="T45">Article 1:</text:span><text:span text:style-name="T44"> </text:span></text:p>
      <text:p text:style-name="P29">Cada utilisitor se vei balhar un compte informatica ( burèu e mot de santa clara) que li permet de se conectar al ret informatica.</text:p>
      <text:p text:style-name="P29">Los comptes e mots de santa clara son nominatius, <text:s/>personals .</text:p>
      <text:p text:style-name="P29">Cada utilisator n'es responsable de l'utilisacion que n'es facha.</text:p>
      <text:p text:style-name="P29">L'utilisator assabentarà l'administrator se son mot de santa clara li permet pas mai de se conectar.</text:p>
      <text:p text:style-name="P29"/>
      <text:p text:style-name="P30">Article 2: </text:p>
      <text:p text:style-name="P29">Cada utilisator s'engatja a respectar las reglas de la deontologia informatica e de pas faire de manòbras qu'auriàn per consequéncia:</text:p>
      <text:list xml:id="list43612527" text:style-name="WW8Num3">
        <text:list-item>
          <text:list>
            <text:list-item>
              <text:p text:style-name="P108">d'amagar sa vertadièra identitat ( un utilisator dèu per exemple indicar sa vertadièra identitat dins las correspondéncias de corrièrs electronics.)</text:p>
            </text:list-item>
            <text:list-item>
              <text:p text:style-name="P108">de prene lo mot de santa clara de qualqu'un d'altre.</text:p>
            </text:list-item>
            <text:list-item>
              <text:p text:style-name="P108">De destrusir o de modificar d'informacions que son pas sèunas. (repertòris....)</text:p>
            </text:list-item>
            <text:list-item>
              <text:p text:style-name="P108">d'installar de logicials o de ne far de còpias.</text:p>
            </text:list-item>
            <text:list-item>
              <text:p text:style-name="P108">d'anar prene d'informacions qu'apartenon a d'altras utilisators sens lora autorisacion.</text:p>
            </text:list-item>
            <text:list-item>
              <text:p text:style-name="P108">De copar , d'arrestar lo marchament normal del ret.</text:p>
            </text:list-item>
            <text:list-item>
              <text:p text:style-name="P108">De mandar corrièrs intèrnes irrespectuoses de las personas.</text:p>
            </text:list-item>
          </text:list>
        </text:list-item>
      </text:list>
      <text:p text:style-name="P29"/>
      <text:p text:style-name="P30">Article 3: </text:p>
      <text:p text:style-name="P29">Cada utilisator s'engatja a prene suènh del material e del local informatica mes a sa disposicion. Informa lo responsable del moment ( documentalista, animator, professor..) tre que i a quicòm que truca.</text:p>
      <text:p text:style-name="P29">L'enregistrament dels trabalhs dels collegians o dels professors o d'altres utilisators se dèu far dins los espacis previstes per aquò far. ( repertòri personal del collegian, fichièr classa o collectiu).</text:p>
      <text:p text:style-name="P29">Se n'i que son enregistrats endefòra seràn escafats per l'administrator.</text:p>
      <text:p text:style-name="P29">Per de rason economica cada impression dèu far l'objècte d'una demanda al responsable del luòc.</text:p>
      <text:p text:style-name="P29">D'utilisar sonque las claus USB validadas per l'establiment</text:p>
      <text:p text:style-name="P29"/>
      <text:p text:style-name="P29"/>
      <text:p text:style-name="P29"/>
      <text:p text:style-name="Standard"><text:span text:style-name="T45">Article 4</text:span><text:span text:style-name="T44">:</text:span></text:p>
      <text:p text:style-name="P29">Cada utilisator dèu quitar son pòste en barrar sa session. De trabalh.</text:p>
      <text:p text:style-name="P29"/>
      <text:p text:style-name="P29">Se o fa pas , alara son repertòri personal demòra accessible a totes los altres utilisators.</text:p>
      <text:p text:style-name="P29"/>
      <text:p text:style-name="P29"/>
      <text:p text:style-name="P29">En cas de non respècte d'aquelas reglas son compte serà barrat, s'expausa d'ésser perseguit sul plan disciplinari e penalament coma es previst per la legislacion.</text:p>
      <text:p text:style-name="P29"/>
      <text:p text:style-name="P29"/>
      <text:p text:style-name="P31">B/ La carta internet:</text:p>
      <text:p text:style-name="P29"/>
      <text:p text:style-name="P29">L'utilisacion de l'internet en mitan escolar es de favorisar la capitada e la dubèrtura dels collegians, de ne far de collegians responsables cap a aquel mejan de comunicacion.</text:p>
      <text:p text:style-name="P29"><text:soft-page-break/>L'utilisacion e <text:s/>l'accès a internet es un drech que se ganha amb las cenchas de responsabilitats.</text:p>
      <text:p text:style-name="P29">(endefòra d'un cors jos la responsabilitat del professor).</text:p>
      <text:p text:style-name="P29">Reglas que devon ésser respectadas:</text:p>
      <text:p text:style-name="P29"/>
      <text:p text:style-name="P30">Article 1:</text:p>
      <text:p text:style-name="P29">L'usatge d'internet es reservat a las recercas documentarias dins l'encastre d'objectius educatius o del projècte personal del collegian, es a dire fichas de corses, exercicis en linhas, subjèctes e corregits, orientacion escolaria e professionala.</text:p>
      <text:p text:style-name="P29"/>
      <text:p text:style-name="P30">Article 2:</text:p>
      <text:p text:style-name="P29">L'accès en liure servici per de fins personalas en forabendida. Totas las consultas se fan en preséncia de sòcis de la comunautat educativa que pòt survelhar los sitis visitats.</text:p>
      <text:p text:style-name="P29">De còlas son organisadas en foncion dels nivèls de la cencha de comportament.</text:p>
      <text:p text:style-name="P29"/>
      <text:p text:style-name="P30">Article 3:</text:p>
      <text:p text:style-name="P29">Lo telecargament e l'installacion de logicials suls pòstes de trabalh es forabendida. Es possible de telecargar de fichièrs o ducuments dins son repertòri personal en mira de far d'expausats o trabalhs demandats.</text:p>
      <text:p text:style-name="P29"/>
      <text:p text:style-name="P30">Article 4: </text:p>
      <text:p text:style-name="P29">Cada collegian dèu respectar las reglas juridicas: respect d'autrui, respect de las valors socialas e umanas. Es forabendit de consultar o de publicar de documents:</text:p>
      <text:list xml:id="list43618054" text:style-name="WW8Num4">
        <text:list-item>
          <text:list>
            <text:list-item>
              <text:p text:style-name="P109">amb un caractèr difamatòri, injurios, velinios, raciste, xenofòb.</text:p>
            </text:list-item>
            <text:list-item>
              <text:p text:style-name="P109">A caractèr pedofil o pornografic</text:p>
            </text:list-item>
            <text:list-item>
              <text:p text:style-name="P109">incitant als crimis, delictes, asirança</text:p>
            </text:list-item>
            <text:list-item>
              <text:p text:style-name="P109">A caractèr comercial amb la tòca de vendre d'objèctes o autras causas ilegalas.</text:p>
            </text:list-item>
          </text:list>
        </text:list-item>
      </text:list>
      <text:p text:style-name="P29"/>
      <text:p text:style-name="P29"/>
      <text:p text:style-name="P30">Article 5:</text:p>
      <text:p text:style-name="P29"><text:tab/>L'utilisacion del « tchat » es forabendida.</text:p>
      <text:p text:style-name="P29"/>
      <text:p text:style-name="P29">Aquel article se podrà tirar rapidament per un apondut votat en conselh de collègi <text:s/>aprèp una discutida apregondida en acamps de collègi amb los responsables e un trabalh dins los conselhs de classa.</text:p>
      <text:p text:style-name="P29">Aquel article pausarà clarament las reglas d'utilisacion e de seguretat de seguir sul  « tchat ».</text:p>
      <text:p text:style-name="P29"/>
      <text:p text:style-name="P30">Article 6:</text:p>
      <text:p text:style-name="P29"><text:tab/>Es forenbit d'alimentar sos blogs en partir del collègi.</text:p>
      <text:p text:style-name="P29"/>
      <text:p text:style-name="P29">Pichon nom:.............................. Nom d'ostal:........................................ classa:................</text:p>
      <text:p text:style-name="P29"/>
      <text:p text:style-name="P29"><text:tab/><text:tab/>Declari aver legida aquela carta e m'engatji a la respectar. S'èra pas lo cas, seriai sul pic suspendut d'utilisacion e seriai sanccionat dins l'encastre del collègi (reglament interior) o endefòra del collègi dins l'encastre de la lei ( veire introduccion). </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2" svg:font-family="StarSymbol, 'Arial Unicode MS'"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style:border-line-width-bottom="0.009cm 0.009cm 0.009cm" fo:padding="0cm" fo:border-left="none" fo:border-right="none" fo:border-top="none" fo:border-bottom="0.027cm double #808080" style:shadow="none" text:number-lines="false" text:line-number="0"/>
      <style:text-properties fo:font-size="6pt" style:font-size-asian="6pt" style:font-size-complex="6pt" fo:hyphenate="false" fo:hyphenation-remain-char-count="0" fo:hyphenation-push-char-count="0"/>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8z0" style:family="text">
      <style:text-properties style:font-name="StarSymbol" style:font-name-complex="Star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style:font-name-complex="StarSymbol"/>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StarSymbol1"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StarSymbol1"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StarSymbol1"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tarSymbol1"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8Num1z0" style:family="text">
      <style:text-properties style:font-name="Symbol" fo:font-size="9pt" style:font-size-asian="9pt" style:font-name-complex="StarSymbol2" style:font-size-complex="9pt"/>
    </style:style>
    <style:style style:name="WW8Num2z0" style:family="text">
      <style:text-properties style:font-name="Symbol" fo:font-size="9pt" style:font-size-asian="9pt" style:font-name-complex="StarSymbol2" style:font-size-complex="9pt"/>
    </style:style>
    <style:style style:name="WW8Num3z0" style:family="text">
      <style:text-properties style:font-name="Symbol" fo:font-size="9pt" style:font-size-asian="9pt" style:font-name-complex="StarSymbol2" style:font-size-complex="9pt"/>
    </style:style>
    <style:style style:name="WW8Num4z0" style:family="text">
      <style:text-properties style:font-name="Symbol" fo:font-size="9pt" style:font-size-asian="9pt" style:font-name-complex="StarSymbol2"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789cm" fo:text-indent="-0.499cm" fo:margin-left="1.789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078cm" fo:text-indent="-0.499cm" fo:margin-left="3.078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367cm" fo:text-indent="-0.499cm" fo:margin-left="4.367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5.657cm" fo:text-indent="-0.499cm" fo:margin-left="5.657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6.946cm" fo:text-indent="-0.499cm" fo:margin-left="6.946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236cm" fo:text-indent="-0.499cm" fo:margin-left="8.236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525cm" fo:text-indent="-0.499cm" fo:margin-left="9.52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0.814cm" fo:text-indent="-0.499cm" fo:margin-left="10.81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829cm" fo:text-indent="-0.499cm" fo:margin-left="1.829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159cm" fo:text-indent="-0.499cm" fo:margin-left="3.15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489cm" fo:text-indent="-0.499cm" fo:margin-left="4.489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5.819cm" fo:text-indent="-0.499cm" fo:margin-left="5.819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149cm" fo:text-indent="-0.499cm" fo:margin-left="7.149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479cm" fo:text-indent="-0.499cm" fo:margin-left="8.47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809cm" fo:text-indent="-0.499cm" fo:margin-left="9.809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139cm" fo:text-indent="-0.499cm" fo:margin-left="11.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829cm" fo:text-indent="-0.499cm" fo:margin-left="1.829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159cm" fo:text-indent="-0.499cm" fo:margin-left="3.15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489cm" fo:text-indent="-0.499cm" fo:margin-left="4.489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5.819cm" fo:text-indent="-0.499cm" fo:margin-left="5.819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149cm" fo:text-indent="-0.499cm" fo:margin-left="7.149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479cm" fo:text-indent="-0.499cm" fo:margin-left="8.47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809cm" fo:text-indent="-0.499cm" fo:margin-left="9.809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139cm" fo:text-indent="-0.499cm" fo:margin-left="11.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829cm" fo:text-indent="-0.499cm" fo:margin-left="1.829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159cm" fo:text-indent="-0.499cm" fo:margin-left="3.159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489cm" fo:text-indent="-0.499cm" fo:margin-left="4.489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5.819cm" fo:text-indent="-0.499cm" fo:margin-left="5.819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149cm" fo:text-indent="-0.499cm" fo:margin-left="7.149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479cm" fo:text-indent="-0.499cm" fo:margin-left="8.47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809cm" fo:text-indent="-0.499cm" fo:margin-left="9.809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139cm" fo:text-indent="-0.499cm" fo:margin-left="11.13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ernard </meta:initial-creator>
    <meta:creation-date>2012-11-12T14:25:00Z</meta:creation-date>
    <dc:date>2013-05-13T23:58:14.47</dc:date>
    <meta:editing-cycles>269</meta:editing-cycles>
    <meta:editing-duration>PT16H49M51S</meta:editing-duration>
    <meta:document-statistic meta:table-count="0" meta:image-count="0" meta:object-count="0" meta:page-count="20" meta:paragraph-count="413" meta:word-count="8971" meta:character-count="60067"/>
    <meta:user-defined meta:name="Info 1"/>
    <meta:user-defined meta:name="Info 2"/>
    <meta:user-defined meta:name="Info 3"/>
    <meta:user-defined meta:name="Info 4"/>
    <meta:template xlink:type="simple" xlink:actuate="onRequest" xlink:title="" xlink:href="../Règl%20de%20fonctionnement%20pour%20les%20collégiens%20%208%20avril%202013.odt/Normal.dotm"/>
  </office:meta>
</office:document-meta>
</file>