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paration des bilans avec les enseignants du collège Leon Còrdas <text:s/>Janvier / Février 2016</text:p>
      <text:p text:style-name="P1"/>
      <text:p text:style-name="P5">A/ Institutionnel :</text:p>
      <text:p text:style-name="P3"/>
      <text:p text:style-name="P3">1/point carrière : ( années de travail au collège, matières enseignées, concours préparés...)</text:p>
      <text:p text:style-name="P3"/>
      <text:p text:style-name="P3">2/ participation  à des formations :</text:p>
      <text:p text:style-name="P3">(internes, fédérales, confédérales, formiris, externes, PI,.....)</text:p>
      <text:p text:style-name="P3"/>
      <text:p text:style-name="P3">3/ participation aux réunions de fonctionnement :</text:p>
      <text:p text:style-name="P3">(internes : conseils de classe, conselh de faches, acamp parents/ professors, acamps pedagogics, <text:s/>fédérales, confédérales, Education nationale,..)</text:p>
      <text:p text:style-name="P3"/>
      <text:p text:style-name="P3">4/ Utilisation et suivi des outils (mise à jour) :</text:p>
      <text:p text:style-name="P3">Sacoche, cahier de texte en ligne, progression sur le wiki</text:p>
      <text:p text:style-name="P3"/>
      <text:p text:style-name="P3">5/ Niveau de langue en occitan (A1,A2,B1,B2,C1,C2)</text:p>
      <text:p text:style-name="P3"/>
      <text:p text:style-name="P3"/>
      <text:p text:style-name="P4">B/ Dans ma / mes matière(s) :</text:p>
      <text:p text:style-name="Standard"/>
      <text:p text:style-name="Standard">1/ outils utilisés (livres, fichiers,........)</text:p>
      <text:p text:style-name="Standard"/>
      <text:p text:style-name="Standard">2/ Comment votre pratique pédagogique s'inscrit-elle dans le projet spécifique du collège (TFPI)</text:p>
      <text:p text:style-name="Standard"> modes de travail : (groupe, équipe, exposés, <text:s/>…...)</text:p>
      <text:p text:style-name="Standard"/>
      <text:p text:style-name="Standard">3/ projets menés dans la matière (s)</text:p>
      <text:p text:style-name="Standard"/>
      <text:p text:style-name="Standard">4/ place de la langue d'oc dans vos cours / Quelles solutions adoptées si manque de compétences)</text:p>
      <text:p text:style-name="Standard"/>
      <text:p text:style-name="Standard">5/ Soutien (temps consacré, nombre d'élèves,...)</text:p>
      <text:p text:style-name="Standard"/>
      <text:p text:style-name="P4">C/ Travail en décloisonné avec d'autres matières</text:p>
      <text:p text:style-name="Standard">besoins....</text:p>
      <text:p text:style-name="Standard"/>
      <text:p text:style-name="Standard"><text:span text:style-name="T1">D/ Travail dans les projets du collège </text:span>(Erasmus, òrt,...)</text:p>
      <text:p text:style-name="Standard">besoins,......</text:p>
      <text:p text:style-name="Standard"/>
      <text:p text:style-name="Standard">E<text:span text:style-name="T1">/ Responsable de projet (</text:span><text:span text:style-name="T2">exemple HDA, Erasmus,......</text:span></text:p>
      <text:p text:style-name="Standard">besoins</text:p>
      <text:p text:style-name="Standard"/>
      <text:p text:style-name="Standard"><text:span text:style-name="T1">F/ Le lien avec les instances Calandreta</text:span> (pédagogique et associative)</text:p>
      <text:p text:style-name="Standard">APRENE ? CFPO ?...</text:p>
      <text:p text:style-name="Standard">Travail avec d'autres structures pédagogiques</text:p>
      <text:p text:style-name="Standard"/>
      <text:p text:style-name="P4">G/ Travail en lien avec l'association </text:p>
      <text:p text:style-name="Standard">représentations CA, participation commissions, organisation du collèg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ALBERT</meta:initial-creator>
    <meta:creation-date>2015-12-10T11:27:55.30</meta:creation-date>
    <dc:date>2015-12-15T10:50:41.74</dc:date>
    <dc:creator>Patrick ALBERT</dc:creator>
    <meta:editing-duration>PT23M2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14" meta:character-count="1489"/>
  </office:meta>
</office:document-meta>
</file>