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language="fr" fo:country="FR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fr" fo:country="FR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language="fr" fo:country="FR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language="fr" fo:country="FR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size="14pt" fo:language="fr" fo:country="FR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fo:font-size="14pt" fo:language="fr" fo:country="FR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lègi Calandreta Leon Còrdas</text:p>
      <text:p text:style-name="P2">P.A.P.</text:p>
      <text:p text:style-name="P2">Année scolaire 2015-2016</text:p>
      <text:p text:style-name="P2"/>
      <text:p text:style-name="P3">Nom: Jennepin </text:p>
      <text:p text:style-name="P3">Prénom: Mona</text:p>
      <text:p text:style-name="P3">Née le 16 juin 2001</text:p>
      <text:p text:style-name="P3">Classe: 3ème générale</text:p>
      <text:p text:style-name="P3">Professeur principal: Patrick ALBERT</text:p>
      <text:p text:style-name="P3"/>
      <text:p text:style-name="P3"><text:tab/><text:span text:style-name="T1"> Mona Jennepin est scolarisée dans notre établissement depuis la classe de 6ème. Lors de son arrivée, elle avait déjà un dossier de suivi à l'école primaire qui relevait les difficultés dyslexiques (CE1-CE2). </text:span></text:p>
      <text:p text:style-name="P3"><text:span text:style-name="T1">Nous avons dès la 6ème mis en place un accompagnement particulier puis élaborer <text:s/>un PAP 54ème-3ème) avec le soutien de l'orthophoniste et de la famille. </text:span></text:p>
      <text:p text:style-name="P3"><text:span text:style-name="T1">Ce travail de collaboration se poursuit <text:s/>cette année. </text:span></text:p>
      <text:p text:style-name="P4"/>
      <text:list xml:id="list6313792742303547866" text:style-name="L1">
        <text:list-item>
          <text:p text:style-name="P6">Suite aux observations et aménagements mis en place les années précédentes.</text:p>
        </text:list-item>
        <text:list-item>
          <text:p text:style-name="P6">Considérant les rapports de l'orthophoniste</text:p>
        </text:list-item>
        <text:list-item>
          <text:p text:style-name="P6">Considérant les échanges avec les parents</text:p>
        </text:list-item>
        <text:list-item>
          <text:p text:style-name="P6">Considérant le point de vue de l'équipe enseignante</text:p>
        </text:list-item>
      </text:list>
      <text:p text:style-name="P4"/>
      <text:p text:style-name="P4">Nous mettons en place les procédures suivantes afin d'accompagner Mona dans ses apprentissages. </text:p>
      <text:p text:style-name="P4"/>
      <text:list xml:id="list5919339965196680929" text:style-name="L2">
        <text:list-item>
          <text:p text:style-name="P7">lors <text:span text:style-name="T2">des évaluations</text:span> </text:p>
          <text:list>
            <text:list-item>
              <text:p text:style-name="P7">Mona <text:s/>bénéficie d'un tiers-temps supplémentaire ou les enseignants enlèvent 1/3 de l'exercice.</text:p>
            </text:list-item>
            <text:list-item>
              <text:p text:style-name="P7">Les enseignants s'assurent de la compréhension des consignes en lui demandant verbalement et peuvent en fonction de sa réponse reformuler la question.</text:p>
            </text:list-item>
            <text:list-item>
              <text:p text:style-name="P7">L'orthographe n'est pas un critère déterminant (diminution coefficient)</text:p>
            </text:list-item>
          </text:list>
        </text:list-item>
      </text:list>
      <text:p text:style-name="P4"/>
      <text:list xml:id="list39260209" text:continue-numbering="true" text:style-name="L2">
        <text:list-item>
          <text:p text:style-name="P7">lors <text:span text:style-name="T2">des leçons</text:span> en classe</text:p>
        </text:list-item>
        <text:list-item>
          <text:p text:style-name="P7">En exercices de classe, les enseignants s'assurent de la compréhension des consignes par une interrogation collective et reformulent pour l'ensemble de la classe.</text:p>
        </text:list-item>
        <text:list-item>
          <text:p text:style-name="P7">Mona doit interpeller son enseignant principal lorsqu'elle rencontre des difficultés.</text:p>
        </text:list-item>
        <text:list-item>
          <text:p text:style-name="P7">Les enseignants tiennent comptent de difficultés orthographiques</text:p>
        </text:list-item>
        <text:list-item>
          <text:p text:style-name="P7">Les enseignants s'assurent que la prise de notes n'est pas trop fastidieuse et <text:s/>proposent des photocopies afin d'éviter la fatigue oculaire (aller-retours)</text:p>
        </text:list-item>
      </text:list>
      <text:p text:style-name="P4"><text:soft-page-break/></text:p>
      <text:list xml:id="list39281270" text:continue-numbering="true" text:style-name="L2">
        <text:list-item>
          <text:p text:style-name="P7">Pour les <text:span text:style-name="T2">devoirs </text:span></text:p>
          <text:list>
            <text:list-item>
              <text:p text:style-name="P7">les devoirs maisons peuvent rédiger avec l'outil informatique avec l'aide du correcteur orthographique.</text:p>
            </text:list-item>
            <text:list-item>
              <text:p text:style-name="P7">Mona peut répondre directement sans recopier les questions. </text:p>
            </text:list-item>
          </text:list>
        </text:list-item>
      </text:list>
      <text:p text:style-name="P4"/>
      <text:p text:style-name="P4"/>
      <text:p text:style-name="P4"><text:s text:c="4"/>Mona<text:tab/><text:tab/><text:tab/><text:tab/>Les parents<text:tab/><text:tab/><text:tab/><text:tab/>Le directeur</text:p>
      <text:p text:style-name="P4"/>
      <text:p text:style-name="P4"/>
      <text:list xml:id="list7174942425224451743" text:style-name="L3">
        <text:list-item>
          <text:list>
            <text:list-header>
              <text:p text:style-name="P8"/>
            </text:list-header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26cm" fo:margin-bottom="0.8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01T17:41:27.85</meta:creation-date>
    <dc:date>2015-12-04T19:10:40.01</dc:date>
    <meta:editing-duration>PT2H53M26S</meta:editing-duration>
    <meta:editing-cycles>8</meta:editing-cycles>
    <meta:generator>OpenOffice/4.1.1$Win32 OpenOffice.org_project/411m6$Build-9775</meta:generator>
    <dc:creator>Patrick ALBERT</dc:creator>
    <meta:document-statistic meta:table-count="0" meta:image-count="0" meta:object-count="0" meta:page-count="2" meta:paragraph-count="29" meta:word-count="289" meta:character-count="1947"/>
  </office:meta>
</office:document-meta>
</file>