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i Calandreta Leon Còrdas</text:p>
      <text:p text:style-name="P2">P.A.P.</text:p>
      <text:p text:style-name="P2">Année scolaire 2015-2016</text:p>
      <text:p text:style-name="P2"/>
      <text:p text:style-name="P3">Nom: Carraud</text:p>
      <text:p text:style-name="P3">Prénom: Léone</text:p>
      <text:p text:style-name="P3">Née le 16 juin 2002</text:p>
      <text:p text:style-name="P3">Classe: 4ème générale</text:p>
      <text:p text:style-name="P3">Professeur principal: Sylvie Croux</text:p>
      <text:p text:style-name="P3"/>
      <text:p text:style-name="P3"><text:tab/><text:span text:style-name="T1"> Léone Carraud est scolarisée dans notre établissement depuis la classe de 5ème en fin d'année (mai 2015). </text:span></text:p>
      <text:p text:style-name="P3"><text:span text:style-name="T1"><text:tab/>Lors de son arrivée, sa mère nous a informé des difficultés rencontrées lors ds apprentissages. </text:span></text:p>
      <text:p text:style-name="P4"><text:s text:c="10"/>Cette année Léone a fait un bilan orthophonique (10/11/2015) avec l'orthophoniste <text:s/>Séverine Buchaillard à St Jean de Védas. </text:p>
      <text:p text:style-name="P4"/>
      <text:list xml:id="list3883530265268440245" text:style-name="L1">
        <text:list-item>
          <text:p text:style-name="P6">Considérant les rapports de l'orthophoniste</text:p>
        </text:list-item>
        <text:list-item>
          <text:p text:style-name="P6">Considérant les échanges avec la mère</text:p>
        </text:list-item>
        <text:list-item>
          <text:p text:style-name="P6">Considérant le point de vue de l'équipe enseignante ( bilan PAP collège)</text:p>
        </text:list-item>
      </text:list>
      <text:p text:style-name="P4"/>
      <text:p text:style-name="P4">Nous mettons en place les procédures suivantes afin d'accompagner Léone dans ses apprentissages. </text:p>
      <text:p text:style-name="P4"/>
      <text:list xml:id="list4386857980019074481" text:style-name="L2">
        <text:list-item>
          <text:p text:style-name="P7">lors <text:span text:style-name="T2">des évaluations</text:span> </text:p>
          <text:list>
            <text:list-item>
              <text:p text:style-name="P7">Léone <text:s/>bénéficie d'un tiers-temps supplémentaire ou les enseignants enlèvent 1/3 de l'exercice.</text:p>
            </text:list-item>
            <text:list-item>
              <text:p text:style-name="P7">Les enseignants s'assurent de la compréhension des consignes en lui demandant verbalement et peuvent en fonction de sa réponse reformuler la question.</text:p>
            </text:list-item>
            <text:list-item>
              <text:p text:style-name="P7">Si les résultats écrits ne sont pas satisfaisants d'utiliser l'oral pour remédier</text:p>
            </text:list-item>
            <text:list-item>
              <text:p text:style-name="P7">L'orthographe n'est pas un critère déterminant (diminution coefficient)</text:p>
            </text:list-item>
            <text:list-item>
              <text:p text:style-name="P7">Mise en place de la dictée à trous</text:p>
            </text:list-item>
          </text:list>
        </text:list-item>
      </text:list>
      <text:p text:style-name="P4"/>
      <text:list xml:id="list35582034" text:continue-numbering="true" text:style-name="L2">
        <text:list-item>
          <text:p text:style-name="P7">lors <text:span text:style-name="T2">des leçons</text:span> en classe</text:p>
          <text:list>
            <text:list-item>
              <text:p text:style-name="P7">En exercices de classe, les enseignants s'assurent de la compréhension des consignes par une interrogation collective et reformulent pour l'ensemble de la classe.</text:p>
            </text:list-item>
            <text:list-item>
              <text:p text:style-name="P7">Léone doit interpeller son enseignant principal lorsqu'elle rencontre des difficultés.</text:p>
            </text:list-item>
            <text:list-item>
              <text:p text:style-name="P7">Les enseignants tiennent comptent de difficultés orthographiques</text:p>
              <text:p text:style-name="P7"/>
            </text:list-item>
          </text:list>
        </text:list-item>
        <text:list-item>
          <text:p text:style-name="P7"><text:soft-page-break/>Apprentissage + <text:span text:style-name="T2">études</text:span></text:p>
          <text:list>
            <text:list-item>
              <text:p text:style-name="P7">animateur vérifie la prise des dévoirs </text:p>
            </text:list-item>
            <text:list-item>
              <text:p text:style-name="P7">participation aux groupes de soutien</text:p>
            </text:list-item>
            <text:list-item>
              <text:p text:style-name="P7">mise en place d'un travail en méthodologie avec son professeur référent</text:p>
              <text:p text:style-name="P7"/>
            </text:list-item>
          </text:list>
        </text:list-item>
        <text:list-item>
          <text:p text:style-name="P7">Dans la <text:span text:style-name="T2">vie de groupe</text:span> :</text:p>
          <text:list>
            <text:list-item>
              <text:p text:style-name="P7">Rencontres régulières avec son professeur référent et son animateur référent afin de travailler sur la confiance en soi</text:p>
            </text:list-item>
          </text:list>
        </text:list-item>
      </text:list>
      <text:p text:style-name="P4"/>
      <text:p text:style-name="P4"><text:s text:c="4"/>Léone<text:tab/><text:tab/><text:tab/><text:tab/>La mère<text:tab/><text:tab/><text:tab/><text:tab/>Le directeur</text:p>
      <text:p text:style-name="P4"/>
      <text:p text:style-name="P4"/>
      <text:list xml:id="list2850689612235748254" text:style-name="L3">
        <text:list-item>
          <text:list>
            <text:list-header>
              <text:p text:style-name="P8"/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1T17:41:27.85</meta:creation-date>
    <dc:date>2015-12-15T15:40:50.67</dc:date>
    <meta:editing-duration>PT3H23M39S</meta:editing-duration>
    <meta:editing-cycles>10</meta:editing-cycles>
    <meta:generator>OpenOffice/4.1.1$Win32 OpenOffice.org_project/411m6$Build-9775</meta:generator>
    <dc:creator>Patrick ALBERT</dc:creator>
    <meta:document-statistic meta:table-count="0" meta:image-count="0" meta:object-count="0" meta:page-count="2" meta:paragraph-count="32" meta:word-count="293" meta:character-count="1901"/>
  </office:meta>
</office:document-meta>
</file>