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i Calandreta Leon Còrdas</text:p>
      <text:p text:style-name="P2">P.A.P.</text:p>
      <text:p text:style-name="P2">Année scolaire 2015-2016</text:p>
      <text:p text:style-name="P2"/>
      <text:p text:style-name="P3">Nom: Aman</text:p>
      <text:p text:style-name="P3">Prénom: Erwan</text:p>
      <text:p text:style-name="P3">Née le 7 avril 2003</text:p>
      <text:p text:style-name="P3">Classe: 5ème </text:p>
      <text:p text:style-name="P3">Professeur principal: Laurent Thomas</text:p>
      <text:p text:style-name="P3"/>
      <text:p text:style-name="P3"><text:tab/><text:span text:style-name="T1"> Erwan Aman <text:s/>est scolarisé dans notre établissement depuis la classe de 6ème. Lors de son arrivée, il avait déjà un dossier de suivi à l'école primaire qui relevait certaines difficultés (PPRE, suivis orthophoniques,visite CHRU ) . </text:span></text:p>
      <text:p text:style-name="P4">En <text:s/>6ème les enseignants ont repéré ces difficultés et ont commencé à mettre en place un accompagnement individualisé.</text:p>
      <text:p text:style-name="P4"/>
      <text:p text:style-name="P4">Cette année avec le dernier bilan orthophonique de décembre 2014, <text:s/>avec le soutien de l'orthophoniste et de la famille nous élaborons ce PAP. </text:p>
      <text:p text:style-name="P4"/>
      <text:list xml:id="list5437686280600673162" text:style-name="L1">
        <text:list-item>
          <text:p text:style-name="P6">Suite aux observations et aménagements mis en place les années précédentes.</text:p>
        </text:list-item>
        <text:list-item>
          <text:p text:style-name="P6">Considérant les rapports de l'orthophoniste</text:p>
        </text:list-item>
        <text:list-item>
          <text:p text:style-name="P6">Considérant les échanges avec la mère</text:p>
        </text:list-item>
        <text:list-item>
          <text:p text:style-name="P6">Considérant le point de vue de l'équipe enseignante (bilan PAP / dossier)</text:p>
        </text:list-item>
      </text:list>
      <text:p text:style-name="P4"/>
      <text:p text:style-name="P4">Nous mettons en place les procédures suivantes afin d'accompagner Erwan dans ses apprentissages. </text:p>
      <text:p text:style-name="P4"/>
      <text:list xml:id="list6970263394751227967" text:style-name="L2">
        <text:list-item>
          <text:p text:style-name="P7">lors <text:span text:style-name="T2">des évaluations</text:span> </text:p>
          <text:list>
            <text:list-item>
              <text:p text:style-name="P7">Erwan <text:s/>bénéficie d'un tiers-temps supplémentaire ou les enseignants enlèvent 1/3 de l'exercice.</text:p>
            </text:list-item>
            <text:list-item>
              <text:p text:style-name="P7">Les enseignants s'assurent de la compréhension des consignes en lui demandant verbalement et peuvent en fonction de sa réponse reformuler la question.</text:p>
            </text:list-item>
            <text:list-item>
              <text:p text:style-name="P7">L'orthographe n'est pas un critère déterminant (diminution coefficient) hors cours de français. </text:p>
            </text:list-item>
            <text:list-item>
              <text:p text:style-name="P7">Privilégier l'oral surtout pour la remédiation</text:p>
            </text:list-item>
            <text:list-item>
              <text:p text:style-name="P7">La dictée à trous</text:p>
            </text:list-item>
          </text:list>
        </text:list-item>
      </text:list>
      <text:p text:style-name="P4"/>
      <text:list xml:id="list36386398" text:continue-numbering="true" text:style-name="L2">
        <text:list-item>
          <text:p text:style-name="P7">lors <text:span text:style-name="T2">des leçons</text:span> en classe</text:p>
        </text:list-item>
        <text:list-item>
          <text:p text:style-name="P7">En exercices de classe, les enseignants s'assurent de la compréhension des consignes par une interrogation collective et reformulent pour l'ensemble de la classe.</text:p>
          <text:p text:style-name="P7"><text:soft-page-break/></text:p>
        </text:list-item>
        <text:list-item>
          <text:p text:style-name="P7">Erwan doit interpeller ses enseignants <text:s/>lorsqu'il rencontre des difficultés.</text:p>
        </text:list-item>
        <text:list-item>
          <text:p text:style-name="P7">Les enseignants tiennent comptent des difficultés orthographiques</text:p>
        </text:list-item>
        <text:list-item>
          <text:p text:style-name="P7">Les enseignants s'assurent que la prise de notes n'est pas trop fastidieuse et <text:s/>proposent des photocopies.</text:p>
        </text:list-item>
      </text:list>
      <text:p text:style-name="P4"/>
      <text:list xml:id="list36396959" text:continue-numbering="true" text:style-name="L2">
        <text:list-item>
          <text:p text:style-name="P7">Pour les <text:span text:style-name="T2">devoirs </text:span></text:p>
          <text:list>
            <text:list-item>
              <text:p text:style-name="P7">les devoirs maisons peuvent rédiger avec l'outil informatique avec l'aide <text:s text:c="2"/>du correcteur orthographique.</text:p>
            </text:list-item>
            <text:list-item>
              <text:p text:style-name="P7"><text:s/>peut répondre directement sans recopier les questions. </text:p>
            </text:list-item>
          </text:list>
        </text:list-item>
      </text:list>
      <text:p text:style-name="P4"/>
      <text:list xml:id="list6965833716256584526" text:style-name="L4">
        <text:list-item>
          <text:p text:style-name="P9"><text:span text:style-name="T2">Comportement </text:span>et vie collective</text:p>
          <text:list>
            <text:list-item>
              <text:p text:style-name="P9">rencontres avec son enseignant référent afin de parler de la scolarité et de travailler sur la prise de confiance en soi. </text:p>
            </text:list-item>
          </text:list>
        </text:list-item>
      </text:list>
      <text:p text:style-name="P4"/>
      <text:p text:style-name="P4"/>
      <text:p text:style-name="P4"><text:s text:c="4"/>Erwan<text:tab/><text:tab/><text:tab/><text:tab/>La mère<text:tab/><text:tab/><text:tab/><text:tab/>Le directeur</text:p>
      <text:p text:style-name="P4"/>
      <text:p text:style-name="P4"/>
      <text:list xml:id="list585987341328204959" text:style-name="L3">
        <text:list-item>
          <text:list>
            <text:list-header>
              <text:p text:style-name="P8"/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1T17:41:27.85</meta:creation-date>
    <dc:date>2015-12-15T16:22:24.05</dc:date>
    <meta:editing-duration>PT3H12M23S</meta:editing-duration>
    <meta:editing-cycles>10</meta:editing-cycles>
    <meta:generator>OpenOffice/4.1.1$Win32 OpenOffice.org_project/411m6$Build-9775</meta:generator>
    <dc:creator>Patrick ALBERT</dc:creator>
    <meta:document-statistic meta:table-count="0" meta:image-count="0" meta:object-count="0" meta:page-count="2" meta:paragraph-count="33" meta:word-count="339" meta:character-count="2213"/>
  </office:meta>
</office:document-meta>
</file>