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9cm" fo:margin-left="0.019cm" fo:margin-right="-0.009cm" table:align="margins"/>
    </style:style>
    <style:style style:name="Tableau1.A" style:family="table-column">
      <style:table-column-properties style:column-width="3.946cm" style:rel-column-width="13617*"/>
    </style:style>
    <style:style style:name="Tableau1.B" style:family="table-column">
      <style:table-column-properties style:column-width="5.001cm" style:rel-column-width="17257*"/>
    </style:style>
    <style:style style:name="Tableau1.C" style:family="table-column">
      <style:table-column-properties style:column-width="10.044cm" style:rel-column-width="34661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="none"/>
    </style:style>
    <style:style style:name="Tableau1.A7" style:family="table-cell">
      <style:table-cell-properties fo:padding="0.097cm" fo:border-left="none" fo:border-right="none" fo:border-top="none" fo:border-bottom="0.002cm solid #000000"/>
    </style:style>
    <style:style style:name="Tableau1.A26" style:family="table-cell">
      <style:table-cell-properties fo:padding="0.097cm" fo:border-left="none" fo:border-right="none" fo:border-top="0.002cm solid #000000" fo:border-bottom="none"/>
    </style:style>
    <style:style style:name="Tableau1.A33" style:family="table-cell">
      <style:table-cell-properties fo:padding="0.097cm" fo:border-left="none" fo:border-right="none" fo:border-top="0.002cm solid #000000" fo:border-bottom="0.002cm solid #000000"/>
    </style:style>
    <style:style style:name="Tableau1.38" style:family="table-row">
      <style:table-row-properties style:min-row-height="1.212cm"/>
    </style:style>
    <style:style style:name="Tableau1.69" style:family="table-row">
      <style:table-row-properties style:min-row-height="0.669cm"/>
    </style:style>
    <style:style style:name="Tableau1.72" style:family="table-row">
      <style:table-row-properties style:min-row-height="1.3cm"/>
    </style:style>
    <style:style style:name="Tableau1.83" style:family="table-row">
      <style:table-row-properties style:min-row-height="1.215cm"/>
    </style:style>
    <style:style style:name="P1" style:family="paragraph" style:parent-style-name="Standard"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Calibri" fo:font-size="10pt" style:font-size-asian="10pt" style:font-size-complex="10pt"/>
    </style:style>
    <style:style style:name="P4" style:family="paragraph" style:parent-style-name="Table_20_Contents">
      <style:text-properties style:font-name="Calibri" fo:font-size="10pt" fo:background-color="#00ff00" style:font-size-asian="10pt" style:font-size-complex="10pt"/>
    </style:style>
    <style:style style:name="P5" style:family="paragraph" style:parent-style-name="Table_20_Contents">
      <style:text-properties style:font-name="Calibri" fo:font-size="10pt" fo:background-color="#ff0000" style:font-size-asian="10pt" style:font-size-complex="10pt"/>
    </style:style>
    <style:style style:name="P6" style:family="paragraph" style:parent-style-name="Table_20_Contents">
      <style:text-properties style:font-name="Calibri" fo:font-size="10pt" fo:background-color="#ffff00" style:font-size-asian="10pt" style:font-size-complex="10pt"/>
    </style:style>
    <style:style style:name="P7" style:family="paragraph" style:parent-style-name="Table_20_Contents"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Calibri" fo:font-size="10pt" fo:font-style="italic" style:font-size-asian="10pt" style:font-style-asian="italic" style:font-size-complex="10pt" style:font-style-complex="italic"/>
    </style:style>
    <style:style style:name="T1" style:family="text">
      <style:text-properties fo:background-color="#00ff00"/>
    </style:style>
    <style:style style:name="T2" style:family="text">
      <style:text-properties fo:background-color="#ffff0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transparent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BREVET HDA 2016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6">Felix avec Gaëta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>
          <table:table-cell table:style-name="Tableau1.A7" office:value-type="string">
            <text:p text:style-name="P6"/>
          </table:table-cell>
          <table:table-cell table:style-name="Tableau1.A7" office:value-type="string">
            <text:p text:style-name="P3"/>
          </table:table-cell>
          <table:table-cell table:style-name="Tableau1.A7" office:value-type="string">
            <text:p text:style-name="P3"/>
          </table:table-cell>
        </table:table-row>
        <table:table-row>
          <table:table-cell table:style-name="Tableau1.A7" table:number-rows-spanned="3" office:value-type="string">
            <text:p text:style-name="P4">Liess</text:p>
          </table:table-cell>
          <table:table-cell table:style-name="Tableau1.A2" office:value-type="string">
            <text:p text:style-name="P3">ESPACE </text:p>
            <text:p text:style-name="P3"/>
          </table:table-cell>
          <table:table-cell table:style-name="Tableau1.A2" office:value-type="string">
            <text:p text:style-name="P1"><text:span text:style-name="T3">Pierres vives</text:span>, Zaha Hadid</text:p>
            <text:p text:style-name="P3"><text:span text:style-name="T3">Paper Log house</text:span>, Shigeru Ban</text:p>
          </table:table-cell>
        </table:table-row>
        <table:table-row>
          <table:covered-table-cell/>
          <table:table-cell table:style-name="Tableau1.A2" office:value-type="string">
            <text:p text:style-name="P3">QUOTIDIEN</text:p>
          </table:table-cell>
          <table:table-cell table:style-name="Tableau1.A2" office:value-type="string">
            <text:p text:style-name="P1"><text:span text:style-name="T3">Alcove sofa highback</text:span>, Bouroullec</text:p>
            <text:p text:style-name="P1"><text:span text:style-name="T3">WW Stool</text:span>, Stark</text:p>
          </table:table-cell>
        </table:table-row>
        <table:table-row>
          <table:covered-table-cell/>
          <table:table-cell table:style-name="Tableau1.A7" office:value-type="string">
            <text:p text:style-name="P3">VISUEL</text:p>
          </table:table-cell>
          <table:table-cell table:style-name="Tableau1.A7" office:value-type="string">
            <text:p text:style-name="P1"><text:span text:style-name="T3">Entre ciel et terre</text:span>, Varini</text:p>
          </table:table-cell>
        </table:table-row>
        <table:table-row>
          <table:table-cell table:style-name="Tableau1.A7" table:number-rows-spanned="6" office:value-type="string">
            <text:p text:style-name="P3"><text:span text:style-name="T1">Gabriel</text:span> avec Guilhem</text:p>
          </table:table-cell>
          <table:table-cell table:style-name="Tableau1.A2" table:number-columns-spanned="2" office:value-type="string">
            <text:p text:style-name="P7">1. Comment l'artiste s'engage-t-il dans les combats de son temps ?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SON</text:p>
          </table:table-cell>
          <table:table-cell table:style-name="Tableau1.A2" office:value-type="string">
            <text:p text:style-name="P1"><text:span text:style-name="T3">Strange fruits</text:span>, Billie Holiday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7">2. Devoir de mémoire : un problème universel ou individuel ?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1"><text:span text:style-name="T3">Personnes</text:span>, Boltanski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7">3. L'humour (noir) : arme défensive ou offensive ?</text:p>
          </table:table-cell>
          <table:covered-table-cell/>
        </table:table-row>
        <table:table-row>
          <table:covered-table-cell/>
          <table:table-cell table:style-name="Tableau1.A7" office:value-type="string">
            <text:p text:style-name="P3">VISUEL</text:p>
          </table:table-cell>
          <table:table-cell table:style-name="Tableau1.A7" office:value-type="string">
            <text:p text:style-name="P1"><text:span text:style-name="T3">La nona ora</text:span>, Cattelan</text:p>
          </table:table-cell>
        </table:table-row>
        <table:table-row>
          <table:table-cell table:style-name="Tableau1.A7" table:number-rows-spanned="4" office:value-type="string">
            <text:p text:style-name="P4">Thaïs</text:p>
          </table:table-cell>
          <table:table-cell table:style-name="Tableau1.A2" office:value-type="string">
            <text:p text:style-name="P3">QUOTIDIEN</text:p>
          </table:table-cell>
          <table:table-cell table:style-name="Tableau1.A2" office:value-type="string">
            <text:p text:style-name="P1"><text:span text:style-name="T3">Le tailleur Chanel</text:span>, Coco Chanel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1"><text:span text:style-name="T3">La casa Balto</text:span>, Gaudi</text:p>
          </table:table-cell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1"><text:span text:style-name="T3">Le voyage de Chihiro</text:span>, Miyasaki</text:p>
            <text:p text:style-name="P1"><text:span text:style-name="T3">Personnes,</text:span><text:span text:style-name="T5"> Boltanski</text:span></text:p>
          </table:table-cell>
        </table:table-row>
        <table:table-row>
          <table:covered-table-cell/>
          <table:table-cell table:style-name="Tableau1.A7" office:value-type="string">
            <text:p text:style-name="P3">SON</text:p>
          </table:table-cell>
          <table:table-cell table:style-name="Tableau1.A7" office:value-type="string">
            <text:p text:style-name="P1"><text:span text:style-name="T3">La marche turque</text:span>, Mozart (piano)</text:p>
          </table:table-cell>
        </table:table-row>
        <table:table-row>
          <table:table-cell table:style-name="Tableau1.A2" office:value-type="string">
            <text:p text:style-name="P5">Esteba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6" office:value-type="string">
            <text:p text:style-name="P6">Gaëtan avec Félix</text:p>
          </table:table-cell>
          <table:table-cell table:style-name="Tableau1.A26" office:value-type="string">
            <text:p text:style-name="P3"/>
          </table:table-cell>
          <table:table-cell table:style-name="Tableau1.A26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1"/>
          </table:table-cell>
        </table:table-row>
        <table:table-row>
          <table:table-cell table:style-name="Tableau1.A33" table:number-rows-spanned="3" office:value-type="string">
            <text:p text:style-name="P4">Noée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Les expulsés</text:span>, E. Pignon Ernest</text:p>
            <text:p text:style-name="P3"><text:span text:style-name="T3">Palestine</text:span>, Banksy</text:p>
            <text:p text:style-name="P3"><text:span text:style-name="T3">Face to face</text:span>, JR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Une bouteille dans la mer de Gaza</text:span>, Zenatti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La cité radieuse de Marseille</text:span>, Le Corbusier</text:p>
          </table:table-cell>
        </table:table-row>
        <table:table-row>
          <table:table-cell table:style-name="Tableau1.A2" table:number-rows-spanned="3" office:value-type="string">
            <text:p text:style-name="P4">Noémie</text:p>
          </table:table-cell>
          <table:table-cell table:style-name="Tableau1.A26" office:value-type="string">
            <text:p text:style-name="P3">VISUEL</text:p>
          </table:table-cell>
          <table:table-cell table:style-name="Tableau1.A26" office:value-type="string">
            <text:p text:style-name="P3"><text:span text:style-name="T3">Metz</text:span>, G. Rousse</text:p>
            <text:p text:style-name="P3"><text:span text:style-name="T3">Le dictateur</text:span>, Chaplin</text:p>
            <text:p text:style-name="P3"><text:span text:style-name="T3">Palestine</text:span>, Banksy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L'attentat</text:span>, Y.Khadra</text:p>
          </table:table-cell>
        </table:table-row>
        <table:table-row table:style-name="Tableau1.38"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Sunday bloody sunday</text:span>, U2</text:p>
          </table:table-cell>
        </table:table-row>
        <text:soft-page-break/>
        <table:table-row>
          <table:table-cell table:style-name="Tableau1.A33" table:number-rows-spanned="4" office:value-type="string">
            <text:p text:style-name="P4">Mona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Le baiser de l'artiste</text:span>, Orlan</text:p>
            <text:p text:style-name="P3"><text:span text:style-name="T3">L'hospice</text:span>, Barbi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Jeunesse lève-toi</text:span>, Saez</text:p>
          </table:table-cell>
        </table:table-row>
        <table:table-row>
          <table:covered-table-cell/>
          <table:table-cell table:style-name="Tableau1.A2" office:value-type="string">
            <text:p text:style-name="P3">ARTS DU SPECTACLE</text:p>
          </table:table-cell>
          <table:table-cell table:style-name="Tableau1.A2" office:value-type="string">
            <text:p text:style-name="P3"><text:span text:style-name="T3">Trust</text:span>, Groupe merci</text:p>
          </table:table-cell>
        </table:table-row>
        <table:table-row>
          <table:covered-table-cell/>
          <table:table-cell table:style-name="Tableau1.A2" office:value-type="string">
            <text:p text:style-name="P3">OEUVRE PERSONNELLE</text:p>
          </table:table-cell>
          <table:table-cell table:style-name="Tableau1.A2" office:value-type="string">
            <text:p text:style-name="P8">Connecting people</text:p>
          </table:table-cell>
        </table:table-row>
        <table:table-row>
          <table:table-cell table:style-name="Tableau1.A2" table:number-rows-spanned="3" office:value-type="string">
            <text:p text:style-name="P4">Arthur L</text:p>
          </table:table-cell>
          <table:table-cell table:style-name="Tableau1.A26" office:value-type="string">
            <text:p text:style-name="P3">VISUEL</text:p>
          </table:table-cell>
          <table:table-cell table:style-name="Tableau1.A26" office:value-type="string">
            <text:p text:style-name="P3"><text:span text:style-name="T3">The traveller</text:span>, Hanson</text:p>
            <text:p text:style-name="P3"><text:span text:style-name="T3">99 cts</text:span>, Gursky</text:p>
            <text:p text:style-name="P3"><text:span text:style-name="T3">Imponderabilia</text:span>, Abramovic-Ulay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To pimp a butterfly</text:span>, Lamar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Les Ritals</text:span>, Cavanna</text:p>
          </table:table-cell>
        </table:table-row>
        <table:table-row>
          <table:table-cell table:style-name="Tableau1.A26" table:number-rows-spanned="6" office:value-type="string">
            <text:p text:style-name="P3"><text:span text:style-name="T2">Guilhem </text:span>avec Gabriel</text:p>
          </table:table-cell>
          <table:table-cell table:style-name="Tableau1.A26" table:number-columns-spanned="2" office:value-type="string">
            <text:p text:style-name="P7">1. Comment l'artiste s'engage-t-il dans les combats de son temps ?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6">Ai Weiwei =&gt; <text:span text:style-name="T6">expo </text:span><text:span text:style-name="T4">Ruptures</text:span><text:span text:style-name="T6"> supprimée</text:span>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7">2. Devoir de mémoire : un problème universel ou individuel ?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3"><text:span text:style-name="T3">Patate</text:span>, Penone</text:p>
          </table:table-cell>
        </table:table-row>
        <table:table-row>
          <table:covered-table-cell/>
          <table:table-cell table:style-name="Tableau1.A2" table:number-columns-spanned="2" office:value-type="string">
            <text:p text:style-name="P7">3. L'humour (noir) : arme défensive ou offensive ?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1"><text:span text:style-name="T3">Le faux réquisitoire</text:span>, Desproges</text:p>
          </table:table-cell>
        </table:table-row>
        <table:table-row>
          <table:table-cell table:style-name="Tableau1.A33" table:number-rows-spanned="4" office:value-type="string">
            <text:p text:style-name="P4">Ange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L'homme en mouvement</text:span>, Boccioni</text:p>
            <text:p text:style-name="P3"><text:span text:style-name="T3">Invictus</text:span>, Eastwood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Black boy</text:span>, Richard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Swimming pool</text:span>, K. Lamar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8">La cité radieuse</text:p>
          </table:table-cell>
        </table:table-row>
        <table:table-row>
          <table:table-cell table:style-name="Tableau1.A2" table:number-rows-spanned="3" office:value-type="string">
            <text:p text:style-name="P4">Valentine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Les aveugles</text:span>, S. Calle</text:p>
            <text:p text:style-name="P3"><text:span text:style-name="T3">Dots obsession</text:span>, Y.Kusama</text:p>
            <text:p text:style-name="P3"><text:span text:style-name="T3">Nids</text:span>, Nils Udo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La maison</text:span>, J.Prouvé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Vipère au poing</text:span>, Bazin</text:p>
          </table:table-cell>
        </table:table-row>
        <table:table-row>
          <table:table-cell table:style-name="Tableau1.A33" table:number-rows-spanned="5" office:value-type="string">
            <text:p text:style-name="P4">Myriam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Minuit à Paris</text:span>, Woody Allen</text:p>
          </table:table-cell>
        </table:table-row>
        <table:table-row>
          <table:covered-table-cell/>
          <table:table-cell table:style-name="Tableau1.A2" office:value-type="string">
            <text:p text:style-name="P3">SON</text:p>
          </table:table-cell>
          <table:table-cell table:style-name="Tableau1.A2" office:value-type="string">
            <text:p text:style-name="P3"><text:span text:style-name="T3">One day</text:span>, Bakermat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Une bouteille dans la mer de Gaza</text:span>, Valérie Zenatti</text:p>
          </table:table-cell>
        </table:table-row>
        <table:table-row>
          <table:covered-table-cell/>
          <table:table-cell table:style-name="Tableau1.A2" office:value-type="string">
            <text:p text:style-name="P3">SPECTACLE</text:p>
          </table:table-cell>
          <table:table-cell table:style-name="Tableau1.A2" office:value-type="string">
            <text:p text:style-name="P3">Lakmé, Léo Delibes</text:p>
          </table:table-cell>
        </table:table-row>
        <table:table-row>
          <table:covered-table-cell/>
          <table:table-cell table:style-name="Tableau1.A2" office:value-type="string">
            <text:p text:style-name="P3">QUOTIDIEN</text:p>
          </table:table-cell>
          <table:table-cell table:style-name="Tableau1.A2" office:value-type="string">
            <text:p text:style-name="P3">Robe, Elie Saab</text:p>
          </table:table-cell>
        </table:table-row>
        <table:table-row>
          <table:table-cell table:style-name="Tableau1.A2" table:number-rows-spanned="3" office:value-type="string">
            <text:p text:style-name="P4">Stella</text:p>
          </table:table-cell>
          <table:table-cell table:style-name="Tableau1.A26" office:value-type="string">
            <text:p text:style-name="P3">ESPACE</text:p>
          </table:table-cell>
          <table:table-cell table:style-name="Tableau1.A26" office:value-type="string">
            <text:p text:style-name="P3"><text:span text:style-name="T3">De Durel Hadith à l'Alhambra</text:span>, Abdelrrahame Bouchama</text:p>
            <text:p text:style-name="P3"><text:span text:style-name="T3">Diar el Mahçoul,</text:span> Pouillon</text:p>
          </table:table-cell>
        </table:table-row>
        <table:table-row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3"><text:span text:style-name="T3">Désir,</text:span> Messager</text:p>
            <text:p text:style-name="P3"><text:span text:style-name="T3">Femmes d'Alger dans leur appartement</text:span>, Delacroix</text:p>
          </table:table-cell>
        </table:table-row>
        <table:table-row>
          <table:covered-table-cell/>
          <table:table-cell table:style-name="Tableau1.A2" office:value-type="string">
            <text:p text:style-name="P3">QUOTIDIEN</text:p>
          </table:table-cell>
          <table:table-cell table:style-name="Tableau1.A2" office:value-type="string">
            <text:p text:style-name="P3"><text:span text:style-name="T3">Hope</text:span>, Maurice Galli</text:p>
          </table:table-cell>
        </table:table-row>
        <table:table-row>
          <table:table-cell table:style-name="Tableau1.A33" table:number-rows-spanned="3" office:value-type="string">
            <text:p text:style-name="P4">Clara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Au nom de la liberté,</text:span> Banksy</text:p>
            <text:p text:style-name="P3"><text:span text:style-name="T3">Manathan</text:span>, Fatmi</text:p>
            <text:p text:style-name="P3"><text:span text:style-name="T3">Super heroes</text:span>, Gregg Segal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Chrysler building</text:span>, Van Alen</text:p>
          </table:table-cell>
        </table:table-row>
        <table:table-row table:style-name="Tableau1.69"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Une bouteille dans la mer de Gaza</text:span>, Valérie Zenatti</text:p>
          </table:table-cell>
        </table:table-row>
        <table:table-row>
          <table:table-cell table:style-name="Tableau1.A2" table:number-rows-spanned="3" office:value-type="string">
            <text:p text:style-name="P4">Axel</text:p>
          </table:table-cell>
          <table:table-cell table:style-name="Tableau1.A26" office:value-type="string">
            <text:p text:style-name="P3">QUOTIDIEN</text:p>
          </table:table-cell>
          <table:table-cell table:style-name="Tableau1.A26" office:value-type="string">
            <text:p text:style-name="P3"><text:span text:style-name="T3">Sushi chair</text:span>, Campana</text:p>
            <text:p text:style-name="P3"><text:span text:style-name="T3">Juicy salif</text:span>, Stark</text:p>
          </table:table-cell>
        </table:table-row>
        <table:table-row>
          <table:covered-table-cell/>
          <table:table-cell table:style-name="Tableau1.A2" office:value-type="string">
            <text:p text:style-name="P3">SON</text:p>
          </table:table-cell>
          <table:table-cell table:style-name="Tableau1.A2" office:value-type="string">
            <text:p text:style-name="P3"><text:span text:style-name="T3">California love</text:span>, Tupac</text:p>
            <text:p text:style-name="P3"><text:span text:style-name="T3">Hound dog</text:span>, Presley</text:p>
          </table:table-cell>
        </table:table-row>
        <table:table-row table:style-name="Tableau1.72">
          <table:covered-table-cell/>
          <table:table-cell table:style-name="Tableau1.A2" office:value-type="string">
            <text:p text:style-name="P3">VISUEL</text:p>
          </table:table-cell>
          <table:table-cell table:style-name="Tableau1.A2" office:value-type="string">
            <text:p text:style-name="P3"><text:span text:style-name="T3">La persistance de la mémoire</text:span>, Dali</text:p>
          </table:table-cell>
        </table:table-row>
        <text:soft-page-break/>
        <table:table-row>
          <table:table-cell table:style-name="Tableau1.A33" table:number-rows-spanned="4" office:value-type="string">
            <text:p text:style-name="P4">Lou </text:p>
          </table:table-cell>
          <table:table-cell table:style-name="Tableau1.A26" office:value-type="string">
            <text:p text:style-name="P3">VISUEL</text:p>
          </table:table-cell>
          <table:table-cell table:style-name="Tableau1.A26" office:value-type="string">
            <text:p text:style-name="P3"><text:span text:style-name="T3">Balkan baroque</text:span>, Abramovic </text:p>
            <text:p text:style-name="P3"><text:span text:style-name="T3">Ophélie</text:span>, John Millais</text:p>
          </table:table-cell>
        </table:table-row>
        <table:table-row>
          <table:covered-table-cell/>
          <table:table-cell table:style-name="Tableau1.A2" office:value-type="string">
            <text:p text:style-name="P3">SON</text:p>
          </table:table-cell>
          <table:table-cell table:style-name="Tableau1.A2" office:value-type="string">
            <text:p text:style-name="P3"><text:span text:style-name="T3">Wonderwall</text:span>, Oasis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Une bouteille dans la mer de Gaza</text:span>, Valérie Zenatti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Paper log house</text:span>, Ban</text:p>
          </table:table-cell>
        </table:table-row>
        <table:table-row>
          <table:table-cell table:style-name="Tableau1.A2" table:number-rows-spanned="3" office:value-type="string">
            <text:p text:style-name="P4">Arthur V</text:p>
          </table:table-cell>
          <table:table-cell table:style-name="Tableau1.A26" office:value-type="string">
            <text:p text:style-name="P3">VISUEL </text:p>
          </table:table-cell>
          <table:table-cell table:style-name="Tableau1.A26" office:value-type="string">
            <text:p text:style-name="P3"><text:span text:style-name="T3">Invictus</text:span>, Eastwood</text:p>
            <text:p text:style-name="P3">South park, Trey Park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Stairway to heaven, Led Zeplin</text:p>
            <text:p text:style-name="P3"><text:span text:style-name="T3">Another brick in the wall</text:span>, Pink Floyd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La maison sur la cascade</text:span>, FL Wright</text:p>
          </table:table-cell>
        </table:table-row>
        <table:table-row>
          <table:table-cell table:style-name="Tableau1.A33" table:number-rows-spanned="3" office:value-type="string">
            <text:p text:style-name="P4">Aymeric</text:p>
          </table:table-cell>
          <table:table-cell table:style-name="Tableau1.A26" office:value-type="string">
            <text:p text:style-name="P3">ESPACE</text:p>
          </table:table-cell>
          <table:table-cell table:style-name="Tableau1.A26" office:value-type="string">
            <text:p text:style-name="P8">Burj el arab</text:p>
            <text:p text:style-name="P3"><text:span text:style-name="T3">Le viaduc de Millau</text:span>, Fost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Le gorille</text:span>, Brassens</text:p>
            <text:p text:style-name="P3"><text:span text:style-name="T3">Le chant des partisans</text:span>, Marly/Kessel/Druon</text:p>
          </table:table-cell>
        </table:table-row>
        <table:table-row>
          <table:covered-table-cell/>
          <table:table-cell table:style-name="Tableau1.A7" office:value-type="string">
            <text:p text:style-name="P3">VISUEL </text:p>
          </table:table-cell>
          <table:table-cell table:style-name="Tableau1.A7" office:value-type="string">
            <text:p text:style-name="P3"><text:span text:style-name="T3">L'homme de Vitruve</text:span>, L. de Vinci</text:p>
          </table:table-cell>
        </table:table-row>
        <table:table-row table:style-name="Tableau1.83">
          <table:table-cell table:style-name="Tableau1.A2" table:number-rows-spanned="4" office:value-type="string">
            <text:p text:style-name="P4">Paul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3">VISUEL </text:p>
          </table:table-cell>
          <table:table-cell table:style-name="Tableau1.A2" office:value-type="string">
            <text:p text:style-name="P3"><text:span text:style-name="T3">Stars wars 3</text:span>, Lucas</text:p>
            <text:p text:style-name="P3"><text:span text:style-name="T3">The wall</text:span>, Alan Parker</text:p>
          </table:table-cell>
        </table:table-row>
        <table:table-row>
          <table:covered-table-cell/>
          <table:table-cell table:style-name="Tableau1.A2" office:value-type="string">
            <text:p text:style-name="P3">SON </text:p>
          </table:table-cell>
          <table:table-cell table:style-name="Tableau1.A2" office:value-type="string">
            <text:p text:style-name="P3"><text:span text:style-name="T3">Thunderstruck,</text:span> 2cellos</text:p>
          </table:table-cell>
        </table:table-row>
        <table:table-row>
          <table:covered-table-cell/>
          <table:table-cell table:style-name="Tableau1.A2" office:value-type="string">
            <text:p text:style-name="P3">ESPACE</text:p>
          </table:table-cell>
          <table:table-cell table:style-name="Tableau1.A2" office:value-type="string">
            <text:p text:style-name="P3"><text:span text:style-name="T3">La sagrada familia</text:span>, Gaudi</text:p>
          </table:table-cell>
        </table:table-row>
        <table:table-row>
          <table:covered-table-cell/>
          <table:table-cell table:style-name="Tableau1.A2" office:value-type="string">
            <text:p text:style-name="P3">LANGAGE</text:p>
          </table:table-cell>
          <table:table-cell table:style-name="Tableau1.A2" office:value-type="string">
            <text:p text:style-name="P3"><text:span text:style-name="T3">Dix petits nègres</text:span>, A. Christ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lanc</meta:initial-creator>
    <meta:creation-date>2016-01-28T20:10:25.51</meta:creation-date>
    <dc:date>2016-02-09T14:11:08.29</dc:date>
    <dc:creator>cath Blanc</dc:creator>
    <meta:editing-duration>PT2H37M38S</meta:editing-duration>
    <meta:editing-cycles>42</meta:editing-cycles>
    <meta:generator>OpenOffice/4.0.1$Win32 OpenOffice.org_project/401m5$Build-9714</meta:generator>
    <meta:document-statistic meta:table-count="1" meta:image-count="0" meta:object-count="0" meta:page-count="3" meta:paragraph-count="175" meta:word-count="503" meta:character-count="3081"/>
  </office:meta>
</office:document-meta>
</file>