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LH DE FACHES</text:p>
      <text:p text:style-name="P1">Mercredi 12/06/13</text:p>
      <text:p text:style-name="P1"/>
      <text:p text:style-name="P2"/>
      <text:p text:style-name="P2">Étant dans l'impossibilité de venir au prochain conselh de faches où doit avoir lieu un dialogue entre les animateurs et les enseignants, je souhaiterai que vous puissiez porter ma parole sur mon vécu des 3 dernières semaines.</text:p>
      <text:p text:style-name="P2"/>
      <text:list xml:id="list8371697476850260219" text:style-name="L1">
        <text:list-item>
          <text:p text:style-name="P3">J'ai très mal vécu le désistement de Jean-Michel sur la classe de découverte, sans explication. Je me suis sentie trahie et pas respectée humainement et dans mon travail.</text:p>
          <text:p text:style-name="P3"/>
        </text:list-item>
        <text:list-item>
          <text:p text:style-name="P3">Je me suis sentie prise en otage par la grève surprise des animateurs et j'ai également mal vécu le fait qu'ils n'aient pas daigné nous prévenir. Comme enseignant je ne me sentais nullement responsable de leur situation et je pensais que nous formions une équipe. Donc, pour la deuxième fois en moins de 72h, je ne me suis pas sentie respectée et mise dans une situation d'impuissance.</text:p>
          <text:p text:style-name="P3"/>
        </text:list-item>
        <text:list-item>
          <text:p text:style-name="P3">Après avoir reçu le mail du collectif en tant que parent : Idéaliste que je suis, je pensais que cela pouvait être l'occasion d'avoir ensemble un vrai dialogue avec l'association afin de mettre sur la table les dysfonctionnements subis par les uns et les autres : donc malgré ma colère des 2 précédents points, j'étais dans le soutien de leur mouvement. Je leur ai donc envoyé un mail à cet effet. En vain</text:p>
          <text:p text:style-name="P3"/>
        </text:list-item>
        <text:list-item>
          <text:p text:style-name="P3">J'ai communiqué et remis à leur place certains parents qui m'ont traité de « dangereuse » lorsque j'ai dis que nous portions une responsabilité collective comme parents réunis en association employeuse.</text:p>
          <text:p text:style-name="P3"/>
        </text:list-item>
        <text:list-item>
          <text:p text:style-name="P3">J'ai commencé a avoir des doutes sur la volonté du collectif de faire école ensemble après avoir reçu leur mail de revendications, avec des mots qui ne sentaient pas forcément l'envie de dialogue (ex : « nous exigeons ») et l'empilement avec le fait de n'avoir aucun échange avec les autres « travailleurs » du collège.</text:p>
          <text:p text:style-name="P3"/>
        </text:list-item>
        <text:list-item>
          <text:p text:style-name="P3">Le feu au poudre est apparu lorsque j'ai appris que le collectif creusait la tombe du collège en allant raconter ses misères dans les calandretas et dans la presse sans connaître les tenants et les aboutissants (financement des contrats, du collège). Ce qui revient à mettre en danger de mort le collège et également mon travail.</text:p>
          <text:p text:style-name="P3"/>
        </text:list-item>
        <text:list-item>
          <text:p text:style-name="P3">L'explosion : Un mail me traitant indirectement (puisque parent bénévole et donc employeur) d'annexe du MEDEF. La coupe était pleine, et maintenant, je leur en veux pour leur manière complètement puérile et dangereuse pour le collège et mon poste, de gérer ce conflit. Autant je pense que certaines de leurs revendications sont justes, autant, pour moi, ils ont perdu toute crédibilité sur leur volonté de dialogue et du faire ensemble.</text:p>
          <text:p text:style-name="P3"/>
        </text:list-item>
        <text:list-item>
          <text:p text:style-name="P3">Mes conditions d'exercice sont déjà très difficiles matériellement, donc j'aimerai, au moins, travailler dans de bonnes conditions relationnelles et humaines pour faire avancer le projet du collège ; mais la façon dont j'ai été traitée par le collectif comme parent et comme enseignant commence à peser très lourd et je sens que je me suis braquée, à mon grand désespoir. Peut-être que le simple fait d'être entendue et de voir des signes effectifs de dé-radicalisation du collectif, suffiraient à m'assouplir...</text:p>
          <text:p text:style-name="P3"/>
        </text:list-item>
        <text:list-item>
          <text:p text:style-name="P3">Je pense que dans tout conflit, les torts sont toujours partagés et pas toujours faciles à démêler. Je pense donc que chacun devrait balayer devant sa porte avant d'engager des <text:soft-page-break/>actions déplacées et caricaturales qui ne font que radicaliser les positions et donc éloigner la résolution du conflit. Je pense donc que le collectif a une responsabilité dans la lenteur du processus puisqu'il ne cesse de mettre le feu au poudre.</text:p>
          <text:p text:style-name="P3"/>
        </text:list-item>
        <text:list-item>
          <text:p text:style-name="P3">Pour finir il me semble que le mot négociation dit bien ce qu'il veut dire : il ne s'agit jamais de signer un blanc seing à toutes les revendications (ça se saurait !). Cette recherche d'accord implique la confrontation d'intérêts incompatibles sur divers points (de négociation) que chaque interlocuteur va tenter de rendre compatibles par un jeu de <text:span text:style-name="T1">concessions</text:span> mutuelles. Ce qui commence par : respecter son interlocuteur et ne pas mettre systématiquement en doute sa parole, comme si ce n'était pas l'intérêt du collège, de l'association et des enfants de résoudre le conflit dans les meilleurs délais et dans les meilleures conditions.</text:p>
          <text:p text:style-name="P3"/>
        </text:list-item>
      </text:list>
      <text:p text:style-name="P2"/>
      <text:p text:style-name="P2">Le 07/06/13 Catherine Bl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7T10:13:24.44</meta:creation-date>
    <dc:date>2013-06-07T20:10:09.15</dc:date>
    <meta:editing-duration>PT47M18S</meta:editing-duration>
    <meta:editing-cycles>5</meta:editing-cycles>
    <meta:generator>OpenOffice.org/3.4$Win32 OpenOffice.org_project/340m1$Build-9590</meta:generator>
    <meta:print-date>2013-06-07T11:49:03.67</meta:print-date>
    <meta:document-statistic meta:table-count="0" meta:image-count="0" meta:object-count="0" meta:page-count="2" meta:paragraph-count="14" meta:word-count="691" meta:character-count="4129"/>
  </office:meta>
</office:document-meta>
</file>