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385cm" style:rel-column-width="1352*"/>
    </style:style>
    <style:style style:name="Tableau1.B" style:family="table-column">
      <style:table-column-properties style:column-width="5.066cm" style:rel-column-width="2872*"/>
    </style:style>
    <style:style style:name="Tableau1.C" style:family="table-column">
      <style:table-column-properties style:column-width="9.55cm" style:rel-column-width="541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0pt" fo:background-color="#00ff00" style:font-size-asian="10pt" style:font-size-complex="10pt"/>
    </style:style>
    <style:style style:name="P5" style:family="paragraph" style:parent-style-name="Table_20_Contents">
      <style:text-properties style:font-name="Calibri" fo:font-size="10pt" fo:background-color="#ffff0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BREVET HD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Felix avec</text:p>
            <text:p text:style-name="P3">Gaëtan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table:number-rows-spanned="3" office:value-type="string">
            <text:p text:style-name="P4">Liess</text:p>
          </table:table-cell>
          <table:table-cell table:style-name="Tableau1.A2" office:value-type="string">
            <text:p text:style-name="P3">ESPACE : </text:p>
            <text:p text:style-name="P3"/>
          </table:table-cell>
          <table:table-cell table:style-name="Tableau1.C2" office:value-type="string">
            <text:p text:style-name="P1">Pierres vives, Zaha Hadid</text:p>
            <text:p text:style-name="P3">Paper Log house, Shigeru Ban</text:p>
          </table:table-cell>
        </table:table-row>
        <table:table-row>
          <table:covered-table-cell/>
          <table:table-cell table:style-name="Tableau1.A2" office:value-type="string">
            <text:p text:style-name="P3">QUOTIDIEN :</text:p>
          </table:table-cell>
          <table:table-cell table:style-name="Tableau1.C2" office:value-type="string">
            <text:p text:style-name="P1">Alcove sofa highback, Bouroullec</text:p>
            <text:p text:style-name="P1">WW Stool, Stark</text:p>
          </table:table-cell>
        </table:table-row>
        <table:table-row>
          <table:covered-table-cell/>
          <table:table-cell table:style-name="Tableau1.A2" office:value-type="string">
            <text:p text:style-name="P3">VISUEL :</text:p>
          </table:table-cell>
          <table:table-cell table:style-name="Tableau1.C2" office:value-type="string">
            <text:p text:style-name="P1">Entre ciel et terre, Varini</text:p>
          </table:table-cell>
        </table:table-row>
        <table:table-row>
          <table:table-cell table:style-name="Tableau1.A2" office:value-type="string">
            <text:p text:style-name="P3">Gabriel avec</text:p>
            <text:p text:style-name="P3">Guilhem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Thaïs</text:p>
          </table:table-cell>
          <table:table-cell table:style-name="Tableau1.A2" office:value-type="string">
            <text:p text:style-name="P3">QUOTIDIEN</text:p>
          </table:table-cell>
          <table:table-cell table:style-name="Tableau1.C2" office:value-type="string">
            <text:p text:style-name="P1">Le tailleur Chanel, Coco Chanel</text:p>
          </table:table-cell>
        </table:table-row>
        <table:table-row>
          <table:table-cell table:style-name="Tableau1.A2" office:value-type="string">
            <text:p text:style-name="P3">Esteban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Gaëtan avec </text:p>
            <text:p text:style-name="P3">Félix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table:number-rows-spanned="3" office:value-type="string">
            <text:p text:style-name="P4">Noée</text:p>
          </table:table-cell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Les expulsés, E. Pignon Ernest</text:p>
            <text:p text:style-name="P3">Palestine, Banksy</text:p>
            <text:p text:style-name="P3">Face to face, JR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C2" office:value-type="string">
            <text:p text:style-name="P3">Une bouteille dans la mer de Gaza, Lenatti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La cité radieuse de Marseille, Le Corbusier</text:p>
          </table:table-cell>
        </table:table-row>
        <table:table-row>
          <table:table-cell table:style-name="Tableau1.A2" table:number-rows-spanned="3" office:value-type="string">
            <text:p text:style-name="P4">Noémie</text:p>
          </table:table-cell>
          <table:table-cell table:style-name="Tableau1.A2" office:value-type="string">
            <text:p text:style-name="P3">VISUEL</text:p>
          </table:table-cell>
          <table:table-cell table:style-name="Tableau1.C2" office:value-type="string">
            <text:p text:style-name="P3">Metz, G. Rousse</text:p>
            <text:p text:style-name="P3">Le dictateur, Chaplin</text:p>
            <text:p text:style-name="P3">Palestine, Banksy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C2" office:value-type="string">
            <text:p text:style-name="P3">L'attentat, Y.Khadra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C2" office:value-type="string">
            <text:p text:style-name="P3">Sunday bloody sunday, U2</text:p>
          </table:table-cell>
        </table:table-row>
        <table:table-row>
          <table:table-cell table:style-name="Tableau1.A2" table:number-rows-spanned="4" office:value-type="string">
            <text:p text:style-name="P5">Mona</text:p>
          </table:table-cell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Le baiser de l'artiste, Orlan</text:p>
            <text:p text:style-name="P3">L'hospice, Barbier</text:p>
            <text:p text:style-name="P3">Picture for women, Wall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C2" office:value-type="string">
            <text:p text:style-name="P3">Jeunesse lève toi, Saez</text:p>
            <text:p text:style-name="P3">Quand c'est, Stromae</text:p>
          </table:table-cell>
        </table:table-row>
        <table:table-row>
          <table:covered-table-cell/>
          <table:table-cell table:style-name="Tableau1.A2" office:value-type="string">
            <text:p text:style-name="P3">ARTS DU SPECTACLE</text:p>
          </table:table-cell>
          <table:table-cell table:style-name="Tableau1.C2" office:value-type="string">
            <text:p text:style-name="P3">Trust, Groupe merci</text:p>
            <text:p text:style-name="P3">La mastication des morts</text:p>
          </table:table-cell>
        </table:table-row>
        <table:table-row>
          <table:covered-table-cell/>
          <table:table-cell table:style-name="Tableau1.A2" office:value-type="string">
            <text:p text:style-name="P3">OEUVRE PERSONNELLE</text:p>
          </table:table-cell>
          <table:table-cell table:style-name="Tableau1.C2" office:value-type="string">
            <text:p text:style-name="P3">Connecting people</text:p>
          </table:table-cell>
        </table:table-row>
        <table:table-row>
          <table:table-cell table:style-name="Tableau1.A2" office:value-type="string">
            <text:p text:style-name="P3">Arthur L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uilhem avec Gabriel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table:number-rows-spanned="4" office:value-type="string">
            <text:p text:style-name="P4">Ange</text:p>
          </table:table-cell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L'homme en mouvement, Boccioni</text:p>
            <text:p text:style-name="P3">Invictus, Eastwood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C2" office:value-type="string">
            <text:p text:style-name="P3">Black boy, Richard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C2" office:value-type="string">
            <text:p text:style-name="P3">Swimming pool, K. Lamar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La cité radieuse</text:p>
          </table:table-cell>
        </table:table-row>
        <table:table-row>
          <table:table-cell table:style-name="Tableau1.A2" table:number-rows-spanned="3" office:value-type="string">
            <text:p text:style-name="P3">Valentine</text:p>
          </table:table-cell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Les aveugles, S. Calle</text:p>
            <text:p text:style-name="P3">Dots obsession, Y.Kusama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La maison, J.Prouvé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C2" office:value-type="string">
            <text:p text:style-name="P3">Vipère au poing, Bazin</text:p>
          </table:table-cell>
        </table:table-row>
        <table:table-row>
          <table:table-cell table:style-name="Tableau1.A2" office:value-type="string">
            <text:p text:style-name="P3">Myriam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table:number-rows-spanned="3" office:value-type="string">
            <text:p text:style-name="P3">Stella</text:p>
          </table:table-cell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De durel hadith à l'Alhambra, Abdelrrahame Bouchama</text:p>
            <text:p text:style-name="P3">Centre culturel, </text:p>
          </table:table-cell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C2" office:value-type="string">
            <text:p text:style-name="P3">Désir, Messager</text:p>
          </table:table-cell>
        </table:table-row>
        <table:table-row>
          <table:covered-table-cell/>
          <table:table-cell table:style-name="Tableau1.A2" office:value-type="string">
            <text:p text:style-name="P3">QUOTIDIEN</text:p>
          </table:table-cell>
          <table:table-cell table:style-name="Tableau1.C2" office:value-type="string">
            <text:p text:style-name="P3">Hope, Maurice Galli</text:p>
          </table:table-cell>
        </table:table-row>
        <table:table-row>
          <table:table-cell table:style-name="Tableau1.A2" table:number-rows-spanned="3" office:value-type="string">
            <text:p text:style-name="P3">Clara</text:p>
          </table:table-cell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Au nom de la liberté, Banksy</text:p>
            <text:p text:style-name="P3">Manathan, Fatmi</text:p>
            <text:p text:style-name="P3">Super héros, Gregg Segal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Chysler building, Van Alen</text:p>
          </table:table-cell>
        </table:table-row>
        <table:table-row>
          <table:covered-table-cell/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table:number-rows-spanned="3" office:value-type="string">
            <text:p text:style-name="P3">Axel</text:p>
          </table:table-cell>
          <table:table-cell table:style-name="Tableau1.A2" office:value-type="string">
            <text:p text:style-name="P3">QUOTIDIEN</text:p>
          </table:table-cell>
          <table:table-cell table:style-name="Tableau1.C2" office:value-type="string">
            <text:p text:style-name="P3">Favela chair, Campana</text:p>
            <text:p text:style-name="P3">Juicy salif, Stark</text:p>
          </table:table-cell>
        </table:table-row>
        <table:table-row>
          <table:covered-table-cell/>
          <table:table-cell table:style-name="Tableau1.A2" office:value-type="string">
            <text:p text:style-name="P3">SON</text:p>
          </table:table-cell>
          <table:table-cell table:style-name="Tableau1.C2" office:value-type="string">
            <text:p text:style-name="P3">California love, Tupac</text:p>
            <text:p text:style-name="P3">Hound dog, Presley</text:p>
          </table:table-cell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C2" office:value-type="string">
            <text:p text:style-name="P3">La persistance de la mémoire, Dali</text:p>
          </table:table-cell>
        </table:table-row>
        <table:table-row>
          <table:table-cell table:style-name="Tableau1.A2" office:value-type="string">
            <text:p text:style-name="P3">Lou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table:number-rows-spanned="3" office:value-type="string">
            <text:p text:style-name="P4">Arthur V</text:p>
          </table:table-cell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Invictus, Eastwood</text:p>
            <text:p text:style-name="P3">South park, Trey Parker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C2" office:value-type="string">
            <text:p text:style-name="P3">Stairway to heaven, Led Zep</text:p>
            <text:p text:style-name="P3">Another brick in the wall, Pink Floyd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La maison sur la cascade, FL Wright</text:p>
          </table:table-cell>
        </table:table-row>
        <table:table-row>
          <table:table-cell table:style-name="Tableau1.A2" table:number-rows-spanned="3" office:value-type="string">
            <text:p text:style-name="P4">Aymeric</text:p>
          </table:table-cell>
          <table:table-cell table:style-name="Tableau1.A2" office:value-type="string">
            <text:p text:style-name="P3">ESPACE</text:p>
          </table:table-cell>
          <table:table-cell table:style-name="Tableau1.C2" office:value-type="string">
            <text:p text:style-name="P3">Burj el arab</text:p>
            <text:p text:style-name="P3">Le viaduc de Millau, Foster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C2" office:value-type="string">
            <text:p text:style-name="P3">Le gorille, Brassens</text:p>
            <text:p text:style-name="P3">Le chant des partisans, Marly Kessel Druon</text:p>
          </table:table-cell>
        </table:table-row>
        <table:table-row>
          <table:covered-table-cell/>
          <table:table-cell table:style-name="Tableau1.A2" office:value-type="string">
            <text:p text:style-name="P3">VISUEL </text:p>
          </table:table-cell>
          <table:table-cell table:style-name="Tableau1.C2" office:value-type="string">
            <text:p text:style-name="P3">L'homme de Vitruve, L. de Vinci</text:p>
          </table:table-cell>
        </table:table-row>
        <table:table-row>
          <table:table-cell table:style-name="Tableau1.A2" office:value-type="string">
            <text:p text:style-name="P3">Paul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Blanc</meta:initial-creator>
    <meta:creation-date>2016-01-28T20:10:25.51</meta:creation-date>
    <dc:date>2016-01-28T21:22:47.56</dc:date>
    <dc:creator>Catherine Blanc</dc:creator>
    <meta:editing-duration>PT57M5S</meta:editing-duration>
    <meta:editing-cycles>13</meta:editing-cycles>
    <meta:generator>OpenOffice/4.0.1$Win32 OpenOffice.org_project/401m5$Build-9714</meta:generator>
    <meta:document-statistic meta:table-count="1" meta:image-count="0" meta:object-count="0" meta:page-count="2" meta:paragraph-count="116" meta:word-count="294" meta:character-count="1776"/>
  </office:meta>
</office:document-meta>
</file>