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CIUGHE AL VERDE- ANCHOVIES IN GREEN SAUCE</text:p>
      <text:p text:style-name="Standard"><draw:frame draw:style-name="fr1" draw:name="graphics1" text:anchor-type="as-char" svg:width="16.272cm" svg:height="7.17cm" draw:z-index="0"><draw:image xlink:href="http://3.bp.blogspot.com/-SuFIrpqs94Y/VEIdiWBpJOI/AAAAAAAADms/01SlbAZPUHQ/s1600/ACCIUGHE%2BAL%2BVERDE.jpg" xlink:type="simple" xlink:show="embed" xlink:actuate="onLoad"/></draw:frame> </text:p>
      <text:p text:style-name="Standard">INGREDIENTS:</text:p>
      <text:p text:style-name="Standard">-20 SALTED ANCHOVIES</text:p>
      <text:p text:style-name="Standard">TWO BUNCH OF PARSLEY</text:p>
      <text:p text:style-name="Standard">3 <text:s/>GARLIC WEDGES</text:p>
      <text:p text:style-name="Standard">TWO SPOONS OF VINEGAR</text:p>
      <text:p text:style-name="Standard">A PINCH OF CHILI PEPPER</text:p>
      <text:p text:style-name="Standard">A GLASS OF OIL </text:p>
      <text:p text:style-name="Standard">2 POACHED EGGS</text:p>
      <text:p text:style-name="Standard">SALT</text:p>
      <text:p text:style-name="Standard">PREPARATION :</text:p>
      <text:p text:style-name="Standard">1-COOK THE EGGS AND PEEL </text:p>
      <text:p text:style-name="Standard">2 -BONE THE ANCHOVIES AND PUT THEM ON A TRAY </text:p>
      <text:p text:style-name="Standard">SAUCE: </text:p>
      <text:p text:style-name="Standard">1-MINCE THE PARSLEY WITH EGGS ,</text:p>
      <text:p text:style-name="Standard">2-ADD ALL THE OTHER INGREDIENTS AND MIX</text:p>
      <text:p text:style-name="Standard">3- COVER THE ANCHOVIES WITH THE GREEN SAUCE.</text:p>
      <text:p text:style-name="Standard"/>
      <text:p text:style-name="Standard">THIS ANCIENT DISH IS AN APPETIZER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8S</meta:editing-duration>
    <meta:editing-cycles>3</meta:editing-cycles>
    <meta:generator>OpenOffice/4.1.3$Win32 OpenOffice.org_project/413m1$Build-9783</meta:generator>
    <dc:date>2017-02-17T15:40:11.03</dc:date>
    <meta:document-statistic meta:table-count="0" meta:image-count="1" meta:object-count="0" meta:page-count="1" meta:paragraph-count="19" meta:word-count="81" meta:character-count="429"/>
    <meta:user-defined meta:name="Info 1"/>
    <meta:user-defined meta:name="Info 2"/>
    <meta:user-defined meta:name="Info 3"/>
    <meta:user-defined meta:name="Info 4"/>
  </office:meta>
</office:document-meta>
</file>