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TELLO TONNATO </text:p>
      <text:p text:style-name="Standard"><text:s/></text:p>
      <text:p text:style-name="Standard"><text:s/><draw:frame draw:style-name="fr1" draw:name="graphics1" text:anchor-type="as-char" svg:width="16.385cm" svg:height="10.975cm" draw:z-index="0"><draw:image xlink:href="https://encrypted-tbn2.gstatic.com/images?q=tbn:ANd9GcSmP3dUon2uoI9K7rCyI3Kr2V2q1jdFdukZy4kaMVaR2StQQIFk" xlink:type="simple" xlink:show="embed" xlink:actuate="onLoad"/></draw:frame> </text:p>
      <text:p text:style-name="Standard">INGREDIENTS</text:p>
      <text:p text:style-name="Standard">-750 GRAMS OF VEAL <text:s/>MEAT</text:p>
      <text:p text:style-name="Standard">-1 ONION </text:p>
      <text:p text:style-name="Standard"><text:s text:c="7"/>-1 PART OF CELERY </text:p>
      <text:list xml:id="list4122745902339706901" text:style-name="L1">
        <text:list-item>
          <text:p text:style-name="P1">1 CARROT</text:p>
        </text:list-item>
        <text:list-item>
          <text:p text:style-name="P1">-HERBS</text:p>
        </text:list-item>
        <text:list-item>
          <text:p text:style-name="P1">1 EGG</text:p>
        </text:list-item>
        <text:list-item>
          <text:p text:style-name="P1">OIL</text:p>
        </text:list-item>
        <text:list-item>
          <text:p text:style-name="P1">CANNED TUNA</text:p>
        </text:list-item>
        <text:list-item>
          <text:p text:style-name="P1">2 ANCHOVIES</text:p>
        </text:list-item>
        <text:list-item>
          <text:p text:style-name="P1">1 SPOON OF CAPERS</text:p>
        </text:list-item>
        <text:list-item>
          <text:p text:style-name="P1">HALF LEMON JUICE</text:p>
        </text:list-item>
      </text:list>
      <text:p text:style-name="Standard">PREPARATION :</text:p>
      <text:p text:style-name="Standard">-BOIL THE MEAT FOR 1 HOUR WITH ONION , CELERY AND CARROT , HERBS</text:p>
      <text:list xml:id="list1852771285866313957" text:style-name="L2">
        <text:list-item>
          <text:p text:style-name="P2">PREPARE THE MAYONNAISE WITH <text:s/>OIL , EGG , LEMON JUICE AND SALT </text:p>
        </text:list-item>
        <text:list-item>
          <text:p text:style-name="P2">ADD <text:s/>CAPERS , TUNA <text:s/>AND MIX (SALSA TONNATA)</text:p>
        </text:list-item>
        <text:list-item>
          <text:p text:style-name="P2">SLICE THE MEAT AND PUT IT ON A TRAY</text:p>
        </text:list-item>
        <text:list-item>
          <text:p text:style-name="P2">COVER WITH THE TUNA SAUC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8S</meta:editing-duration>
    <meta:editing-cycles>3</meta:editing-cycles>
    <meta:generator>OpenOffice/4.1.3$Win32 OpenOffice.org_project/413m1$Build-9783</meta:generator>
    <dc:date>2017-02-17T15:54:18.37</dc:date>
    <meta:document-statistic meta:table-count="0" meta:image-count="1" meta:object-count="0" meta:page-count="1" meta:paragraph-count="21" meta:word-count="93" meta:character-count="421"/>
    <meta:user-defined meta:name="Info 1"/>
    <meta:user-defined meta:name="Info 2"/>
    <meta:user-defined meta:name="Info 3"/>
    <meta:user-defined meta:name="Info 4"/>
  </office:meta>
</office:document-meta>
</file>