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NADA</text:p>
      <text:p text:style-name="Standard"><draw:frame draw:style-name="fr1" draw:name="graphics1" text:anchor-type="as-char" svg:width="12.7cm" svg:height="12.647cm" draw:z-index="0"><draw:image xlink:href="http://www.alberghiera.it/Img/ricette/28120103515190_panada.jpg" xlink:type="simple" xlink:show="embed" xlink:actuate="onLoad"/></draw:frame> </text:p>
      <text:p text:style-name="Standard">INGREDIENTS:</text:p>
      <text:p text:style-name="Standard">-1,5 LITRES OF BROTH</text:p>
      <text:p text:style-name="Standard">-2 SPOONS OF OLIVE OIL</text:p>
      <text:p text:style-name="Standard">-2 GARLIC WEDGES</text:p>
      <text:p text:style-name="Standard">-300 GRAMS OF BREADCRUMBS</text:p>
      <text:p text:style-name="Standard">-1 EGG</text:p>
      <text:p text:style-name="Standard">-40 GRAMS OF PARMIGIANO CHEESE</text:p>
      <text:p text:style-name="Standard">-SALT</text:p>
      <text:p text:style-name="Standard">PREPARATION :</text:p>
      <text:p text:style-name="Standard">-BOIL THE WATER WITH SALT , OIL , GARLIC , ADD THE BRAD PIECES AND BOIL AGAIN FOR TEN MINUTES</text:p>
      <text:p text:style-name="Standard">-IN A BOWL BEAT THE EGG WITH PARMIGIANO CHEESE </text:p>
      <text:p text:style-name="Standard">-ADD TO THE BROTH STIRRING QUICKLY </text:p>
      <text:p text:style-name="Standard"/>
      <text:p text:style-name="Standard">THIS IS AN OLD AND POOR MAIN COURSE (PRIMO PIAT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2S</meta:editing-duration>
    <meta:editing-cycles>3</meta:editing-cycles>
    <meta:generator>OpenOffice/4.1.3$Win32 OpenOffice.org_project/413m1$Build-9783</meta:generator>
    <dc:date>2017-02-17T16:05:02.43</dc:date>
    <meta:document-statistic meta:table-count="0" meta:image-count="1" meta:object-count="0" meta:page-count="1" meta:paragraph-count="15" meta:word-count="73" meta:character-count="382"/>
    <meta:user-defined meta:name="Info 1"/>
    <meta:user-defined meta:name="Info 2"/>
    <meta:user-defined meta:name="Info 3"/>
    <meta:user-defined meta:name="Info 4"/>
  </office:meta>
</office:document-meta>
</file>