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BATIAJE</text:p>
      <text:p text:style-name="Standard"><draw:frame draw:style-name="fr1" draw:name="graphics1" text:anchor-type="as-char" svg:width="14.586cm" svg:height="8.393cm" draw:z-index="0"><draw:image xlink:href="http://media5.picsearch.com/is?2Z5EhKz-dytlELmgjrR98QRC08n9C2I4tmnVeosKVug&amp;height=153" xlink:type="simple" xlink:show="embed" xlink:actuate="onLoad"/></draw:frame> </text:p>
      <text:p text:style-name="Standard">INGREDIENTS:</text:p>
      <text:p text:style-name="Standard">-1,5 KILO OF FLOUR</text:p>
      <text:p text:style-name="Standard">-1KILO BUTTER</text:p>
      <text:p text:style-name="Standard">-700 GRAMS SUGAR</text:p>
      <text:list xml:id="list5228341222554856020" text:style-name="L1">
        <text:list-item>
          <text:p text:style-name="P1">5 EGGS</text:p>
        </text:list-item>
        <text:list-item>
          <text:p text:style-name="P1">10 GRAMS SALT</text:p>
        </text:list-item>
        <text:list-item>
          <text:p text:style-name="P1">LEMON PEEL</text:p>
        </text:list-item>
        <text:list-item>
          <text:p text:style-name="P1">1 YEAST SACK</text:p>
        </text:list-item>
      </text:list>
      <text:p text:style-name="Standard">PREPARATION:</text:p>
      <text:p text:style-name="Standard">-MIX WELL TOGETHER BUTTER , SUGAR , EGGS AND GRATED LEMON PEEL </text:p>
      <text:p text:style-name="Standard">-MIX FLOUR AND YEAST </text:p>
      <text:p text:style-name="Standard">THEN ADD THEM TO THE FIRST MIXTURE</text:p>
      <text:p text:style-name="Standard">-LET IT 10 MINUTES</text:p>
      <text:p text:style-name="Standard">-PUT WITH A SPOON ON AN OVEN TRAY , 5 CM EACH</text:p>
      <text:p text:style-name="Standard">COOK HALF AN HOUR IN THE OVEN AT MODERATE TEMPERATURE.</text:p>
      <text:p text:style-name="Standard"/>
      <text:p text:style-name="Standard"/>
      <text:p text:style-name="Standard">TRADITIONAL BISCUITS FOR THE BAPTISM OF CHIDR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25S</meta:editing-duration>
    <meta:editing-cycles>3</meta:editing-cycles>
    <meta:generator>OpenOffice/4.1.3$Win32 OpenOffice.org_project/413m1$Build-9783</meta:generator>
    <dc:date>2017-02-17T16:15:19.46</dc:date>
    <meta:document-statistic meta:table-count="0" meta:image-count="1" meta:object-count="0" meta:page-count="1" meta:paragraph-count="18" meta:word-count="83" meta:character-count="411"/>
    <meta:user-defined meta:name="Info 1"/>
    <meta:user-defined meta:name="Info 2"/>
    <meta:user-defined meta:name="Info 3"/>
    <meta:user-defined meta:name="Info 4"/>
  </office:meta>
</office:document-meta>
</file>